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26</text:p>
          </table:table-cell>
          <table:table-cell table:number-columns-repeated="4" table:style-name="ce2"/>
          <table:table-cell office:value-type="string" table:style-name="ce4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5501001:716</text:p>
          </table:table-cell>
          <table:covered-table-cell/>
          <table:table-cell office:value-type="float" office:value="41139.360000000001" table:style-name="ce11">
            <text:p>41139,3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000000:625</text:p>
          </table:table-cell>
          <table:covered-table-cell/>
          <table:table-cell office:value-type="float" office:value="2085789.33" table:style-name="ce11">
            <text:p>2085789,33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8891</text:p>
          </table:table-cell>
          <table:covered-table-cell/>
          <table:table-cell office:value-type="float" office:value="30615.599999999999" table:style-name="ce11">
            <text:p>30615,6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1:673</text:p>
          </table:table-cell>
          <table:covered-table-cell/>
          <table:table-cell office:value-type="float" office:value="565439.1" table:style-name="ce11">
            <text:p>565439,1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1:674</text:p>
          </table:table-cell>
          <table:covered-table-cell/>
          <table:table-cell office:value-type="float" office:value="78171.66" table:style-name="ce11">
            <text:p>78171,6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3001:53</text:p>
          </table:table-cell>
          <table:covered-table-cell/>
          <table:table-cell office:value-type="float" office:value="1288635.49" table:style-name="ce11">
            <text:p>1288635,49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8</text:p>
          </table:table-cell>
          <table:covered-table-cell/>
          <table:table-cell office:value-type="float" office:value="858928.98" table:style-name="ce11">
            <text:p>858928,9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401001:26</text:p>
          </table:table-cell>
          <table:covered-table-cell/>
          <table:table-cell office:value-type="float" office:value="64301.86" table:style-name="ce11">
            <text:p>64301,8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2:12</text:p>
          </table:table-cell>
          <table:covered-table-cell/>
          <table:table-cell office:value-type="float" office:value="113121.1" table:style-name="ce11">
            <text:p>113121,1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1:1072</text:p>
          </table:table-cell>
          <table:covered-table-cell/>
          <table:table-cell office:value-type="float" office:value="439071.6" table:style-name="ce11">
            <text:p>439071,6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2:40</text:p>
          </table:table-cell>
          <table:covered-table-cell/>
          <table:table-cell office:value-type="float" office:value="2646946.87" table:style-name="ce11">
            <text:p>2646946,87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501004:1446</text:p>
          </table:table-cell>
          <table:covered-table-cell/>
          <table:table-cell office:value-type="float" office:value="322821.45" table:style-name="ce11">
            <text:p>322821,4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501004:1447</text:p>
          </table:table-cell>
          <table:covered-table-cell/>
          <table:table-cell office:value-type="float" office:value="495679.15" table:style-name="ce11">
            <text:p>495679,1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311</text:p>
          </table:table-cell>
          <table:covered-table-cell/>
          <table:table-cell office:value-type="float" office:value="93586.4" table:style-name="ce11">
            <text:p>93586,4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5101001:478</text:p>
          </table:table-cell>
          <table:covered-table-cell/>
          <table:table-cell office:value-type="float" office:value="113702.39999999999" table:style-name="ce11">
            <text:p>113702,4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501007:20</text:p>
          </table:table-cell>
          <table:covered-table-cell/>
          <table:table-cell office:value-type="float" office:value="20680" table:style-name="ce11">
            <text:p>20680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03:756</text:p>
          </table:table-cell>
          <table:covered-table-cell/>
          <table:table-cell office:value-type="float" office:value="27287.96" table:style-name="ce11">
            <text:p>27287,9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3801001:532</text:p>
          </table:table-cell>
          <table:covered-table-cell/>
          <table:table-cell office:value-type="float" office:value="121044" table:style-name="ce11">
            <text:p>121044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5301001:407</text:p>
          </table:table-cell>
          <table:covered-table-cell/>
          <table:table-cell office:value-type="float" office:value="5496" table:style-name="ce11">
            <text:p>5496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101001:176</text:p>
          </table:table-cell>
          <table:covered-table-cell/>
          <table:table-cell office:value-type="float" office:value="9865.7999999999993" table:style-name="ce11">
            <text:p>9865,8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376</text:p>
          </table:table-cell>
          <table:covered-table-cell/>
          <table:table-cell office:value-type="float" office:value="1048.5999999999999" table:style-name="ce11">
            <text:p>1048,6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601001:3946</text:p>
          </table:table-cell>
          <table:covered-table-cell/>
          <table:table-cell office:value-type="float" office:value="21162.97" table:style-name="ce11">
            <text:p>21162,97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1:1748</text:p>
          </table:table-cell>
          <table:covered-table-cell/>
          <table:table-cell office:value-type="float" office:value="45127.199999999997" table:style-name="ce11">
            <text:p>45127,2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0701001:28</text:p>
          </table:table-cell>
          <table:covered-table-cell/>
          <table:table-cell office:value-type="float" office:value="13653.36" table:style-name="ce11">
            <text:p>13653,3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1601001:74</text:p>
          </table:table-cell>
          <table:covered-table-cell/>
          <table:table-cell office:value-type="float" office:value="19745.7" table:style-name="ce11">
            <text:p>19745,7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1701001:608</text:p>
          </table:table-cell>
          <table:covered-table-cell/>
          <table:table-cell office:value-type="float" office:value="37819.85" table:style-name="ce11">
            <text:p>37819,8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001005:82</text:p>
          </table:table-cell>
          <table:covered-table-cell/>
          <table:table-cell office:value-type="float" office:value="32177.64" table:style-name="ce11">
            <text:p>32177,64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201003:642</text:p>
          </table:table-cell>
          <table:covered-table-cell/>
          <table:table-cell office:value-type="float" office:value="60156.88" table:style-name="ce11">
            <text:p>60156,8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1013:491</text:p>
          </table:table-cell>
          <table:covered-table-cell/>
          <table:table-cell office:value-type="float" office:value="1935330.24" table:style-name="ce11">
            <text:p>1935330,24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1013:492</text:p>
          </table:table-cell>
          <table:covered-table-cell/>
          <table:table-cell office:value-type="float" office:value="129977.38" table:style-name="ce11">
            <text:p>129977,3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201002:179</text:p>
          </table:table-cell>
          <table:covered-table-cell/>
          <table:table-cell office:value-type="float" office:value="7043.52" table:style-name="ce11">
            <text:p>7043,52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201002:180</text:p>
          </table:table-cell>
          <table:covered-table-cell/>
          <table:table-cell office:value-type="float" office:value="255702" table:style-name="ce11">
            <text:p>255702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201002:181</text:p>
          </table:table-cell>
          <table:covered-table-cell/>
          <table:table-cell office:value-type="float" office:value="256502.8" table:style-name="ce11">
            <text:p>256502,8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201002:182</text:p>
          </table:table-cell>
          <table:covered-table-cell/>
          <table:table-cell office:value-type="float" office:value="258781.2" table:style-name="ce11">
            <text:p>258781,2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201002:183</text:p>
          </table:table-cell>
          <table:covered-table-cell/>
          <table:table-cell office:value-type="float" office:value="272758.2" table:style-name="ce11">
            <text:p>272758,2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201004:163</text:p>
          </table:table-cell>
          <table:covered-table-cell/>
          <table:table-cell office:value-type="float" office:value="728223.86" table:style-name="ce11">
            <text:p>728223,8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201004:172</text:p>
          </table:table-cell>
          <table:covered-table-cell/>
          <table:table-cell office:value-type="float" office:value="64474.51" table:style-name="ce11">
            <text:p>64474,51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70:230</text:p>
          </table:table-cell>
          <table:covered-table-cell/>
          <table:table-cell office:value-type="float" office:value="106208.48" table:style-name="ce11">
            <text:p>106208,4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1701003:1140</text:p>
          </table:table-cell>
          <table:covered-table-cell/>
          <table:table-cell office:value-type="float" office:value="112864.52" table:style-name="ce11">
            <text:p>112864,52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701003:1141</text:p>
          </table:table-cell>
          <table:covered-table-cell/>
          <table:table-cell office:value-type="float" office:value="97548" table:style-name="ce11">
            <text:p>97548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2201001:506</text:p>
          </table:table-cell>
          <table:covered-table-cell/>
          <table:table-cell office:value-type="float" office:value="160089.01" table:style-name="ce11">
            <text:p>160089,01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0301001:845</text:p>
          </table:table-cell>
          <table:covered-table-cell/>
          <table:table-cell office:value-type="float" office:value="200.29" table:style-name="ce11">
            <text:p>200,29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0301001:846</text:p>
          </table:table-cell>
          <table:covered-table-cell/>
          <table:table-cell office:value-type="float" office:value="1176.45" table:style-name="ce11">
            <text:p>1176,4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1007:4906</text:p>
          </table:table-cell>
          <table:covered-table-cell/>
          <table:table-cell office:value-type="float" office:value="42788.26" table:style-name="ce11">
            <text:p>42788,26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3002:900</text:p>
          </table:table-cell>
          <table:covered-table-cell/>
          <table:table-cell office:value-type="float" office:value="2622588.75" table:style-name="ce11">
            <text:p>2622588,75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0301002:420</text:p>
          </table:table-cell>
          <table:covered-table-cell/>
          <table:table-cell office:value-type="float" office:value="5559369992.8800001" table:style-name="ce11">
            <text:p>5559369992,8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8:0301002:868</text:p>
          </table:table-cell>
          <table:covered-table-cell/>
          <table:table-cell office:value-type="float" office:value="44655.3" table:style-name="ce11">
            <text:p>44655,3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6:3794</text:p>
          </table:table-cell>
          <table:covered-table-cell/>
          <table:table-cell office:value-type="float" office:value="51897.78" table:style-name="ce11">
            <text:p>51897,7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1001002:7093</text:p>
          </table:table-cell>
          <table:covered-table-cell/>
          <table:table-cell office:value-type="float" office:value="12118.19" table:style-name="ce11">
            <text:p>12118,19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1701001:543</text:p>
          </table:table-cell>
          <table:covered-table-cell/>
          <table:table-cell office:value-type="float" office:value="37730" table:style-name="ce11">
            <text:p>37730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2053:151</text:p>
          </table:table-cell>
          <table:covered-table-cell/>
          <table:table-cell office:value-type="float" office:value="55734" table:style-name="ce11">
            <text:p>55734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4002:234</text:p>
          </table:table-cell>
          <table:covered-table-cell/>
          <table:table-cell office:value-type="float" office:value="71050" table:style-name="ce11">
            <text:p>71050,0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5008:135</text:p>
          </table:table-cell>
          <table:covered-table-cell/>
          <table:table-cell office:value-type="float" office:value="150581.04" table:style-name="ce11">
            <text:p>150581,04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7013:630</text:p>
          </table:table-cell>
          <table:covered-table-cell/>
          <table:table-cell office:value-type="float" office:value="71561.279999999999" table:style-name="ce11">
            <text:p>71561,28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0601007:3118</text:p>
          </table:table-cell>
          <table:covered-table-cell/>
          <table:table-cell office:value-type="float" office:value="33011.5" table:style-name="ce13">
            <text:p>33011,50</text:p>
          </table:table-cell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801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9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3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6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2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509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1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9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2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2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2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2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2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2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3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809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3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1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1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22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22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30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3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3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30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31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3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6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60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6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6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6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60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6001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60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60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6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6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62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2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6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6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6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6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601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6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0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16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4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5501002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16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5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2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59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1:1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1:1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1:17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17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1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1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17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1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17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17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2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3501004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3501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4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000000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0601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0601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06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06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0601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06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06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6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1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1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1003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7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1004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1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1006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1006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10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1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101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701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70101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70101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701013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1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702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7020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702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702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2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702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702005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7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7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2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702008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70200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702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7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7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702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7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7020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7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7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7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704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704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4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4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4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4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4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4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4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3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3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3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3:20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02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08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2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31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3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36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1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102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102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102005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102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1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1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1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102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102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1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102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102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1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102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1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102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1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1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10201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10201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10201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1020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1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105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105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40205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1703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6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1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3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3010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3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3010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301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3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301001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301001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301001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3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3010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30100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3010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3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3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301001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301001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301001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301001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301001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301001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3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301001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301001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301001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301001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301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301001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4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5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5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5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5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05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05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05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503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801016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801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10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22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00000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2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3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3004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6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70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8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number-columns-spanned="3" table:number-rows-spanned="1" table:style-name="ce20">
            <text:p>11:20:1001002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e d5 81 09 84 2b 12 df c7 eb 07 1e 97 70 67 b0 1c d1 87 52 e0 43 88 f0 d6 4a a6 d6 36 59 f8 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2T07:59:25Z</meta:creation-date>
    <dc:date>2023-04-12T13:15:56Z</dc:date>
    <meta:print-date>2023-04-12T13:15:34Z</meta:print-date>
  </office:meta>
</office:document-meta>
</file>