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33</text:p>
          </table:table-cell>
          <table:table-cell table:number-columns-repeated="3" table:style-name="ce2"/>
          <table:table-cell office:value-type="string" table:style-name="ce4">
            <text:p>12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1" table:style-name="ce5">
            <text:p>23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201001:432</text:p>
          </table:table-cell>
          <table:table-cell office:value-type="string" table:style-name="ce5">
            <text:p>86923,68</text:p>
          </table:table-cell>
          <table:table-cell office:value-type="string" table:style-name="ce5">
            <text:p>08.04.2022</text:p>
          </table:table-cell>
          <table:table-cell office:value-type="string" table:style-name="ce5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001001:16</text:p>
          </table:table-cell>
          <table:table-cell office:value-type="float" office:value="21725" table:style-name="ce5">
            <text:p>21725</text:p>
          </table:table-cell>
          <table:table-cell office:value-type="string" table:style-name="ce5">
            <text:p>08.04.2022</text:p>
          </table:table-cell>
          <table:table-cell office:value-type="string" table:style-name="ce5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5506001:12</text:p>
          </table:table-cell>
          <table:table-cell office:value-type="string" table:style-name="ce5">
            <text:p>74103,56</text:p>
          </table:table-cell>
          <table:table-cell office:value-type="string" table:style-name="ce5">
            <text:p>08.04.2022</text:p>
          </table:table-cell>
          <table:table-cell office:value-type="string" table:style-name="ce5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5506001:125</text:p>
          </table:table-cell>
          <table:table-cell office:value-type="string" table:style-name="ce5">
            <text:p>65058,8</text:p>
          </table:table-cell>
          <table:table-cell office:value-type="string" table:style-name="ce5">
            <text:p>08.04.2022</text:p>
          </table:table-cell>
          <table:table-cell office:value-type="string" table:style-name="ce5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5506001:130</text:p>
          </table:table-cell>
          <table:table-cell office:value-type="string" table:style-name="ce5">
            <text:p>66566,26</text:p>
          </table:table-cell>
          <table:table-cell office:value-type="string" table:style-name="ce5">
            <text:p>08.04.2022</text:p>
          </table:table-cell>
          <table:table-cell office:value-type="string" table:style-name="ce5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5506001:14</text:p>
          </table:table-cell>
          <table:table-cell office:value-type="string" table:style-name="ce5">
            <text:p>67835,7</text:p>
          </table:table-cell>
          <table:table-cell office:value-type="string" table:style-name="ce5">
            <text:p>08.04.2022</text:p>
          </table:table-cell>
          <table:table-cell office:value-type="string" table:style-name="ce5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5506001:145</text:p>
          </table:table-cell>
          <table:table-cell office:value-type="string" table:style-name="ce5">
            <text:p>70533,26</text:p>
          </table:table-cell>
          <table:table-cell office:value-type="string" table:style-name="ce5">
            <text:p>08.04.2022</text:p>
          </table:table-cell>
          <table:table-cell office:value-type="string" table:style-name="ce5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5506001:160</text:p>
          </table:table-cell>
          <table:table-cell office:value-type="string" table:style-name="ce5">
            <text:p>67280,32</text:p>
          </table:table-cell>
          <table:table-cell office:value-type="string" table:style-name="ce5">
            <text:p>08.04.2022</text:p>
          </table:table-cell>
          <table:table-cell office:value-type="string" table:style-name="ce5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5506001:188</text:p>
          </table:table-cell>
          <table:table-cell office:value-type="string" table:style-name="ce5">
            <text:p>66962,96</text:p>
          </table:table-cell>
          <table:table-cell office:value-type="string" table:style-name="ce5">
            <text:p>08.04.2022</text:p>
          </table:table-cell>
          <table:table-cell office:value-type="string" table:style-name="ce5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5506001:189</text:p>
          </table:table-cell>
          <table:table-cell office:value-type="string" table:style-name="ce5">
            <text:p>69025,8</text:p>
          </table:table-cell>
          <table:table-cell office:value-type="string" table:style-name="ce5">
            <text:p>08.04.2022</text:p>
          </table:table-cell>
          <table:table-cell office:value-type="string" table:style-name="ce5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5506001:192</text:p>
          </table:table-cell>
          <table:table-cell office:value-type="string" table:style-name="ce5">
            <text:p>67835,7</text:p>
          </table:table-cell>
          <table:table-cell office:value-type="string" table:style-name="ce5">
            <text:p>08.04.2022</text:p>
          </table:table-cell>
          <table:table-cell office:value-type="string" table:style-name="ce5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5506001:193</text:p>
          </table:table-cell>
          <table:table-cell office:value-type="string" table:style-name="ce5">
            <text:p>74817,62</text:p>
          </table:table-cell>
          <table:table-cell office:value-type="string" table:style-name="ce5">
            <text:p>08.04.2022</text:p>
          </table:table-cell>
          <table:table-cell office:value-type="string" table:style-name="ce5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5506001:36</text:p>
          </table:table-cell>
          <table:table-cell office:value-type="string" table:style-name="ce5">
            <text:p>64582,76</text:p>
          </table:table-cell>
          <table:table-cell office:value-type="string" table:style-name="ce5">
            <text:p>08.04.2022</text:p>
          </table:table-cell>
          <table:table-cell office:value-type="string" table:style-name="ce5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5506001:53</text:p>
          </table:table-cell>
          <table:table-cell office:value-type="string" table:style-name="ce5">
            <text:p>67121,64</text:p>
          </table:table-cell>
          <table:table-cell office:value-type="string" table:style-name="ce5">
            <text:p>08.04.2022</text:p>
          </table:table-cell>
          <table:table-cell office:value-type="string" table:style-name="ce5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5506001:58</text:p>
          </table:table-cell>
          <table:table-cell office:value-type="string" table:style-name="ce5">
            <text:p>68232,4</text:p>
          </table:table-cell>
          <table:table-cell office:value-type="string" table:style-name="ce5">
            <text:p>08.04.2022</text:p>
          </table:table-cell>
          <table:table-cell office:value-type="string" table:style-name="ce5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5506001:75</text:p>
          </table:table-cell>
          <table:table-cell office:value-type="string" table:style-name="ce5">
            <text:p>63868,7</text:p>
          </table:table-cell>
          <table:table-cell office:value-type="string" table:style-name="ce5">
            <text:p>08.04.2022</text:p>
          </table:table-cell>
          <table:table-cell office:value-type="string" table:style-name="ce5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5506001:76</text:p>
          </table:table-cell>
          <table:table-cell office:value-type="string" table:style-name="ce5">
            <text:p>66010,88</text:p>
          </table:table-cell>
          <table:table-cell office:value-type="string" table:style-name="ce5">
            <text:p>08.04.2022</text:p>
          </table:table-cell>
          <table:table-cell office:value-type="string" table:style-name="ce5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5506001:82</text:p>
          </table:table-cell>
          <table:table-cell office:value-type="string" table:style-name="ce5">
            <text:p>65217,48</text:p>
          </table:table-cell>
          <table:table-cell office:value-type="string" table:style-name="ce5">
            <text:p>08.04.2022</text:p>
          </table:table-cell>
          <table:table-cell office:value-type="string" table:style-name="ce5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4:5506001:84</text:p>
          </table:table-cell>
          <table:table-cell office:value-type="string" table:style-name="ce5">
            <text:p>67518,34</text:p>
          </table:table-cell>
          <table:table-cell office:value-type="string" table:style-name="ce5">
            <text:p>08.04.2022</text:p>
          </table:table-cell>
          <table:table-cell office:value-type="string" table:style-name="ce5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4:5506001:90</text:p>
          </table:table-cell>
          <table:table-cell office:value-type="string" table:style-name="ce5">
            <text:p>68708,44</text:p>
          </table:table-cell>
          <table:table-cell office:value-type="string" table:style-name="ce5">
            <text:p>08.04.2022</text:p>
          </table:table-cell>
          <table:table-cell office:value-type="string" table:style-name="ce5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4:5507001:48</text:p>
          </table:table-cell>
          <table:table-cell office:value-type="string" table:style-name="ce5">
            <text:p>64310,76</text:p>
          </table:table-cell>
          <table:table-cell office:value-type="string" table:style-name="ce5">
            <text:p>08.04.2022</text:p>
          </table:table-cell>
          <table:table-cell office:value-type="string" table:style-name="ce5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4:5507001:89</text:p>
          </table:table-cell>
          <table:table-cell office:value-type="string" table:style-name="ce5">
            <text:p>64310,76</text:p>
          </table:table-cell>
          <table:table-cell office:value-type="string" table:style-name="ce5">
            <text:p>08.04.2022</text:p>
          </table:table-cell>
          <table:table-cell office:value-type="string" table:style-name="ce5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5:0806001:457</text:p>
          </table:table-cell>
          <table:table-cell office:value-type="string" table:style-name="ce5">
            <text:p>148887,24</text:p>
          </table:table-cell>
          <table:table-cell office:value-type="string" table:style-name="ce5">
            <text:p>08.04.2022</text:p>
          </table:table-cell>
          <table:table-cell office:value-type="string" table:style-name="ce5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5:0806001:458</text:p>
          </table:table-cell>
          <table:table-cell office:value-type="string" table:style-name="ce5">
            <text:p>107060,67</text:p>
          </table:table-cell>
          <table:table-cell office:value-type="string" table:style-name="ce5">
            <text:p>08.04.2022</text:p>
          </table:table-cell>
          <table:table-cell office:value-type="string" table:style-name="ce5">
            <text:p>06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3001001:23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3001001:23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3001001:2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3001001:5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3001001:5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3001001:5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3001001:5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3001001:5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3001001:5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3001001:6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3001001:6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3001001:6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3001001:6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3001001:6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5001001:26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5001001:26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5001001:26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5001001:26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4:5001001:26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4:5001001:26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4:5001001:26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4:5001001:26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4:5001001:26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4:5001001:2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4:5001001:27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4:5001001:27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4:5001001:27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4:5001001:27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4:5001001:27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4:5001001:27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4:5001001:27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4:5001001:27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4:5001001:27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4:5001001:27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4:5001001:28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4:5001001:28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4:5001001:28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4:5001001:28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4:5001001:28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4:5001002:28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4:5001002:28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4:5001002:28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4:5001002:29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4:5001002:29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4:5001002:29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4:5001002:29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4:5001002:29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4:5001002:29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4:5001002:29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4:5001002:30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4:5001002:30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4:5001002:30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4:5001002:30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4:5001002:30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4:5001002:30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4:5001002:30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4:5001002:30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04:5001002:30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04:5001002:30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04:5001002:3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04:5001002:3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04:5001002:3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04:5001002:3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04:5001002:3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04:5001002:31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04:5001002:31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04:5001002:3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04:5001002:31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04:5001002:31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04:5001002:32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04:5001002:3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04:5001002:32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04:5001002:32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04:5001002:3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04:5001002:32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04:5001002:32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04:5001002:32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04:5001002:32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04:5001002:32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04:5001002:33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04:5001002:33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04:5001002:33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04:5001002:33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04:5001002:3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04:5001002:33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04:5001002:47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04:5001002:9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04:5001003:22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04:5001003:2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04:5001003:22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04:5001003:22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04:5001003:22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04:5001003:22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04:5001003:22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04:5001003:23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04:5001003:23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04:5001003:23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04:5001003:23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04:5001003:23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04:5001003:2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04:5001003:23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04:5001003:23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04:5001003:23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04:5001003:23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04:5001003:24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04:5001003:24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04:5001003:24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04:5001003:24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04:5001003:24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04:5001003:24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04:5001003:24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04:5001003:24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04:5001003:24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04:5001003:24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04:5001003:25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04:5001003:25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04:5001003:25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04:5001003:25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04:5001003:25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04:5001003:26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04:5001003:39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04:5001003:5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04:5001003:5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04:5001003:9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04:5001004:15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04:5001004:15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04:5001004:15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04:5001004:15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04:5001004:16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04:5001004:16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04:5001004:16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04:5001004:16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04:5001004:16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04:5001004:16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04:5001004:16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04:5001004:16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04:5001004:16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04:5001004:16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04:5001004:17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04:5001004:17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04:5001004:17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04:5001004:17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04:5001004:17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04:5001004:17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04:5001004:17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04:5001004:17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04:5001004:17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04:5001004:17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04:5001004:18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04:5001004:18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04:5001004:18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04:5001004:18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04:5001004:18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04:5001004:18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04:5001004:18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04:5001004:18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04:5001004:18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04:5001004:18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04:5001004:19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04:5001004:19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04:5001004:19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04:5001004:19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04:5001004:19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04:5001004:6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04:5001007:16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04:5507001:3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04:5507001:8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04:5507001:8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04:5507001:9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05:0202016: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05:0202016:1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05:0202016:2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05:0202016:2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05:0202016:2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05:0202016:2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05:0202016:2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05:0202016:2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05:0202022:23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05:0601001:10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05:0601001:15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05:0601001:15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05:0601001:2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05:0601001:2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05:0601002:9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05:0601006:5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05:0601007:17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05:0601008:18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05:0604001: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05:0604001: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05:0604001: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05:0604001: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05:0604001:6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05:0604001:7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05:0604001:9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05:0803017:18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05:0803019: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05:0803021: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05:0803021:12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05:0803021: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11:05:0803021: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11:05:0803021:4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11:05:0803021:8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11:05:0803021:9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11:05:0803024: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11:05:0803024: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11:05:0803024:12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11:05:0803024:12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11:05:0803024:12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11:05:0803024:1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11:05:0803024:1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11:05:0803024:15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11:05:0803024: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11:05:0803024:1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11:05:0803024:2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11:05:0803024:2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11:05:0803024:2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11:05:0803024:2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11:05:0803024:3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11:05:0803024: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11:05:0803024: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11:05:0803024: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11:05:0803024:7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11:05:0803024:7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11:05:0803024:7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11:05:0803024:7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11:05:0803025: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11:20:0402009: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11:20:0402009: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11:20:0402009:16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11:20:0402009:16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11:20:0402009: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03 38 ec 33 8d 70 aa 2d 1c f8 78 32 60 82 1b 7e 21 19 d0 00 80 45 00 d1 ee 2e 09 1d 52 3b 4e 7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3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4-12T08:36:55Z</meta:creation-date>
    <dc:date>2022-04-13T07:24:45Z</dc:date>
  </office:meta>
</office:document-meta>
</file>