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42</text:p>
          </table:table-cell>
          <table:table-cell table:number-columns-repeated="4" table:style-name="ce2"/>
          <table:table-cell office:value-type="string" table:style-name="ce5">
            <text:p>12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9">
            <text:p>8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" table:style-name="ce9">
            <text:p>7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0">
            <text:p>11:17:1201001:342</text:p>
          </table:table-cell>
          <table:covered-table-cell/>
          <table:table-cell office:value-type="float" office:value="50381.63" table:style-name="ce9">
            <text:p>50381,63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0">
            <text:p>11:15:0402062:249</text:p>
          </table:table-cell>
          <table:covered-table-cell/>
          <table:table-cell office:value-type="float" office:value="39675160.359999999" table:style-name="ce9">
            <text:p>39675160,36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0">
            <text:p>11:20:0603003:1241</text:p>
          </table:table-cell>
          <table:covered-table-cell/>
          <table:table-cell office:value-type="float" office:value="737269" table:style-name="ce9">
            <text:p>737269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0">
            <text:p>11:15:0402062:250</text:p>
          </table:table-cell>
          <table:covered-table-cell/>
          <table:table-cell office:value-type="float" office:value="41063414.07" table:style-name="ce9">
            <text:p>41063414,07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0">
            <text:p>11:05:0401007:1996</text:p>
          </table:table-cell>
          <table:covered-table-cell/>
          <table:table-cell office:value-type="float" office:value="73480.100000000006" table:style-name="ce9">
            <text:p>73480,1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0">
            <text:p>11:05:0401007:1997</text:p>
          </table:table-cell>
          <table:covered-table-cell/>
          <table:table-cell office:value-type="float" office:value="536282.12" table:style-name="ce9">
            <text:p>536282,12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0">
            <text:p>11:03:2001014:992</text:p>
          </table:table-cell>
          <table:covered-table-cell/>
          <table:table-cell office:value-type="float" office:value="1378592" table:style-name="ce9">
            <text:p>1378592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0">
            <text:p>11:11:3501005:2057</text:p>
          </table:table-cell>
          <table:covered-table-cell/>
          <table:table-cell office:value-type="float" office:value="6321908.1699999999" table:style-name="ce9">
            <text:p>6321908,17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0">
            <text:p>11:12:1401001:325</text:p>
          </table:table-cell>
          <table:covered-table-cell/>
          <table:table-cell office:value-type="float" office:value="355606.86" table:style-name="ce9">
            <text:p>355606,86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0">
            <text:p>11:05:0105013:2086</text:p>
          </table:table-cell>
          <table:covered-table-cell/>
          <table:table-cell office:value-type="float" office:value="631956.43999999994" table:style-name="ce9">
            <text:p>631956,4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0">
            <text:p>11:15:0102007:1449</text:p>
          </table:table-cell>
          <table:covered-table-cell/>
          <table:table-cell office:value-type="float" office:value="42380482.700000003" table:style-name="ce9">
            <text:p>42380482,7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0">
            <text:p>11:15:0102007:1381</text:p>
          </table:table-cell>
          <table:covered-table-cell/>
          <table:table-cell office:value-type="float" office:value="2760083.88" table:style-name="ce9">
            <text:p>2760083,8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0">
            <text:p>11:15:0102007:1382</text:p>
          </table:table-cell>
          <table:covered-table-cell/>
          <table:table-cell office:value-type="float" office:value="2760083.88" table:style-name="ce9">
            <text:p>2760083,8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0">
            <text:p>11:15:0102007:1383</text:p>
          </table:table-cell>
          <table:covered-table-cell/>
          <table:table-cell office:value-type="float" office:value="2948730.57" table:style-name="ce9">
            <text:p>2948730,57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0">
            <text:p>11:15:0102007:1384</text:p>
          </table:table-cell>
          <table:covered-table-cell/>
          <table:table-cell office:value-type="float" office:value="3330550.31" table:style-name="ce9">
            <text:p>3330550,31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0">
            <text:p>11:15:0102007:1385</text:p>
          </table:table-cell>
          <table:covered-table-cell/>
          <table:table-cell office:value-type="float" office:value="1964455.3" table:style-name="ce9">
            <text:p>1964455,3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0">
            <text:p>11:15:0102007:1386</text:p>
          </table:table-cell>
          <table:covered-table-cell/>
          <table:table-cell office:value-type="float" office:value="1964455.3" table:style-name="ce9">
            <text:p>1964455,3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0">
            <text:p>11:15:0102007:1387</text:p>
          </table:table-cell>
          <table:covered-table-cell/>
          <table:table-cell office:value-type="float" office:value="3330550.31" table:style-name="ce9">
            <text:p>3330550,31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0">
            <text:p>11:15:0102007:1388</text:p>
          </table:table-cell>
          <table:covered-table-cell/>
          <table:table-cell office:value-type="float" office:value="2948730.57" table:style-name="ce9">
            <text:p>2948730,57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0">
            <text:p>11:15:0102007:1389</text:p>
          </table:table-cell>
          <table:covered-table-cell/>
          <table:table-cell office:value-type="float" office:value="2760083.88" table:style-name="ce9">
            <text:p>2760083,8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0">
            <text:p>11:15:0102007:1390</text:p>
          </table:table-cell>
          <table:covered-table-cell/>
          <table:table-cell office:value-type="float" office:value="2760083.88" table:style-name="ce9">
            <text:p>2760083,8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0">
            <text:p>11:15:0102007:1392</text:p>
          </table:table-cell>
          <table:covered-table-cell/>
          <table:table-cell office:value-type="float" office:value="2948730.57" table:style-name="ce9">
            <text:p>2948730,57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0">
            <text:p>11:15:0102007:1393</text:p>
          </table:table-cell>
          <table:covered-table-cell/>
          <table:table-cell office:value-type="float" office:value="3330550.31" table:style-name="ce9">
            <text:p>3330550,31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0">
            <text:p>11:15:0102007:1394</text:p>
          </table:table-cell>
          <table:covered-table-cell/>
          <table:table-cell office:value-type="float" office:value="1964455.3" table:style-name="ce9">
            <text:p>1964455,3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0">
            <text:p>11:15:0102007:1395</text:p>
          </table:table-cell>
          <table:covered-table-cell/>
          <table:table-cell office:value-type="float" office:value="1964455.3" table:style-name="ce9">
            <text:p>1964455,3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0">
            <text:p>11:15:0102007:1396</text:p>
          </table:table-cell>
          <table:covered-table-cell/>
          <table:table-cell office:value-type="float" office:value="3425623.2" table:style-name="ce9">
            <text:p>3425623,2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0">
            <text:p>11:15:0102007:1397</text:p>
          </table:table-cell>
          <table:covered-table-cell/>
          <table:table-cell office:value-type="float" office:value="2948730.57" table:style-name="ce9">
            <text:p>2948730,57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0">
            <text:p>11:15:0102007:1398</text:p>
          </table:table-cell>
          <table:covered-table-cell/>
          <table:table-cell office:value-type="float" office:value="2827036.08" table:style-name="ce9">
            <text:p>2827036,0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0">
            <text:p>11:15:0102007:1399</text:p>
          </table:table-cell>
          <table:covered-table-cell/>
          <table:table-cell office:value-type="float" office:value="2760083.88" table:style-name="ce9">
            <text:p>2760083,8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0">
            <text:p>11:15:0102007:1400</text:p>
          </table:table-cell>
          <table:covered-table-cell/>
          <table:table-cell office:value-type="float" office:value="3047294.84" table:style-name="ce9">
            <text:p>3047294,8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0">
            <text:p>11:15:0102007:1401</text:p>
          </table:table-cell>
          <table:covered-table-cell/>
          <table:table-cell office:value-type="float" office:value="3330550.31" table:style-name="ce9">
            <text:p>3330550,31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0">
            <text:p>11:15:0102007:1403</text:p>
          </table:table-cell>
          <table:covered-table-cell/>
          <table:table-cell office:value-type="float" office:value="2036168.44" table:style-name="ce9">
            <text:p>2036168,4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0">
            <text:p>11:15:0102007:1404</text:p>
          </table:table-cell>
          <table:covered-table-cell/>
          <table:table-cell office:value-type="float" office:value="1964455.3" table:style-name="ce9">
            <text:p>1964455,3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20">
            <text:p>11:15:0102007:1405</text:p>
          </table:table-cell>
          <table:covered-table-cell/>
          <table:table-cell office:value-type="float" office:value="3425623.2" table:style-name="ce9">
            <text:p>3425623,2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0">
            <text:p>11:15:0102007:1406</text:p>
          </table:table-cell>
          <table:covered-table-cell/>
          <table:table-cell office:value-type="float" office:value="2948730.57" table:style-name="ce9">
            <text:p>2948730,57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0">
            <text:p>11:15:0102007:1407</text:p>
          </table:table-cell>
          <table:covered-table-cell/>
          <table:table-cell office:value-type="float" office:value="2827036.08" table:style-name="ce9">
            <text:p>2827036,0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0">
            <text:p>11:15:0102007:1408</text:p>
          </table:table-cell>
          <table:covered-table-cell/>
          <table:table-cell office:value-type="float" office:value="2760083.88" table:style-name="ce9">
            <text:p>2760083,8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0">
            <text:p>11:15:0102007:1409</text:p>
          </table:table-cell>
          <table:covered-table-cell/>
          <table:table-cell office:value-type="float" office:value="3047294.84" table:style-name="ce9">
            <text:p>3047294,8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0">
            <text:p>11:15:0102007:1410</text:p>
          </table:table-cell>
          <table:covered-table-cell/>
          <table:table-cell office:value-type="float" office:value="3330550.31" table:style-name="ce9">
            <text:p>3330550,31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0">
            <text:p>11:15:0102007:1411</text:p>
          </table:table-cell>
          <table:covered-table-cell/>
          <table:table-cell office:value-type="float" office:value="2036168.44" table:style-name="ce9">
            <text:p>2036168,4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0">
            <text:p>11:15:0102007:1412</text:p>
          </table:table-cell>
          <table:covered-table-cell/>
          <table:table-cell office:value-type="float" office:value="1964455.3" table:style-name="ce9">
            <text:p>1964455,3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0">
            <text:p>11:15:0102007:1414</text:p>
          </table:table-cell>
          <table:covered-table-cell/>
          <table:table-cell office:value-type="float" office:value="3425623.2" table:style-name="ce9">
            <text:p>3425623,2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0">
            <text:p>11:15:0102007:1415</text:p>
          </table:table-cell>
          <table:covered-table-cell/>
          <table:table-cell office:value-type="float" office:value="2948730.57" table:style-name="ce9">
            <text:p>2948730,57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0">
            <text:p>11:15:0102007:1416</text:p>
          </table:table-cell>
          <table:covered-table-cell/>
          <table:table-cell office:value-type="float" office:value="2827036.08" table:style-name="ce9">
            <text:p>2827036,0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0">
            <text:p>11:15:0102007:1417</text:p>
          </table:table-cell>
          <table:covered-table-cell/>
          <table:table-cell office:value-type="float" office:value="2760083.88" table:style-name="ce9">
            <text:p>2760083,8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20">
            <text:p>11:15:0102007:1418</text:p>
          </table:table-cell>
          <table:covered-table-cell/>
          <table:table-cell office:value-type="float" office:value="3047294.84" table:style-name="ce9">
            <text:p>3047294,8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20">
            <text:p>11:15:0102007:1419</text:p>
          </table:table-cell>
          <table:covered-table-cell/>
          <table:table-cell office:value-type="float" office:value="3330550.31" table:style-name="ce9">
            <text:p>3330550,31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20">
            <text:p>11:15:0102007:1420</text:p>
          </table:table-cell>
          <table:covered-table-cell/>
          <table:table-cell office:value-type="float" office:value="2036168.44" table:style-name="ce9">
            <text:p>2036168,4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20">
            <text:p>11:15:0102007:1421</text:p>
          </table:table-cell>
          <table:covered-table-cell/>
          <table:table-cell office:value-type="float" office:value="1964455.3" table:style-name="ce9">
            <text:p>1964455,3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20">
            <text:p>11:15:0102007:1422</text:p>
          </table:table-cell>
          <table:covered-table-cell/>
          <table:table-cell office:value-type="float" office:value="3425623.2" table:style-name="ce9">
            <text:p>3425623,2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20">
            <text:p>11:15:0102007:1423</text:p>
          </table:table-cell>
          <table:covered-table-cell/>
          <table:table-cell office:value-type="float" office:value="2948730.57" table:style-name="ce9">
            <text:p>2948730,57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20">
            <text:p>11:15:0102007:1425</text:p>
          </table:table-cell>
          <table:covered-table-cell/>
          <table:table-cell office:value-type="float" office:value="2827036.08" table:style-name="ce9">
            <text:p>2827036,0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20">
            <text:p>11:15:0102007:1426</text:p>
          </table:table-cell>
          <table:covered-table-cell/>
          <table:table-cell office:value-type="float" office:value="2760083.88" table:style-name="ce9">
            <text:p>2760083,8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20">
            <text:p>11:15:0102007:1427</text:p>
          </table:table-cell>
          <table:covered-table-cell/>
          <table:table-cell office:value-type="float" office:value="3047294.84" table:style-name="ce9">
            <text:p>3047294,8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20">
            <text:p>11:15:0102007:1428</text:p>
          </table:table-cell>
          <table:covered-table-cell/>
          <table:table-cell office:value-type="float" office:value="3330550.31" table:style-name="ce9">
            <text:p>3330550,31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20">
            <text:p>11:15:0102007:1429</text:p>
          </table:table-cell>
          <table:covered-table-cell/>
          <table:table-cell office:value-type="float" office:value="2036168.44" table:style-name="ce9">
            <text:p>2036168,4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20">
            <text:p>11:15:0102007:1430</text:p>
          </table:table-cell>
          <table:covered-table-cell/>
          <table:table-cell office:value-type="float" office:value="1964455.3" table:style-name="ce9">
            <text:p>1964455,3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20">
            <text:p>11:15:0102007:1431</text:p>
          </table:table-cell>
          <table:covered-table-cell/>
          <table:table-cell office:value-type="float" office:value="3425623.2" table:style-name="ce9">
            <text:p>3425623,2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20">
            <text:p>11:15:0102007:1432</text:p>
          </table:table-cell>
          <table:covered-table-cell/>
          <table:table-cell office:value-type="float" office:value="2948730.57" table:style-name="ce9">
            <text:p>2948730,57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20">
            <text:p>11:15:0102007:1433</text:p>
          </table:table-cell>
          <table:covered-table-cell/>
          <table:table-cell office:value-type="float" office:value="2827036.08" table:style-name="ce9">
            <text:p>2827036,0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20">
            <text:p>11:15:0102007:1434</text:p>
          </table:table-cell>
          <table:covered-table-cell/>
          <table:table-cell office:value-type="float" office:value="2760083.88" table:style-name="ce9">
            <text:p>2760083,8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20">
            <text:p>11:15:0102007:1436</text:p>
          </table:table-cell>
          <table:covered-table-cell/>
          <table:table-cell office:value-type="float" office:value="3047294.84" table:style-name="ce9">
            <text:p>3047294,8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20">
            <text:p>11:15:0102007:1437</text:p>
          </table:table-cell>
          <table:covered-table-cell/>
          <table:table-cell office:value-type="float" office:value="3330550.31" table:style-name="ce9">
            <text:p>3330550,31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20">
            <text:p>11:15:0102007:1438</text:p>
          </table:table-cell>
          <table:covered-table-cell/>
          <table:table-cell office:value-type="float" office:value="2036168.44" table:style-name="ce9">
            <text:p>2036168,4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20">
            <text:p>11:15:0102007:1440</text:p>
          </table:table-cell>
          <table:covered-table-cell/>
          <table:table-cell office:value-type="float" office:value="4007671.56" table:style-name="ce9">
            <text:p>4007671,56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20">
            <text:p>11:15:0102007:1441</text:p>
          </table:table-cell>
          <table:covered-table-cell/>
          <table:table-cell office:value-type="float" office:value="2970711.71" table:style-name="ce9">
            <text:p>2970711,71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20">
            <text:p>11:15:0102007:1442</text:p>
          </table:table-cell>
          <table:covered-table-cell/>
          <table:table-cell office:value-type="float" office:value="2852963.3" table:style-name="ce9">
            <text:p>2852963,3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20">
            <text:p>11:15:0102007:1443</text:p>
          </table:table-cell>
          <table:covered-table-cell/>
          <table:table-cell office:value-type="float" office:value="2760083.88" table:style-name="ce9">
            <text:p>2760083,8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20">
            <text:p>11:15:0102007:1444</text:p>
          </table:table-cell>
          <table:covered-table-cell/>
          <table:table-cell office:value-type="float" office:value="3047294.84" table:style-name="ce9">
            <text:p>3047294,8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20">
            <text:p>11:15:0102007:1445</text:p>
          </table:table-cell>
          <table:covered-table-cell/>
          <table:table-cell office:value-type="float" office:value="4774194.7300000004" table:style-name="ce9">
            <text:p>4774194,73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20">
            <text:p>11:15:0102007:1446</text:p>
          </table:table-cell>
          <table:covered-table-cell/>
          <table:table-cell office:value-type="float" office:value="1964455.3" table:style-name="ce9">
            <text:p>1964455,3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20">
            <text:p>11:15:0102007:1447</text:p>
          </table:table-cell>
          <table:covered-table-cell/>
          <table:table-cell office:value-type="float" office:value="3330550.31" table:style-name="ce9">
            <text:p>3330550,31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20">
            <text:p>11:15:0102007:1448</text:p>
          </table:table-cell>
          <table:covered-table-cell/>
          <table:table-cell office:value-type="float" office:value="2948730.57" table:style-name="ce9">
            <text:p>2948730,57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20">
            <text:p>11:15:0102007:1380</text:p>
          </table:table-cell>
          <table:covered-table-cell/>
          <table:table-cell office:value-type="float" office:value="185789896.93000001" table:style-name="ce9">
            <text:p>185789896,9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20">
            <text:p>11:15:0102007:1391</text:p>
          </table:table-cell>
          <table:covered-table-cell/>
          <table:table-cell office:value-type="float" office:value="341985.11" table:style-name="ce9">
            <text:p>341985,11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20">
            <text:p>11:15:0102007:1402</text:p>
          </table:table-cell>
          <table:covered-table-cell/>
          <table:table-cell office:value-type="float" office:value="990577.56" table:style-name="ce9">
            <text:p>990577,56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20">
            <text:p>11:15:0102007:1413</text:p>
          </table:table-cell>
          <table:covered-table-cell/>
          <table:table-cell office:value-type="float" office:value="313682.89" table:style-name="ce9">
            <text:p>313682,89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20">
            <text:p>11:15:0102007:1424</text:p>
          </table:table-cell>
          <table:covered-table-cell/>
          <table:table-cell office:value-type="float" office:value="337268.07" table:style-name="ce9">
            <text:p>337268,07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20">
            <text:p>11:15:0102007:1435</text:p>
          </table:table-cell>
          <table:covered-table-cell/>
          <table:table-cell office:value-type="float" office:value="43231634.939999998" table:style-name="ce9">
            <text:p>43231634,9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20">
            <text:p>11:15:0102007:1439</text:p>
          </table:table-cell>
          <table:covered-table-cell/>
          <table:table-cell office:value-type="float" office:value="702838.36" table:style-name="ce9">
            <text:p>702838,36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20">
            <text:p>11:05:0106034:424</text:p>
          </table:table-cell>
          <table:covered-table-cell/>
          <table:table-cell office:value-type="float" office:value="3234937.4" table:style-name="ce9">
            <text:p>3234937,4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20">
            <text:p>11:05:0105009:629</text:p>
          </table:table-cell>
          <table:covered-table-cell/>
          <table:table-cell office:value-type="float" office:value="2390148.0499999998" table:style-name="ce9">
            <text:p>2390148,05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20">
            <text:p>11:03:0401001:191</text:p>
          </table:table-cell>
          <table:covered-table-cell/>
          <table:table-cell office:value-type="float" office:value="63098.76" table:style-name="ce9">
            <text:p>63098,76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20">
            <text:p>11:20:0608010:4175</text:p>
          </table:table-cell>
          <table:covered-table-cell/>
          <table:table-cell office:value-type="float" office:value="234052.17" table:style-name="ce9">
            <text:p>234052,17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20">
            <text:p>11:20:0602003:4162</text:p>
          </table:table-cell>
          <table:covered-table-cell/>
          <table:table-cell office:value-type="float" office:value="2122880.7799999998" table:style-name="ce9">
            <text:p>2122880,78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20">
            <text:p>11:20:0607002:828</text:p>
          </table:table-cell>
          <table:covered-table-cell/>
          <table:table-cell office:value-type="float" office:value="146177.31" table:style-name="ce9">
            <text:p>146177,31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20">
            <text:p>11:15:0102012:80</text:p>
          </table:table-cell>
          <table:covered-table-cell/>
          <table:table-cell office:value-type="float" office:value="6826328.5999999996" table:style-name="ce9">
            <text:p>6826328,6</text:p>
          </table:table-cell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0">
            <text:p>11:04:100101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0">
            <text:p>11:05:0103002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0">
            <text:p>11:05:010502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0">
            <text:p>11:16:1201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0">
            <text:p>11:20:0602006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0">
            <text:p>11:20:0607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0">
            <text:p>11:05:010602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0">
            <text:p>11:05:0501007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0">
            <text:p>11:08:020101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0">
            <text:p>11:16:1201004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0">
            <text:p>11:16:1201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0">
            <text:p>11:16:1201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20">
            <text:p>11:16:1201004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20">
            <text:p>11:16:1201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0">
            <text:p>11:16:1201004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0">
            <text:p>11:16:1201004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0">
            <text:p>11:16:1201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0">
            <text:p>11:16:1201006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0">
            <text:p>11:16:1201006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0">
            <text:p>11:16:1201007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0">
            <text:p>11:16:1201007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0">
            <text:p>11:16:1201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0">
            <text:p>11:16:120100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0">
            <text:p>11:16:1201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20">
            <text:p>11:16:1201007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0">
            <text:p>11:16:1701007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0">
            <text:p>11:16:17040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0">
            <text:p>11:16:1706004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0">
            <text:p>11:17:09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0">
            <text:p>11:05:0105015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0">
            <text:p>11:20:0602002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0">
            <text:p>11:20:0602012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0">
            <text:p>11:20:0602002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0">
            <text:p>11:12:170101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20">
            <text:p>11:20:0602002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0">
            <text:p>11:20:0602002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0">
            <text:p>11:05:0105023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0">
            <text:p>11:10:450103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0">
            <text:p>11:19:080100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0">
            <text:p>11:01:1901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0">
            <text:p>11:12:1701004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0">
            <text:p>11:20:0602002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0">
            <text:p>11:16:1704002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0">
            <text:p>11:20:0602002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0">
            <text:p>11:16:0401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0">
            <text:p>11:19:080102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0">
            <text:p>11:07:2701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0">
            <text:p>11:19:080102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0">
            <text:p>11:19:080102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0">
            <text:p>11:19:080102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0">
            <text:p>11:06:06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0">
            <text:p>11:20:020203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0">
            <text:p>11:20:1001002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0">
            <text:p>11:20:0602002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0">
            <text:p>11:19:080102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20">
            <text:p>11:15:15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20">
            <text:p>11:01:52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20">
            <text:p>11:19:080102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20">
            <text:p>11:19:0801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20">
            <text:p>11:19:080102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20">
            <text:p>11:11:3501005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20">
            <text:p>11:11:3501005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20">
            <text:p>11:11:3501005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20">
            <text:p>11:11:3501005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20">
            <text:p>11:11:3501005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20">
            <text:p>11:11:3501005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20">
            <text:p>11:11:3501005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20">
            <text:p>11:11:3501005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20">
            <text:p>11:11:3501005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20">
            <text:p>11:11:3501005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20">
            <text:p>11:11:3501005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20">
            <text:p>11:11:3501005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09 90 08 60 70 21 94 4e 49 cd 2d fd 68 7d 72 50 37 02 cf 70 7e 11 bf 34 16 c9 c4 6a 25 ad b0 35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/>
        </table:table-row>
        <table:table-row table:number-rows-repeated="1048388" table:style-name="ro6">
          <table:table-cell table:number-columns-repeated="16384"/>
        </table:table-row>
        <table:named-expressions>
          <table:named-range table:name="Print_Area" table:cell-range-address="Акт.$A$1:Акт.$G$188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12T08:29:05Z</dc:date>
    <meta:print-date>2024-02-12T08:06:28Z</meta:print-date>
    <meta:editing-cycles>10</meta:editing-cycles>
  </office:meta>
</office:document-meta>
</file>