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09испр</text:p>
          </table:table-cell>
          <table:table-cell table:number-columns-repeated="4" table:style-name="ce2"/>
          <table:table-cell office:value-type="string" table:style-name="ce4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3:2601001:276</text:p>
          </table:table-cell>
          <table:covered-table-cell/>
          <table:table-cell office:value-type="float" office:value="62906.2" table:style-name="ce10">
            <text:p>62906,20</text:p>
          </table:table-cell>
          <table:table-cell office:value-type="string" table:number-columns-spanned="2" table:number-rows-spanned="1" table:style-name="ce18">
            <text:p>24.11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8">
            <text:p>11:03:2601001:277</text:p>
          </table:table-cell>
          <table:covered-table-cell/>
          <table:table-cell office:value-type="float" office:value="56647.1" table:style-name="ce11">
            <text:p>56647,10</text:p>
          </table:table-cell>
          <table:table-cell office:value-type="string" table:number-columns-spanned="2" table:number-rows-spanned="1" table:style-name="ce18">
            <text:p>24.11.2023</text:p>
          </table:table-cell>
          <table:covered-table-cell/>
          <table:table-cell office:value-type="string" table:style-name="ce7">
            <text:p>0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b2 0d 7c b1 27 fe a2 24 4b 17 2c 08 b4 3c 34 fa 70 6d 83 3c 86 7a 32 10 e2 4d a8 1d 4b 21 49 dc</text:p>
          </table:table-cell>
          <table:covered-table-cell table:number-columns-repeated="2"/>
          <table:table-cell table:number-columns-repeated="16377" table:style-name="ce9"/>
        </table:table-row>
        <table:table-row table:style-name="ro10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8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Мария Геннадьевна Братенкова</dc:creator>
    <meta:creation-date>2023-12-11T06:30:12Z</meta:creation-date>
    <dc:date>2023-12-11T07:10:53Z</dc:date>
    <meta:print-date>2023-12-11T07:10:40Z</meta:print-date>
  </office:meta>
</office:document-meta>
</file>