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34</text:p>
          </table:table-cell>
          <table:table-cell table:number-columns-repeated="4" table:style-name="ce2"/>
          <table:table-cell office:value-type="string" table:style-name="ce4">
            <text:p>08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4:691</text:p>
          </table:table-cell>
          <table:covered-table-cell/>
          <table:table-cell office:value-type="float" office:value="140492.4" table:style-name="ce11">
            <text:p>140492,4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5:118</text:p>
          </table:table-cell>
          <table:covered-table-cell/>
          <table:table-cell office:value-type="float" office:value="81435.48" table:style-name="ce11">
            <text:p>81435,48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201001:545</text:p>
          </table:table-cell>
          <table:covered-table-cell/>
          <table:table-cell office:value-type="float" office:value="182284.65" table:style-name="ce11">
            <text:p>182284,65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301001:313</text:p>
          </table:table-cell>
          <table:covered-table-cell/>
          <table:table-cell office:value-type="float" office:value="84809.3" table:style-name="ce11">
            <text:p>84809,3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3201001:14</text:p>
          </table:table-cell>
          <table:covered-table-cell/>
          <table:table-cell office:value-type="float" office:value="101804.56" table:style-name="ce11">
            <text:p>101804,56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5201002:281</text:p>
          </table:table-cell>
          <table:covered-table-cell/>
          <table:table-cell office:value-type="float" office:value="99650" table:style-name="ce11">
            <text:p>99650,0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5602001:347</text:p>
          </table:table-cell>
          <table:covered-table-cell/>
          <table:table-cell office:value-type="float" office:value="767877.8" table:style-name="ce11">
            <text:p>767877,8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6008001:62</text:p>
          </table:table-cell>
          <table:covered-table-cell/>
          <table:table-cell office:value-type="float" office:value="96856.76" table:style-name="ce11">
            <text:p>96856,76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6008001:67</text:p>
          </table:table-cell>
          <table:covered-table-cell/>
          <table:table-cell office:value-type="float" office:value="96566.48" table:style-name="ce11">
            <text:p>96566,48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6008001:71</text:p>
          </table:table-cell>
          <table:covered-table-cell/>
          <table:table-cell office:value-type="float" office:value="96856.76" table:style-name="ce11">
            <text:p>96856,76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6008001:8</text:p>
          </table:table-cell>
          <table:covered-table-cell/>
          <table:table-cell office:value-type="float" office:value="96856.76" table:style-name="ce11">
            <text:p>96856,76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6008001:87</text:p>
          </table:table-cell>
          <table:covered-table-cell/>
          <table:table-cell office:value-type="float" office:value="96663.24" table:style-name="ce11">
            <text:p>96663,24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13:23</text:p>
          </table:table-cell>
          <table:covered-table-cell/>
          <table:table-cell office:value-type="float" office:value="6306412.3200000003" table:style-name="ce11">
            <text:p>6306412,32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13:24</text:p>
          </table:table-cell>
          <table:covered-table-cell/>
          <table:table-cell office:value-type="float" office:value="6605490" table:style-name="ce11">
            <text:p>6605490,0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13:25</text:p>
          </table:table-cell>
          <table:covered-table-cell/>
          <table:table-cell office:value-type="float" office:value="5978835.0999999996" table:style-name="ce11">
            <text:p>5978835,1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13:31</text:p>
          </table:table-cell>
          <table:covered-table-cell/>
          <table:table-cell office:value-type="float" office:value="9475362.5399999991" table:style-name="ce11">
            <text:p>9475362,54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13:33</text:p>
          </table:table-cell>
          <table:covered-table-cell/>
          <table:table-cell office:value-type="float" office:value="14314363.460000001" table:style-name="ce11">
            <text:p>14314363,46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806001:460</text:p>
          </table:table-cell>
          <table:covered-table-cell/>
          <table:table-cell office:value-type="float" office:value="139806.81" table:style-name="ce11">
            <text:p>139806,81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4101002:284</text:p>
          </table:table-cell>
          <table:covered-table-cell/>
          <table:table-cell office:value-type="float" office:value="220798.34" table:style-name="ce11">
            <text:p>220798,34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901009:50</text:p>
          </table:table-cell>
          <table:covered-table-cell/>
          <table:table-cell office:value-type="float" office:value="46095.5" table:style-name="ce11">
            <text:p>46095,5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0101001:592</text:p>
          </table:table-cell>
          <table:covered-table-cell/>
          <table:table-cell office:value-type="float" office:value="41247" table:style-name="ce11">
            <text:p>41247,0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0301001:2062</text:p>
          </table:table-cell>
          <table:covered-table-cell/>
          <table:table-cell office:value-type="float" office:value="80781.3" table:style-name="ce11">
            <text:p>80781,3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1005:796</text:p>
          </table:table-cell>
          <table:covered-table-cell/>
          <table:table-cell office:value-type="float" office:value="44852.01" table:style-name="ce11">
            <text:p>44852,01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3:0101001:1235</text:p>
          </table:table-cell>
          <table:covered-table-cell/>
          <table:table-cell office:value-type="float" office:value="9395.16" table:style-name="ce11">
            <text:p>9395,16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3:0101001:1242</text:p>
          </table:table-cell>
          <table:covered-table-cell/>
          <table:table-cell office:value-type="float" office:value="80038.2" table:style-name="ce11">
            <text:p>80038,2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3:0101001:1244</text:p>
          </table:table-cell>
          <table:covered-table-cell/>
          <table:table-cell office:value-type="float" office:value="330" table:style-name="ce11">
            <text:p>330,0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000000:12</text:p>
          </table:table-cell>
          <table:covered-table-cell/>
          <table:table-cell office:value-type="float" office:value="1340.43" table:style-name="ce11">
            <text:p>1340,43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301014:165</text:p>
          </table:table-cell>
          <table:covered-table-cell/>
          <table:table-cell office:value-type="float" office:value="686246.40000000002" table:style-name="ce11">
            <text:p>686246,4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301014:168</text:p>
          </table:table-cell>
          <table:covered-table-cell/>
          <table:table-cell office:value-type="float" office:value="4981.34" table:style-name="ce11">
            <text:p>4981,34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1025:238</text:p>
          </table:table-cell>
          <table:covered-table-cell/>
          <table:table-cell office:value-type="float" office:value="179286.39999999999" table:style-name="ce11">
            <text:p>179286,4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1025:239</text:p>
          </table:table-cell>
          <table:covered-table-cell/>
          <table:table-cell office:value-type="float" office:value="177568" table:style-name="ce11">
            <text:p>177568,0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1025:240</text:p>
          </table:table-cell>
          <table:covered-table-cell/>
          <table:table-cell office:value-type="float" office:value="225797.76000000001" table:style-name="ce11">
            <text:p>225797,76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1027:216</text:p>
          </table:table-cell>
          <table:covered-table-cell/>
          <table:table-cell office:value-type="float" office:value="78457.78" table:style-name="ce11">
            <text:p>78457,78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402004:592</text:p>
          </table:table-cell>
          <table:covered-table-cell/>
          <table:table-cell office:value-type="float" office:value="33000" table:style-name="ce11">
            <text:p>33000,0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7:0405001:672</text:p>
          </table:table-cell>
          <table:covered-table-cell/>
          <table:table-cell office:value-type="float" office:value="34060.75" table:style-name="ce11">
            <text:p>34060,75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502006:194</text:p>
          </table:table-cell>
          <table:covered-table-cell/>
          <table:table-cell office:value-type="float" office:value="36890" table:style-name="ce11">
            <text:p>36890,0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504012:135</text:p>
          </table:table-cell>
          <table:covered-table-cell/>
          <table:table-cell office:value-type="float" office:value="33258.06" table:style-name="ce11">
            <text:p>33258,06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504012:136</text:p>
          </table:table-cell>
          <table:covered-table-cell/>
          <table:table-cell office:value-type="float" office:value="30738.51" table:style-name="ce11">
            <text:p>30738,51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701001:391</text:p>
          </table:table-cell>
          <table:covered-table-cell/>
          <table:table-cell office:value-type="float" office:value="9731.61" table:style-name="ce11">
            <text:p>9731,61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1101001:848</text:p>
          </table:table-cell>
          <table:covered-table-cell/>
          <table:table-cell office:value-type="float" office:value="7932.55" table:style-name="ce11">
            <text:p>7932,55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000000:1385</text:p>
          </table:table-cell>
          <table:covered-table-cell/>
          <table:table-cell office:value-type="float" office:value="127392.65" table:style-name="ce11">
            <text:p>127392,65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000000:1388</text:p>
          </table:table-cell>
          <table:covered-table-cell/>
          <table:table-cell office:value-type="float" office:value="148423.45000000001" table:style-name="ce11">
            <text:p>148423,45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000000:1389</text:p>
          </table:table-cell>
          <table:covered-table-cell/>
          <table:table-cell office:value-type="float" office:value="101246.25" table:style-name="ce11">
            <text:p>101246,25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201001:4092</text:p>
          </table:table-cell>
          <table:covered-table-cell/>
          <table:table-cell office:value-type="float" office:value="57030.400000000001" table:style-name="ce11">
            <text:p>57030,4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202033:548</text:p>
          </table:table-cell>
          <table:covered-table-cell/>
          <table:table-cell office:value-type="float" office:value="139270" table:style-name="ce11">
            <text:p>139270,0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202036:162</text:p>
          </table:table-cell>
          <table:covered-table-cell/>
          <table:table-cell office:value-type="float" office:value="72734.94" table:style-name="ce11">
            <text:p>72734,94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202036:163</text:p>
          </table:table-cell>
          <table:covered-table-cell/>
          <table:table-cell office:value-type="float" office:value="50960.07" table:style-name="ce11">
            <text:p>50960,07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404001:398</text:p>
          </table:table-cell>
          <table:covered-table-cell/>
          <table:table-cell office:value-type="float" office:value="42024" table:style-name="ce11">
            <text:p>42024,0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404002:228</text:p>
          </table:table-cell>
          <table:covered-table-cell/>
          <table:table-cell office:value-type="float" office:value="98546.35" table:style-name="ce11">
            <text:p>98546,35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404002:229</text:p>
          </table:table-cell>
          <table:covered-table-cell/>
          <table:table-cell office:value-type="float" office:value="71050" table:style-name="ce11">
            <text:p>71050,0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407020:183</text:p>
          </table:table-cell>
          <table:covered-table-cell/>
          <table:table-cell office:value-type="float" office:value="186885.16" table:style-name="ce11">
            <text:p>186885,16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407020:184</text:p>
          </table:table-cell>
          <table:covered-table-cell/>
          <table:table-cell office:value-type="float" office:value="145134.22" table:style-name="ce11">
            <text:p>145134,22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407020:185</text:p>
          </table:table-cell>
          <table:covered-table-cell/>
          <table:table-cell office:value-type="float" office:value="142010" table:style-name="ce11">
            <text:p>142010,0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407020:186</text:p>
          </table:table-cell>
          <table:covered-table-cell/>
          <table:table-cell office:value-type="float" office:value="135335.53" table:style-name="ce11">
            <text:p>135335,53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407020:187</text:p>
          </table:table-cell>
          <table:covered-table-cell/>
          <table:table-cell office:value-type="float" office:value="132495.32999999999" table:style-name="ce11">
            <text:p>132495,33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407020:188</text:p>
          </table:table-cell>
          <table:covered-table-cell/>
          <table:table-cell office:value-type="float" office:value="140731.91" table:style-name="ce11">
            <text:p>140731,91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407020:189</text:p>
          </table:table-cell>
          <table:covered-table-cell/>
          <table:table-cell office:value-type="float" office:value="140873.92000000001" table:style-name="ce11">
            <text:p>140873,92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407020:190</text:p>
          </table:table-cell>
          <table:covered-table-cell/>
          <table:table-cell office:value-type="float" office:value="140873.92000000001" table:style-name="ce11">
            <text:p>140873,92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407020:191</text:p>
          </table:table-cell>
          <table:covered-table-cell/>
          <table:table-cell office:value-type="float" office:value="140873.92000000001" table:style-name="ce11">
            <text:p>140873,92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407020:192</text:p>
          </table:table-cell>
          <table:covered-table-cell/>
          <table:table-cell office:value-type="float" office:value="140873.92000000001" table:style-name="ce11">
            <text:p>140873,92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407020:193</text:p>
          </table:table-cell>
          <table:covered-table-cell/>
          <table:table-cell office:value-type="float" office:value="140873.92000000001" table:style-name="ce11">
            <text:p>140873,92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407020:195</text:p>
          </table:table-cell>
          <table:covered-table-cell/>
          <table:table-cell office:value-type="float" office:value="151382.66" table:style-name="ce11">
            <text:p>151382,66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407020:196</text:p>
          </table:table-cell>
          <table:covered-table-cell/>
          <table:table-cell office:value-type="float" office:value="143572.10999999999" table:style-name="ce11">
            <text:p>143572,11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407020:197</text:p>
          </table:table-cell>
          <table:covered-table-cell/>
          <table:table-cell office:value-type="float" office:value="140731.91" table:style-name="ce11">
            <text:p>140731,91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407020:198</text:p>
          </table:table-cell>
          <table:covered-table-cell/>
          <table:table-cell office:value-type="float" office:value="135335.53" table:style-name="ce11">
            <text:p>135335,53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407020:199</text:p>
          </table:table-cell>
          <table:covered-table-cell/>
          <table:table-cell office:value-type="float" office:value="142010" table:style-name="ce11">
            <text:p>142010,0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407020:200</text:p>
          </table:table-cell>
          <table:covered-table-cell/>
          <table:table-cell office:value-type="float" office:value="142010" table:style-name="ce11">
            <text:p>142010,00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number-columns-spanned="2" table:number-rows-spanned="1" table:style-name="ce20">
            <text:p>11:20:0407020:201</text:p>
          </table:table-cell>
          <table:covered-table-cell/>
          <table:table-cell office:value-type="float" office:value="134483.47" table:style-name="ce13">
            <text:p>134483,47</text:p>
          </table:table-cell>
          <table:table-cell office:value-type="string" table:number-columns-spanned="2" table:number-rows-spanned="1" table:style-name="ce20">
            <text:p>28.11.2023</text:p>
          </table:table-cell>
          <table:covered-table-cell/>
          <table:table-cell office:value-type="string" table:style-name="ce7">
            <text:p>15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04 20 5c a2 a8 7a 34 64 3a e7 57 e4 61 af 10 0d a6 cd 15 ae bb fe a2 9d 90 07 f2 33 e2 0c ce 43 45 0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2-08T09:31:59Z</meta:creation-date>
    <dc:date>2023-12-11T13:59:25Z</dc:date>
    <meta:print-date>2023-12-11T13:59:12Z</meta:print-date>
  </office:meta>
</office:document-meta>
</file>