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3</text:p>
          </table:table-cell>
          <table:table-cell table:number-columns-repeated="4" table:style-name="ce2"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1" table:style-name="ce7">
            <text:p>5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601001:242</text:p>
          </table:table-cell>
          <table:covered-table-cell/>
          <table:table-cell office:value-type="float" office:value="46472" table:style-name="ce11">
            <text:p>4647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2101001:2117</text:p>
          </table:table-cell>
          <table:covered-table-cell/>
          <table:table-cell office:value-type="float" office:value="19779.84" table:style-name="ce11">
            <text:p>19779,8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97</text:p>
          </table:table-cell>
          <table:covered-table-cell/>
          <table:table-cell office:value-type="float" office:value="29627.29" table:style-name="ce11">
            <text:p>29627,2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601001:9</text:p>
          </table:table-cell>
          <table:covered-table-cell/>
          <table:table-cell office:value-type="float" office:value="134829.12" table:style-name="ce11">
            <text:p>134829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64</text:p>
          </table:table-cell>
          <table:covered-table-cell/>
          <table:table-cell office:value-type="float" office:value="418641.04" table:style-name="ce11">
            <text:p>418641,0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565</text:p>
          </table:table-cell>
          <table:covered-table-cell/>
          <table:table-cell office:value-type="float" office:value="398260" table:style-name="ce11">
            <text:p>39826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567</text:p>
          </table:table-cell>
          <table:covered-table-cell/>
          <table:table-cell office:value-type="float" office:value="280580" table:style-name="ce11">
            <text:p>28058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68</text:p>
          </table:table-cell>
          <table:covered-table-cell/>
          <table:table-cell office:value-type="float" office:value="321788.15999999997" table:style-name="ce11">
            <text:p>321788,1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569</text:p>
          </table:table-cell>
          <table:covered-table-cell/>
          <table:table-cell office:value-type="float" office:value="266220" table:style-name="ce11">
            <text:p>26622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570</text:p>
          </table:table-cell>
          <table:covered-table-cell/>
          <table:table-cell office:value-type="float" office:value="256975.86" table:style-name="ce11">
            <text:p>256975,8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128</text:p>
          </table:table-cell>
          <table:covered-table-cell/>
          <table:table-cell office:value-type="float" office:value="1968901" table:style-name="ce11">
            <text:p>1968901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5:204</text:p>
          </table:table-cell>
          <table:covered-table-cell/>
          <table:table-cell office:value-type="float" office:value="819732.96" table:style-name="ce11">
            <text:p>819732,9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5:768</text:p>
          </table:table-cell>
          <table:covered-table-cell/>
          <table:table-cell office:value-type="float" office:value="189428.8" table:style-name="ce11">
            <text:p>189428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7:11</text:p>
          </table:table-cell>
          <table:covered-table-cell/>
          <table:table-cell office:value-type="float" office:value="291379.20000000001" table:style-name="ce11">
            <text:p>291379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7:13</text:p>
          </table:table-cell>
          <table:covered-table-cell/>
          <table:table-cell office:value-type="float" office:value="149060.26" table:style-name="ce11">
            <text:p>149060,2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7:18</text:p>
          </table:table-cell>
          <table:covered-table-cell/>
          <table:table-cell office:value-type="float" office:value="368595.64" table:style-name="ce11">
            <text:p>368595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7:19</text:p>
          </table:table-cell>
          <table:covered-table-cell/>
          <table:table-cell office:value-type="float" office:value="364925" table:style-name="ce11">
            <text:p>364925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7:203</text:p>
          </table:table-cell>
          <table:covered-table-cell/>
          <table:table-cell office:value-type="float" office:value="2414649.7200000002" table:style-name="ce11">
            <text:p>2414649,7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7:36</text:p>
          </table:table-cell>
          <table:covered-table-cell/>
          <table:table-cell office:value-type="float" office:value="372111.96" table:style-name="ce11">
            <text:p>372111,9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7:40</text:p>
          </table:table-cell>
          <table:covered-table-cell/>
          <table:table-cell office:value-type="float" office:value="6616116.4800000004" table:style-name="ce11">
            <text:p>6616116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7:46</text:p>
          </table:table-cell>
          <table:covered-table-cell/>
          <table:table-cell office:value-type="float" office:value="267081.43" table:style-name="ce11">
            <text:p>267081,4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7:467</text:p>
          </table:table-cell>
          <table:covered-table-cell/>
          <table:table-cell office:value-type="float" office:value="57297.73" table:style-name="ce11">
            <text:p>57297,7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07:52</text:p>
          </table:table-cell>
          <table:covered-table-cell/>
          <table:table-cell office:value-type="float" office:value="284727.78000000003" table:style-name="ce11">
            <text:p>284727,7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07:53</text:p>
          </table:table-cell>
          <table:covered-table-cell/>
          <table:table-cell office:value-type="float" office:value="329553.42" table:style-name="ce11">
            <text:p>329553,4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07:7</text:p>
          </table:table-cell>
          <table:covered-table-cell/>
          <table:table-cell office:value-type="float" office:value="8418.9" table:style-name="ce11">
            <text:p>8418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23:108</text:p>
          </table:table-cell>
          <table:covered-table-cell/>
          <table:table-cell office:value-type="float" office:value="320280.90000000002" table:style-name="ce11">
            <text:p>320280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23:109</text:p>
          </table:table-cell>
          <table:covered-table-cell/>
          <table:table-cell office:value-type="float" office:value="399980.4" table:style-name="ce11">
            <text:p>399980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23:120</text:p>
          </table:table-cell>
          <table:covered-table-cell/>
          <table:table-cell office:value-type="float" office:value="415689.76" table:style-name="ce11">
            <text:p>415689,7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23:137</text:p>
          </table:table-cell>
          <table:covered-table-cell/>
          <table:table-cell office:value-type="float" office:value="537639.97" table:style-name="ce11">
            <text:p>537639,97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23:143</text:p>
          </table:table-cell>
          <table:covered-table-cell/>
          <table:table-cell office:value-type="float" office:value="387930.23" table:style-name="ce11">
            <text:p>387930,2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23:144</text:p>
          </table:table-cell>
          <table:covered-table-cell/>
          <table:table-cell office:value-type="float" office:value="374180.4" table:style-name="ce11">
            <text:p>374180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1023:149</text:p>
          </table:table-cell>
          <table:covered-table-cell/>
          <table:table-cell office:value-type="float" office:value="412958.7" table:style-name="ce11">
            <text:p>412958,7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1023:150</text:p>
          </table:table-cell>
          <table:covered-table-cell/>
          <table:table-cell office:value-type="float" office:value="458958.1" table:style-name="ce11">
            <text:p>458958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1023:153</text:p>
          </table:table-cell>
          <table:covered-table-cell/>
          <table:table-cell office:value-type="float" office:value="374455.2" table:style-name="ce11">
            <text:p>374455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23:162</text:p>
          </table:table-cell>
          <table:covered-table-cell/>
          <table:table-cell office:value-type="float" office:value="425542.92" table:style-name="ce11">
            <text:p>425542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1023:23</text:p>
          </table:table-cell>
          <table:covered-table-cell/>
          <table:table-cell office:value-type="float" office:value="398339.82" table:style-name="ce11">
            <text:p>398339,8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1023:31</text:p>
          </table:table-cell>
          <table:covered-table-cell/>
          <table:table-cell office:value-type="float" office:value="437856.92" table:style-name="ce11">
            <text:p>437856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001023:38</text:p>
          </table:table-cell>
          <table:covered-table-cell/>
          <table:table-cell office:value-type="float" office:value="481996.84" table:style-name="ce11">
            <text:p>481996,8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1023:41</text:p>
          </table:table-cell>
          <table:covered-table-cell/>
          <table:table-cell office:value-type="float" office:value="365729.61" table:style-name="ce11">
            <text:p>365729,6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1023:572</text:p>
          </table:table-cell>
          <table:covered-table-cell/>
          <table:table-cell office:value-type="float" office:value="3387909.98" table:style-name="ce11">
            <text:p>3387909,9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001023:573</text:p>
          </table:table-cell>
          <table:covered-table-cell/>
          <table:table-cell office:value-type="float" office:value="5733325.7800000003" table:style-name="ce11">
            <text:p>5733325,7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001023:9</text:p>
          </table:table-cell>
          <table:covered-table-cell/>
          <table:table-cell office:value-type="float" office:value="387542.07" table:style-name="ce11">
            <text:p>387542,07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001023:93</text:p>
          </table:table-cell>
          <table:covered-table-cell/>
          <table:table-cell office:value-type="float" office:value="419286" table:style-name="ce11">
            <text:p>419286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1023:97</text:p>
          </table:table-cell>
          <table:covered-table-cell/>
          <table:table-cell office:value-type="float" office:value="465937.91999999998" table:style-name="ce11">
            <text:p>465937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701002:11</text:p>
          </table:table-cell>
          <table:covered-table-cell/>
          <table:table-cell office:value-type="float" office:value="220057.45" table:style-name="ce11">
            <text:p>220057,4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701002:110</text:p>
          </table:table-cell>
          <table:covered-table-cell/>
          <table:table-cell office:value-type="float" office:value="89502" table:style-name="ce11">
            <text:p>8950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701002:117</text:p>
          </table:table-cell>
          <table:covered-table-cell/>
          <table:table-cell office:value-type="float" office:value="234816.12" table:style-name="ce11">
            <text:p>234816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701002:12</text:p>
          </table:table-cell>
          <table:covered-table-cell/>
          <table:table-cell office:value-type="float" office:value="181491.66" table:style-name="ce11">
            <text:p>181491,6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701002:136</text:p>
          </table:table-cell>
          <table:covered-table-cell/>
          <table:table-cell office:value-type="float" office:value="235452.35" table:style-name="ce11">
            <text:p>235452,3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701002:20</text:p>
          </table:table-cell>
          <table:covered-table-cell/>
          <table:table-cell office:value-type="float" office:value="340502.4" table:style-name="ce11">
            <text:p>340502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701002:212</text:p>
          </table:table-cell>
          <table:covered-table-cell/>
          <table:table-cell office:value-type="float" office:value="85266" table:style-name="ce11">
            <text:p>85266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701002:368</text:p>
          </table:table-cell>
          <table:covered-table-cell/>
          <table:table-cell office:value-type="float" office:value="161199.79999999999" table:style-name="ce11">
            <text:p>161199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701002:406</text:p>
          </table:table-cell>
          <table:covered-table-cell/>
          <table:table-cell office:value-type="float" office:value="2160225.06" table:style-name="ce11">
            <text:p>2160225,0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701002:407</text:p>
          </table:table-cell>
          <table:covered-table-cell/>
          <table:table-cell office:value-type="float" office:value="2124980.64" table:style-name="ce11">
            <text:p>2124980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701002:408</text:p>
          </table:table-cell>
          <table:covered-table-cell/>
          <table:table-cell office:value-type="float" office:value="689558.51" table:style-name="ce11">
            <text:p>689558,5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701002:5</text:p>
          </table:table-cell>
          <table:covered-table-cell/>
          <table:table-cell office:value-type="float" office:value="179832.12" table:style-name="ce11">
            <text:p>179832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701002:53</text:p>
          </table:table-cell>
          <table:covered-table-cell/>
          <table:table-cell office:value-type="float" office:value="305196.09999999998" table:style-name="ce11">
            <text:p>305196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701002:54</text:p>
          </table:table-cell>
          <table:covered-table-cell/>
          <table:table-cell office:value-type="float" office:value="217113.68" table:style-name="ce11">
            <text:p>217113,6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701002:6</text:p>
          </table:table-cell>
          <table:covered-table-cell/>
          <table:table-cell office:value-type="float" office:value="305198.52" table:style-name="ce11">
            <text:p>305198,5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701002:7</text:p>
          </table:table-cell>
          <table:covered-table-cell/>
          <table:table-cell office:value-type="float" office:value="84295.64" table:style-name="ce11">
            <text:p>84295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701002:77</text:p>
          </table:table-cell>
          <table:covered-table-cell/>
          <table:table-cell office:value-type="float" office:value="6022.62" table:style-name="ce11">
            <text:p>6022,6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701002:78</text:p>
          </table:table-cell>
          <table:covered-table-cell/>
          <table:table-cell office:value-type="float" office:value="192775.44" table:style-name="ce11">
            <text:p>192775,4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701002:8</text:p>
          </table:table-cell>
          <table:covered-table-cell/>
          <table:table-cell office:value-type="float" office:value="233854.8" table:style-name="ce11">
            <text:p>233854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701002:88</text:p>
          </table:table-cell>
          <table:covered-table-cell/>
          <table:table-cell office:value-type="float" office:value="519464.21" table:style-name="ce11">
            <text:p>519464,2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701002:89</text:p>
          </table:table-cell>
          <table:covered-table-cell/>
          <table:table-cell office:value-type="float" office:value="2039820.24" table:style-name="ce11">
            <text:p>2039820,2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701002:9</text:p>
          </table:table-cell>
          <table:covered-table-cell/>
          <table:table-cell office:value-type="float" office:value="107121.38" table:style-name="ce11">
            <text:p>107121,3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701002:92</text:p>
          </table:table-cell>
          <table:covered-table-cell/>
          <table:table-cell office:value-type="float" office:value="59743.59" table:style-name="ce11">
            <text:p>59743,5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701002:93</text:p>
          </table:table-cell>
          <table:covered-table-cell/>
          <table:table-cell office:value-type="float" office:value="125819.98" table:style-name="ce11">
            <text:p>125819,9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3201001:349</text:p>
          </table:table-cell>
          <table:covered-table-cell/>
          <table:table-cell office:value-type="float" office:value="109371.6" table:style-name="ce11">
            <text:p>109371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001005:312</text:p>
          </table:table-cell>
          <table:covered-table-cell/>
          <table:table-cell office:value-type="float" office:value="216418.24" table:style-name="ce11">
            <text:p>216418,2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59475.12" table:style-name="ce11">
            <text:p>1559475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2017:1283</text:p>
          </table:table-cell>
          <table:covered-table-cell/>
          <table:table-cell office:value-type="float" office:value="293396.40000000002" table:style-name="ce11">
            <text:p>293396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4001:3483</text:p>
          </table:table-cell>
          <table:covered-table-cell/>
          <table:table-cell office:value-type="float" office:value="31633.42" table:style-name="ce11">
            <text:p>31633,4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4001:3484</text:p>
          </table:table-cell>
          <table:covered-table-cell/>
          <table:table-cell office:value-type="float" office:value="863178.88" table:style-name="ce11">
            <text:p>863178,8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4001:3485</text:p>
          </table:table-cell>
          <table:covered-table-cell/>
          <table:table-cell office:value-type="float" office:value="625473.9" table:style-name="ce11">
            <text:p>625473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4001:3486</text:p>
          </table:table-cell>
          <table:covered-table-cell/>
          <table:table-cell office:value-type="float" office:value="631428" table:style-name="ce11">
            <text:p>63142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4001:3487</text:p>
          </table:table-cell>
          <table:covered-table-cell/>
          <table:table-cell office:value-type="float" office:value="135571.79999999999" table:style-name="ce11">
            <text:p>135571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4001:3488</text:p>
          </table:table-cell>
          <table:covered-table-cell/>
          <table:table-cell office:value-type="float" office:value="1020353.6" table:style-name="ce11">
            <text:p>1020353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4001:3489</text:p>
          </table:table-cell>
          <table:covered-table-cell/>
          <table:table-cell office:value-type="float" office:value="657146" table:style-name="ce11">
            <text:p>657146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4001:3490</text:p>
          </table:table-cell>
          <table:covered-table-cell/>
          <table:table-cell office:value-type="float" office:value="635257" table:style-name="ce11">
            <text:p>635257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4001:3491</text:p>
          </table:table-cell>
          <table:covered-table-cell/>
          <table:table-cell office:value-type="float" office:value="1384413.84" table:style-name="ce11">
            <text:p>1384413,8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4001:3492</text:p>
          </table:table-cell>
          <table:covered-table-cell/>
          <table:table-cell office:value-type="float" office:value="2602.08" table:style-name="ce11">
            <text:p>2602,0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05:3</text:p>
          </table:table-cell>
          <table:covered-table-cell/>
          <table:table-cell office:value-type="float" office:value="14659704" table:style-name="ce11">
            <text:p>14659704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05:814</text:p>
          </table:table-cell>
          <table:covered-table-cell/>
          <table:table-cell office:value-type="float" office:value="131703.04000000001" table:style-name="ce11">
            <text:p>131703,0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16:1525</text:p>
          </table:table-cell>
          <table:covered-table-cell/>
          <table:table-cell office:value-type="float" office:value="68018.649999999994" table:style-name="ce11">
            <text:p>68018,6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6015:22</text:p>
          </table:table-cell>
          <table:covered-table-cell/>
          <table:table-cell office:value-type="float" office:value="1600252.28" table:style-name="ce11">
            <text:p>1600252,2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21:2996</text:p>
          </table:table-cell>
          <table:covered-table-cell/>
          <table:table-cell office:value-type="float" office:value="156268.79" table:style-name="ce11">
            <text:p>156268,7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601001:4</text:p>
          </table:table-cell>
          <table:covered-table-cell/>
          <table:table-cell office:value-type="float" office:value="159314.88" table:style-name="ce11">
            <text:p>159314,8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606001:835</text:p>
          </table:table-cell>
          <table:covered-table-cell/>
          <table:table-cell office:value-type="float" office:value="23737.68" table:style-name="ce11">
            <text:p>23737,6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0401001:1314</text:p>
          </table:table-cell>
          <table:covered-table-cell/>
          <table:table-cell office:value-type="float" office:value="6487.5" table:style-name="ce11">
            <text:p>6487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1901009:348</text:p>
          </table:table-cell>
          <table:covered-table-cell/>
          <table:table-cell office:value-type="float" office:value="136862" table:style-name="ce11">
            <text:p>13686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3901009:567</text:p>
          </table:table-cell>
          <table:covered-table-cell/>
          <table:table-cell office:value-type="float" office:value="29008" table:style-name="ce11">
            <text:p>2900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4201003:56</text:p>
          </table:table-cell>
          <table:covered-table-cell/>
          <table:table-cell office:value-type="float" office:value="8532.81" table:style-name="ce11">
            <text:p>8532,8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1401001:697</text:p>
          </table:table-cell>
          <table:covered-table-cell/>
          <table:table-cell office:value-type="float" office:value="39522.660000000003" table:style-name="ce11">
            <text:p>39522,6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3001004:47</text:p>
          </table:table-cell>
          <table:covered-table-cell/>
          <table:table-cell office:value-type="float" office:value="72268" table:style-name="ce11">
            <text:p>7226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14:1</text:p>
          </table:table-cell>
          <table:covered-table-cell/>
          <table:table-cell office:value-type="float" office:value="71487.899999999994" table:style-name="ce11">
            <text:p>71487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14:100</text:p>
          </table:table-cell>
          <table:covered-table-cell/>
          <table:table-cell office:value-type="float" office:value="105222.24" table:style-name="ce11">
            <text:p>105222,2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14:102</text:p>
          </table:table-cell>
          <table:covered-table-cell/>
          <table:table-cell office:value-type="float" office:value="182589.45" table:style-name="ce11">
            <text:p>182589,4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14:104</text:p>
          </table:table-cell>
          <table:covered-table-cell/>
          <table:table-cell office:value-type="float" office:value="58777.32" table:style-name="ce11">
            <text:p>58777,3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14:105</text:p>
          </table:table-cell>
          <table:covered-table-cell/>
          <table:table-cell office:value-type="float" office:value="131697.79999999999" table:style-name="ce11">
            <text:p>131697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14:106</text:p>
          </table:table-cell>
          <table:covered-table-cell/>
          <table:table-cell office:value-type="float" office:value="54985.77" table:style-name="ce11">
            <text:p>54985,77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14:109</text:p>
          </table:table-cell>
          <table:covered-table-cell/>
          <table:table-cell office:value-type="float" office:value="93283.75" table:style-name="ce11">
            <text:p>93283,7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14:110</text:p>
          </table:table-cell>
          <table:covered-table-cell/>
          <table:table-cell office:value-type="float" office:value="109410.6" table:style-name="ce11">
            <text:p>109410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14:111</text:p>
          </table:table-cell>
          <table:covered-table-cell/>
          <table:table-cell office:value-type="float" office:value="78925.539999999994" table:style-name="ce11">
            <text:p>78925,5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14:113</text:p>
          </table:table-cell>
          <table:covered-table-cell/>
          <table:table-cell office:value-type="float" office:value="83130.06" table:style-name="ce11">
            <text:p>83130,0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14:117</text:p>
          </table:table-cell>
          <table:covered-table-cell/>
          <table:table-cell office:value-type="float" office:value="133947.85" table:style-name="ce11">
            <text:p>133947,8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14:119</text:p>
          </table:table-cell>
          <table:covered-table-cell/>
          <table:table-cell office:value-type="float" office:value="134892" table:style-name="ce11">
            <text:p>13489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14:12</text:p>
          </table:table-cell>
          <table:covered-table-cell/>
          <table:table-cell office:value-type="float" office:value="183975.48" table:style-name="ce11">
            <text:p>183975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14:121</text:p>
          </table:table-cell>
          <table:covered-table-cell/>
          <table:table-cell office:value-type="float" office:value="74285.539999999994" table:style-name="ce11">
            <text:p>74285,5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14:14</text:p>
          </table:table-cell>
          <table:covered-table-cell/>
          <table:table-cell office:value-type="float" office:value="92630" table:style-name="ce11">
            <text:p>9263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14:15</text:p>
          </table:table-cell>
          <table:covered-table-cell/>
          <table:table-cell office:value-type="float" office:value="68967.12" table:style-name="ce11">
            <text:p>68967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14:16</text:p>
          </table:table-cell>
          <table:covered-table-cell/>
          <table:table-cell office:value-type="float" office:value="18353.759999999998" table:style-name="ce11">
            <text:p>18353,7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14:17</text:p>
          </table:table-cell>
          <table:covered-table-cell/>
          <table:table-cell office:value-type="float" office:value="87016" table:style-name="ce11">
            <text:p>87016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14:170</text:p>
          </table:table-cell>
          <table:covered-table-cell/>
          <table:table-cell office:value-type="float" office:value="79044.3" table:style-name="ce11">
            <text:p>79044,3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14:172</text:p>
          </table:table-cell>
          <table:covered-table-cell/>
          <table:table-cell office:value-type="float" office:value="65032" table:style-name="ce11">
            <text:p>6503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14:173</text:p>
          </table:table-cell>
          <table:covered-table-cell/>
          <table:table-cell office:value-type="float" office:value="65518.95" table:style-name="ce11">
            <text:p>65518,9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14:174</text:p>
          </table:table-cell>
          <table:covered-table-cell/>
          <table:table-cell office:value-type="float" office:value="80802.84" table:style-name="ce11">
            <text:p>80802,8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14:175</text:p>
          </table:table-cell>
          <table:covered-table-cell/>
          <table:table-cell office:value-type="float" office:value="94420.06" table:style-name="ce11">
            <text:p>94420,0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14:176</text:p>
          </table:table-cell>
          <table:covered-table-cell/>
          <table:table-cell office:value-type="float" office:value="24706.5" table:style-name="ce11">
            <text:p>24706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14:19</text:p>
          </table:table-cell>
          <table:covered-table-cell/>
          <table:table-cell office:value-type="float" office:value="128056.8" table:style-name="ce11">
            <text:p>128056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14:197</text:p>
          </table:table-cell>
          <table:covered-table-cell/>
          <table:table-cell office:value-type="float" office:value="133829.5" table:style-name="ce11">
            <text:p>133829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14:2</text:p>
          </table:table-cell>
          <table:covered-table-cell/>
          <table:table-cell office:value-type="float" office:value="124422.26" table:style-name="ce11">
            <text:p>124422,2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14:200</text:p>
          </table:table-cell>
          <table:covered-table-cell/>
          <table:table-cell office:value-type="float" office:value="75440.639999999999" table:style-name="ce11">
            <text:p>75440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14:201</text:p>
          </table:table-cell>
          <table:covered-table-cell/>
          <table:table-cell office:value-type="float" office:value="2109.36" table:style-name="ce11">
            <text:p>2109,3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14:21</text:p>
          </table:table-cell>
          <table:covered-table-cell/>
          <table:table-cell office:value-type="float" office:value="44395.45" table:style-name="ce11">
            <text:p>44395,4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14:25</text:p>
          </table:table-cell>
          <table:covered-table-cell/>
          <table:table-cell office:value-type="float" office:value="123454.2" table:style-name="ce11">
            <text:p>123454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14:28</text:p>
          </table:table-cell>
          <table:covered-table-cell/>
          <table:table-cell office:value-type="float" office:value="107283.74" table:style-name="ce11">
            <text:p>107283,7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14:29</text:p>
          </table:table-cell>
          <table:covered-table-cell/>
          <table:table-cell office:value-type="float" office:value="97047.3" table:style-name="ce11">
            <text:p>97047,3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14:318</text:p>
          </table:table-cell>
          <table:covered-table-cell/>
          <table:table-cell office:value-type="float" office:value="95285.52" table:style-name="ce11">
            <text:p>95285,5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14:32</text:p>
          </table:table-cell>
          <table:covered-table-cell/>
          <table:table-cell office:value-type="float" office:value="62062.25" table:style-name="ce11">
            <text:p>62062,2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14:333</text:p>
          </table:table-cell>
          <table:covered-table-cell/>
          <table:table-cell office:value-type="float" office:value="102840.22" table:style-name="ce11">
            <text:p>102840,2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14:335</text:p>
          </table:table-cell>
          <table:covered-table-cell/>
          <table:table-cell office:value-type="float" office:value="40119.919999999998" table:style-name="ce11">
            <text:p>40119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14:336</text:p>
          </table:table-cell>
          <table:covered-table-cell/>
          <table:table-cell office:value-type="float" office:value="364305.91999999998" table:style-name="ce11">
            <text:p>364305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14:337</text:p>
          </table:table-cell>
          <table:covered-table-cell/>
          <table:table-cell office:value-type="float" office:value="34972" table:style-name="ce11">
            <text:p>3497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14:338</text:p>
          </table:table-cell>
          <table:covered-table-cell/>
          <table:table-cell office:value-type="float" office:value="94287.69" table:style-name="ce11">
            <text:p>94287,6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14:339</text:p>
          </table:table-cell>
          <table:covered-table-cell/>
          <table:table-cell office:value-type="float" office:value="200538.72" table:style-name="ce11">
            <text:p>200538,7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14:34</text:p>
          </table:table-cell>
          <table:covered-table-cell/>
          <table:table-cell office:value-type="float" office:value="101803.65" table:style-name="ce11">
            <text:p>101803,6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14:340</text:p>
          </table:table-cell>
          <table:covered-table-cell/>
          <table:table-cell office:value-type="float" office:value="230004.64" table:style-name="ce11">
            <text:p>230004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14:341</text:p>
          </table:table-cell>
          <table:covered-table-cell/>
          <table:table-cell office:value-type="float" office:value="384944.24" table:style-name="ce11">
            <text:p>384944,2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14:342</text:p>
          </table:table-cell>
          <table:covered-table-cell/>
          <table:table-cell office:value-type="float" office:value="29587.68" table:style-name="ce11">
            <text:p>29587,6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14:343</text:p>
          </table:table-cell>
          <table:covered-table-cell/>
          <table:table-cell office:value-type="float" office:value="323090.15999999997" table:style-name="ce11">
            <text:p>323090,1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14:344</text:p>
          </table:table-cell>
          <table:covered-table-cell/>
          <table:table-cell office:value-type="float" office:value="36528" table:style-name="ce11">
            <text:p>3652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14:345</text:p>
          </table:table-cell>
          <table:covered-table-cell/>
          <table:table-cell office:value-type="float" office:value="319072.08" table:style-name="ce11">
            <text:p>319072,0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14:346</text:p>
          </table:table-cell>
          <table:covered-table-cell/>
          <table:table-cell office:value-type="float" office:value="65628.639999999999" table:style-name="ce11">
            <text:p>65628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14:35</text:p>
          </table:table-cell>
          <table:covered-table-cell/>
          <table:table-cell office:value-type="float" office:value="106453.75999999999" table:style-name="ce11">
            <text:p>106453,7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14:36</text:p>
          </table:table-cell>
          <table:covered-table-cell/>
          <table:table-cell office:value-type="float" office:value="121181.22" table:style-name="ce11">
            <text:p>121181,2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14:38</text:p>
          </table:table-cell>
          <table:covered-table-cell/>
          <table:table-cell office:value-type="float" office:value="89725.62" table:style-name="ce11">
            <text:p>89725,6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14:39</text:p>
          </table:table-cell>
          <table:covered-table-cell/>
          <table:table-cell office:value-type="float" office:value="86655" table:style-name="ce11">
            <text:p>86655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14:40</text:p>
          </table:table-cell>
          <table:covered-table-cell/>
          <table:table-cell office:value-type="float" office:value="106008.84" table:style-name="ce11">
            <text:p>106008,8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14:43</text:p>
          </table:table-cell>
          <table:covered-table-cell/>
          <table:table-cell office:value-type="float" office:value="74519.06" table:style-name="ce11">
            <text:p>74519,0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14:44</text:p>
          </table:table-cell>
          <table:covered-table-cell/>
          <table:table-cell office:value-type="float" office:value="89008.48" table:style-name="ce11">
            <text:p>89008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14:45</text:p>
          </table:table-cell>
          <table:covered-table-cell/>
          <table:table-cell office:value-type="float" office:value="121458.4" table:style-name="ce11">
            <text:p>121458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14:46</text:p>
          </table:table-cell>
          <table:covered-table-cell/>
          <table:table-cell office:value-type="float" office:value="105936.38" table:style-name="ce11">
            <text:p>105936,3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14:48</text:p>
          </table:table-cell>
          <table:covered-table-cell/>
          <table:table-cell office:value-type="float" office:value="640.01" table:style-name="ce11">
            <text:p>640,0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14:49</text:p>
          </table:table-cell>
          <table:covered-table-cell/>
          <table:table-cell office:value-type="float" office:value="49283.49" table:style-name="ce11">
            <text:p>49283,4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14:5</text:p>
          </table:table-cell>
          <table:covered-table-cell/>
          <table:table-cell office:value-type="float" office:value="82559.64" table:style-name="ce11">
            <text:p>82559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14:50</text:p>
          </table:table-cell>
          <table:covered-table-cell/>
          <table:table-cell office:value-type="float" office:value="63719.8" table:style-name="ce11">
            <text:p>63719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14:56</text:p>
          </table:table-cell>
          <table:covered-table-cell/>
          <table:table-cell office:value-type="float" office:value="74431.5" table:style-name="ce11">
            <text:p>74431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14:57</text:p>
          </table:table-cell>
          <table:covered-table-cell/>
          <table:table-cell office:value-type="float" office:value="120025.04" table:style-name="ce11">
            <text:p>120025,0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14:58</text:p>
          </table:table-cell>
          <table:covered-table-cell/>
          <table:table-cell office:value-type="float" office:value="111704.78" table:style-name="ce11">
            <text:p>111704,7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14:60</text:p>
          </table:table-cell>
          <table:covered-table-cell/>
          <table:table-cell office:value-type="float" office:value="81751.100000000006" table:style-name="ce11">
            <text:p>81751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14:61</text:p>
          </table:table-cell>
          <table:covered-table-cell/>
          <table:table-cell office:value-type="float" office:value="74983.259999999995" table:style-name="ce11">
            <text:p>74983,2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14:67</text:p>
          </table:table-cell>
          <table:covered-table-cell/>
          <table:table-cell office:value-type="float" office:value="66070.44" table:style-name="ce11">
            <text:p>66070,4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14:72</text:p>
          </table:table-cell>
          <table:covered-table-cell/>
          <table:table-cell office:value-type="float" office:value="86736.26" table:style-name="ce11">
            <text:p>86736,2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14:73</text:p>
          </table:table-cell>
          <table:covered-table-cell/>
          <table:table-cell office:value-type="float" office:value="112210.56" table:style-name="ce11">
            <text:p>112210,5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201014:75</text:p>
          </table:table-cell>
          <table:covered-table-cell/>
          <table:table-cell office:value-type="float" office:value="54820.31" table:style-name="ce11">
            <text:p>54820,3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201014:77</text:p>
          </table:table-cell>
          <table:covered-table-cell/>
          <table:table-cell office:value-type="float" office:value="92629.6" table:style-name="ce11">
            <text:p>92629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201014:79</text:p>
          </table:table-cell>
          <table:covered-table-cell/>
          <table:table-cell office:value-type="float" office:value="96761.22" table:style-name="ce11">
            <text:p>96761,2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201014:85</text:p>
          </table:table-cell>
          <table:covered-table-cell/>
          <table:table-cell office:value-type="float" office:value="68454.009999999995" table:style-name="ce11">
            <text:p>68454,0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201014:88</text:p>
          </table:table-cell>
          <table:covered-table-cell/>
          <table:table-cell office:value-type="float" office:value="108365.12" table:style-name="ce11">
            <text:p>108365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201014:9</text:p>
          </table:table-cell>
          <table:covered-table-cell/>
          <table:table-cell office:value-type="float" office:value="122439.62" table:style-name="ce11">
            <text:p>122439,6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4201014:90</text:p>
          </table:table-cell>
          <table:covered-table-cell/>
          <table:table-cell office:value-type="float" office:value="96082.65" table:style-name="ce11">
            <text:p>96082,6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4201014:91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4201014:92</text:p>
          </table:table-cell>
          <table:covered-table-cell/>
          <table:table-cell office:value-type="float" office:value="111804.33" table:style-name="ce11">
            <text:p>111804,3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4201014:93</text:p>
          </table:table-cell>
          <table:covered-table-cell/>
          <table:table-cell office:value-type="float" office:value="83218.86" table:style-name="ce11">
            <text:p>83218,8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4201014:94</text:p>
          </table:table-cell>
          <table:covered-table-cell/>
          <table:table-cell office:value-type="float" office:value="63217.5" table:style-name="ce11">
            <text:p>63217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4201014:97</text:p>
          </table:table-cell>
          <table:covered-table-cell/>
          <table:table-cell office:value-type="float" office:value="50193.63" table:style-name="ce11">
            <text:p>50193,6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4201014:98</text:p>
          </table:table-cell>
          <table:covered-table-cell/>
          <table:table-cell office:value-type="float" office:value="117384.75" table:style-name="ce11">
            <text:p>117384,7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4201014:99</text:p>
          </table:table-cell>
          <table:covered-table-cell/>
          <table:table-cell office:value-type="float" office:value="76879.520000000004" table:style-name="ce11">
            <text:p>76879,5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4201019:49</text:p>
          </table:table-cell>
          <table:covered-table-cell/>
          <table:table-cell office:value-type="float" office:value="120174.7" table:style-name="ce11">
            <text:p>120174,7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8:0101001:3542</text:p>
          </table:table-cell>
          <table:covered-table-cell/>
          <table:table-cell office:value-type="float" office:value="27620.7" table:style-name="ce11">
            <text:p>27620,7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8:0101001:6728</text:p>
          </table:table-cell>
          <table:covered-table-cell/>
          <table:table-cell office:value-type="float" office:value="71975.02" table:style-name="ce11">
            <text:p>71975,0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8:0201009:75</text:p>
          </table:table-cell>
          <table:covered-table-cell/>
          <table:table-cell office:value-type="float" office:value="659282.1" table:style-name="ce11">
            <text:p>659282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8:0201009:886</text:p>
          </table:table-cell>
          <table:covered-table-cell/>
          <table:table-cell office:value-type="float" office:value="42173.599999999999" table:style-name="ce11">
            <text:p>42173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8:0201017:571</text:p>
          </table:table-cell>
          <table:covered-table-cell/>
          <table:table-cell office:value-type="float" office:value="24823.119999999999" table:style-name="ce11">
            <text:p>24823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8:0201018:157</text:p>
          </table:table-cell>
          <table:covered-table-cell/>
          <table:table-cell office:value-type="float" office:value="302064.71999999997" table:style-name="ce11">
            <text:p>302064,7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8:0901001:439</text:p>
          </table:table-cell>
          <table:covered-table-cell/>
          <table:table-cell office:value-type="float" office:value="3127.28" table:style-name="ce11">
            <text:p>3127,2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8:3901001:23</text:p>
          </table:table-cell>
          <table:covered-table-cell/>
          <table:table-cell office:value-type="float" office:value="57024" table:style-name="ce11">
            <text:p>57024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4801001:977</text:p>
          </table:table-cell>
          <table:covered-table-cell/>
          <table:table-cell office:value-type="float" office:value="101620" table:style-name="ce11">
            <text:p>10162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9:0401003:1718</text:p>
          </table:table-cell>
          <table:covered-table-cell/>
          <table:table-cell office:value-type="float" office:value="12865.51" table:style-name="ce11">
            <text:p>12865,5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1:3501004:2728</text:p>
          </table:table-cell>
          <table:covered-table-cell/>
          <table:table-cell office:value-type="float" office:value="55749.599999999999" table:style-name="ce11">
            <text:p>55749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2:1702004:2090</text:p>
          </table:table-cell>
          <table:covered-table-cell/>
          <table:table-cell office:value-type="float" office:value="15259.44" table:style-name="ce11">
            <text:p>15259,4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0000000:169</text:p>
          </table:table-cell>
          <table:covered-table-cell/>
          <table:table-cell office:value-type="float" office:value="65625.119999999995" table:style-name="ce11">
            <text:p>65625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0301001:498</text:p>
          </table:table-cell>
          <table:covered-table-cell/>
          <table:table-cell office:value-type="float" office:value="108500" table:style-name="ce11">
            <text:p>10850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2001002:1468</text:p>
          </table:table-cell>
          <table:covered-table-cell/>
          <table:table-cell office:value-type="float" office:value="109413.18" table:style-name="ce11">
            <text:p>109413,1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2001002:66</text:p>
          </table:table-cell>
          <table:covered-table-cell/>
          <table:table-cell office:value-type="float" office:value="69201.539999999994" table:style-name="ce11">
            <text:p>69201,5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0000000:284</text:p>
          </table:table-cell>
          <table:covered-table-cell/>
          <table:table-cell office:value-type="float" office:value="771960.48" table:style-name="ce11">
            <text:p>771960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0000000:285</text:p>
          </table:table-cell>
          <table:covered-table-cell/>
          <table:table-cell office:value-type="float" office:value="73174.8" table:style-name="ce11">
            <text:p>73174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2201007:32</text:p>
          </table:table-cell>
          <table:covered-table-cell/>
          <table:table-cell office:value-type="float" office:value="97540.2" table:style-name="ce11">
            <text:p>97540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2801001:495</text:p>
          </table:table-cell>
          <table:covered-table-cell/>
          <table:table-cell office:value-type="float" office:value="552951.69999999995" table:style-name="ce11">
            <text:p>552951,7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5:0000000:3955</text:p>
          </table:table-cell>
          <table:covered-table-cell/>
          <table:table-cell office:value-type="float" office:value="214763.64" table:style-name="ce11">
            <text:p>214763,6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5:0105013:165</text:p>
          </table:table-cell>
          <table:covered-table-cell/>
          <table:table-cell office:value-type="float" office:value="5972.94" table:style-name="ce11">
            <text:p>5972,9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5:0105020:136</text:p>
          </table:table-cell>
          <table:covered-table-cell/>
          <table:table-cell office:value-type="float" office:value="19506.439999999999" table:style-name="ce11">
            <text:p>19506,4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5:0402057:410</text:p>
          </table:table-cell>
          <table:covered-table-cell/>
          <table:table-cell office:value-type="float" office:value="1197.56" table:style-name="ce11">
            <text:p>1197,5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5:0402057:411</text:p>
          </table:table-cell>
          <table:covered-table-cell/>
          <table:table-cell office:value-type="float" office:value="282.10000000000002" table:style-name="ce11">
            <text:p>282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5:0402058:778</text:p>
          </table:table-cell>
          <table:covered-table-cell/>
          <table:table-cell office:value-type="float" office:value="61419.54" table:style-name="ce11">
            <text:p>61419,5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5:0402058:779</text:p>
          </table:table-cell>
          <table:covered-table-cell/>
          <table:table-cell office:value-type="float" office:value="2886.52" table:style-name="ce11">
            <text:p>2886,5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6:1701002:24</text:p>
          </table:table-cell>
          <table:covered-table-cell/>
          <table:table-cell office:value-type="float" office:value="993022.2" table:style-name="ce11">
            <text:p>993022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6:1701002:25</text:p>
          </table:table-cell>
          <table:covered-table-cell/>
          <table:table-cell office:value-type="float" office:value="1305572.46" table:style-name="ce11">
            <text:p>1305572,4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6:1704004:23</text:p>
          </table:table-cell>
          <table:covered-table-cell/>
          <table:table-cell office:value-type="float" office:value="2057256.36" table:style-name="ce11">
            <text:p>2057256,3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6:1704004:34</text:p>
          </table:table-cell>
          <table:covered-table-cell/>
          <table:table-cell office:value-type="float" office:value="1770960.12" table:style-name="ce11">
            <text:p>1770960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6:1704004:75</text:p>
          </table:table-cell>
          <table:covered-table-cell/>
          <table:table-cell office:value-type="float" office:value="429275.25" table:style-name="ce11">
            <text:p>429275,2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6:1704007:2154</text:p>
          </table:table-cell>
          <table:covered-table-cell/>
          <table:table-cell office:value-type="float" office:value="5172.8999999999996" table:style-name="ce11">
            <text:p>5172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6:1704009:1551</text:p>
          </table:table-cell>
          <table:covered-table-cell/>
          <table:table-cell office:value-type="float" office:value="5168.3999999999996" table:style-name="ce11">
            <text:p>5168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8:0602002:24</text:p>
          </table:table-cell>
          <table:covered-table-cell/>
          <table:table-cell office:value-type="float" office:value="244496.46" table:style-name="ce11">
            <text:p>244496,4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8:0602003:158</text:p>
          </table:table-cell>
          <table:covered-table-cell/>
          <table:table-cell office:value-type="float" office:value="60530.2" table:style-name="ce11">
            <text:p>60530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8:0602003:37</text:p>
          </table:table-cell>
          <table:covered-table-cell/>
          <table:table-cell office:value-type="float" office:value="442847.1" table:style-name="ce11">
            <text:p>442847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8:0602003:55</text:p>
          </table:table-cell>
          <table:covered-table-cell/>
          <table:table-cell office:value-type="float" office:value="35375.339999999997" table:style-name="ce11">
            <text:p>35375,3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8:0602004:90</text:p>
          </table:table-cell>
          <table:covered-table-cell/>
          <table:table-cell office:value-type="float" office:value="452338.2" table:style-name="ce11">
            <text:p>452338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8:0602005:301</text:p>
          </table:table-cell>
          <table:covered-table-cell/>
          <table:table-cell office:value-type="float" office:value="256852" table:style-name="ce11">
            <text:p>256852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8:0602007:3634</text:p>
          </table:table-cell>
          <table:covered-table-cell/>
          <table:table-cell office:value-type="float" office:value="112028.1" table:style-name="ce11">
            <text:p>112028,1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8:0602007:3664</text:p>
          </table:table-cell>
          <table:covered-table-cell/>
          <table:table-cell office:value-type="float" office:value="376888.59" table:style-name="ce11">
            <text:p>376888,5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8:0602007:3672</text:p>
          </table:table-cell>
          <table:covered-table-cell/>
          <table:table-cell office:value-type="float" office:value="378055.16" table:style-name="ce11">
            <text:p>378055,1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8:0602007:3740</text:p>
          </table:table-cell>
          <table:covered-table-cell/>
          <table:table-cell office:value-type="float" office:value="229477.76000000001" table:style-name="ce11">
            <text:p>229477,7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8:0602010:192</text:p>
          </table:table-cell>
          <table:covered-table-cell/>
          <table:table-cell office:value-type="float" office:value="992871.33" table:style-name="ce11">
            <text:p>992871,3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8:0602010:197</text:p>
          </table:table-cell>
          <table:covered-table-cell/>
          <table:table-cell office:value-type="float" office:value="618737.21" table:style-name="ce11">
            <text:p>618737,21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8:0602010:5642</text:p>
          </table:table-cell>
          <table:covered-table-cell/>
          <table:table-cell office:value-type="float" office:value="450903.6" table:style-name="ce11">
            <text:p>450903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9:0601001:1407</text:p>
          </table:table-cell>
          <table:covered-table-cell/>
          <table:table-cell office:value-type="float" office:value="317.52" table:style-name="ce11">
            <text:p>317,5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9:0601001:1408</text:p>
          </table:table-cell>
          <table:covered-table-cell/>
          <table:table-cell office:value-type="float" office:value="25738.240000000002" table:style-name="ce11">
            <text:p>25738,2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9:2001001:227</text:p>
          </table:table-cell>
          <table:covered-table-cell/>
          <table:table-cell office:value-type="float" office:value="14299.02" table:style-name="ce11">
            <text:p>14299,0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530563.27" table:style-name="ce11">
            <text:p>1342530563,27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20:0401001:4100</text:p>
          </table:table-cell>
          <table:covered-table-cell/>
          <table:table-cell office:value-type="float" office:value="41.48" table:style-name="ce11">
            <text:p>41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401001:4101</text:p>
          </table:table-cell>
          <table:covered-table-cell/>
          <table:table-cell office:value-type="float" office:value="6914.96" table:style-name="ce11">
            <text:p>6914,9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20:0401001:4102</text:p>
          </table:table-cell>
          <table:covered-table-cell/>
          <table:table-cell office:value-type="float" office:value="560419.19999999995" table:style-name="ce11">
            <text:p>560419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20:0602016:2056</text:p>
          </table:table-cell>
          <table:covered-table-cell/>
          <table:table-cell office:value-type="float" office:value="55206.9" table:style-name="ce11">
            <text:p>55206,9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20:0901001:4794</text:p>
          </table:table-cell>
          <table:covered-table-cell/>
          <table:table-cell office:value-type="float" office:value="55638.66" table:style-name="ce11">
            <text:p>55638,6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1001002:8826</text:p>
          </table:table-cell>
          <table:covered-table-cell/>
          <table:table-cell office:value-type="float" office:value="246.44" table:style-name="ce11">
            <text:p>246,4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1001002:8827</text:p>
          </table:table-cell>
          <table:covered-table-cell/>
          <table:table-cell office:value-type="float" office:value="8812.7999999999993" table:style-name="ce11">
            <text:p>8812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1001002:8828</text:p>
          </table:table-cell>
          <table:covered-table-cell/>
          <table:table-cell office:value-type="float" office:value="7883.19" table:style-name="ce11">
            <text:p>7883,19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1001003:355</text:p>
          </table:table-cell>
          <table:covered-table-cell/>
          <table:table-cell office:value-type="float" office:value="7198.72" table:style-name="ce11">
            <text:p>7198,7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20">
            <text:p>11:20:1001003:960</text:p>
          </table:table-cell>
          <table:covered-table-cell/>
          <table:table-cell office:value-type="float" office:value="34305.040000000001" table:style-name="ce13">
            <text:p>34305,0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2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2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2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2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2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2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4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0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5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6102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2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0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0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10:9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1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1:7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21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3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2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22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6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2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0101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2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4201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201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2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4201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2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2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20102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501009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2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8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2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3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3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3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5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50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0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04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4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4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46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2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101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103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01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0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09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09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09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09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2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2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35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35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35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3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0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3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3:03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3:03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3:20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2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2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3:20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3:20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3:20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3:2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3:2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3:20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3:20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3:2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3:2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3:20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3:20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3:2001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3:20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3:20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3:2001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3:20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3:2001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3:2001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3:20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3:2001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3:2001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3:23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3:3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0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0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03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03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0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03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03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0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1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0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00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001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0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0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0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0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2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22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22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22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22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22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2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2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2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22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2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22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22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22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22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2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2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2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2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22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22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22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22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22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22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22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2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2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22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2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2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220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22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2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22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2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2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2201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2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2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25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25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25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2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2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2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2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4:2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2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2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2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3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3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3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3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3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3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3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3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3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31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3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31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31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31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101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1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8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1701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17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22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4020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02008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02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402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6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6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6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80102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1001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1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1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2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5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7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1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1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1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1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1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1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1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1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1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1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1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1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10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1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1007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1007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1007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1007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06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2006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201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30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3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3005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3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3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3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3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3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3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4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5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6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6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6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6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6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6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6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6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6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6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6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801001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801001:6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901001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901001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number-columns-spanned="3" table:number-rows-spanned="1" table:style-name="ce20">
            <text:p>11:20:1001002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2 25 27 4b b0 14 85 5a ae cc a6 56 93 68 d9 6b b7 49 c9 e7 d3 d0 62 15 93 e2 d6 a6 16 8f d1 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1T12:06:05Z</meta:creation-date>
    <dc:date>2023-12-11T12:25:32Z</dc:date>
    <meta:print-date>2023-12-11T12:25:14Z</meta:print-date>
  </office:meta>
</office:document-meta>
</file>