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88</text:p>
          </table:table-cell>
          <table:table-cell table:number-columns-repeated="4" table:style-name="ce2"/>
          <table:table-cell office:value-type="string" table:style-name="ce4">
            <text:p>1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4" table:style-name="ce7">
            <text:p>2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7:50</text:p>
          </table:table-cell>
          <table:covered-table-cell/>
          <table:table-cell office:value-type="float" office:value="109935" table:style-name="ce11">
            <text:p>109935,00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101001:29</text:p>
          </table:table-cell>
          <table:covered-table-cell/>
          <table:table-cell office:value-type="float" office:value="64944.27" table:style-name="ce11">
            <text:p>64944,27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901001:482</text:p>
          </table:table-cell>
          <table:covered-table-cell/>
          <table:table-cell office:value-type="float" office:value="42356.54" table:style-name="ce11">
            <text:p>42356,54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901001:483</text:p>
          </table:table-cell>
          <table:covered-table-cell/>
          <table:table-cell office:value-type="float" office:value="42111.63" table:style-name="ce11">
            <text:p>42111,63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901001:484</text:p>
          </table:table-cell>
          <table:covered-table-cell/>
          <table:table-cell office:value-type="float" office:value="41879.61" table:style-name="ce11">
            <text:p>41879,61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5502001:95</text:p>
          </table:table-cell>
          <table:covered-table-cell/>
          <table:table-cell office:value-type="float" office:value="72734.600000000006" table:style-name="ce11">
            <text:p>72734,60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4001:3472</text:p>
          </table:table-cell>
          <table:covered-table-cell/>
          <table:table-cell office:value-type="float" office:value="933064.65" table:style-name="ce11">
            <text:p>933064,65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4001:3473</text:p>
          </table:table-cell>
          <table:covered-table-cell/>
          <table:table-cell office:value-type="float" office:value="864630.72" table:style-name="ce11">
            <text:p>864630,72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7001:914</text:p>
          </table:table-cell>
          <table:covered-table-cell/>
          <table:table-cell office:value-type="float" office:value="108153.36" table:style-name="ce11">
            <text:p>108153,36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7001:915</text:p>
          </table:table-cell>
          <table:covered-table-cell/>
          <table:table-cell office:value-type="float" office:value="61871.5" table:style-name="ce11">
            <text:p>61871,50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7001:916</text:p>
          </table:table-cell>
          <table:covered-table-cell/>
          <table:table-cell office:value-type="float" office:value="7864.99" table:style-name="ce11">
            <text:p>7864,99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401002:931</text:p>
          </table:table-cell>
          <table:covered-table-cell/>
          <table:table-cell office:value-type="float" office:value="544223.04" table:style-name="ce11">
            <text:p>544223,04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401002:932</text:p>
          </table:table-cell>
          <table:covered-table-cell/>
          <table:table-cell office:value-type="float" office:value="574756.80000000005" table:style-name="ce11">
            <text:p>574756,80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401010:1230</text:p>
          </table:table-cell>
          <table:covered-table-cell/>
          <table:table-cell office:value-type="float" office:value="940112.49" table:style-name="ce11">
            <text:p>940112,49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401010:1231</text:p>
          </table:table-cell>
          <table:covered-table-cell/>
          <table:table-cell office:value-type="float" office:value="727181" table:style-name="ce11">
            <text:p>727181,00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1901002:168</text:p>
          </table:table-cell>
          <table:covered-table-cell/>
          <table:table-cell office:value-type="float" office:value="82730.759999999995" table:style-name="ce11">
            <text:p>82730,76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5601001:188</text:p>
          </table:table-cell>
          <table:covered-table-cell/>
          <table:table-cell office:value-type="float" office:value="64090" table:style-name="ce11">
            <text:p>64090,00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5801001:65</text:p>
          </table:table-cell>
          <table:covered-table-cell/>
          <table:table-cell office:value-type="float" office:value="147679.54999999999" table:style-name="ce11">
            <text:p>147679,55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0000000:51</text:p>
          </table:table-cell>
          <table:covered-table-cell/>
          <table:table-cell office:value-type="float" office:value="55148.480000000003" table:style-name="ce11">
            <text:p>55148,48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5401016:168</text:p>
          </table:table-cell>
          <table:covered-table-cell/>
          <table:table-cell office:value-type="float" office:value="25296.51" table:style-name="ce11">
            <text:p>25296,51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801004:1</text:p>
          </table:table-cell>
          <table:covered-table-cell/>
          <table:table-cell office:value-type="float" office:value="59324.07" table:style-name="ce11">
            <text:p>59324,07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1501001:63</text:p>
          </table:table-cell>
          <table:covered-table-cell/>
          <table:table-cell office:value-type="float" office:value="50620" table:style-name="ce11">
            <text:p>50620,00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4801001:1319</text:p>
          </table:table-cell>
          <table:covered-table-cell/>
          <table:table-cell office:value-type="float" office:value="73868.28" table:style-name="ce11">
            <text:p>73868,28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1:2801001:378</text:p>
          </table:table-cell>
          <table:covered-table-cell/>
          <table:table-cell office:value-type="float" office:value="62489.62" table:style-name="ce11">
            <text:p>62489,62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2001008:523</text:p>
          </table:table-cell>
          <table:covered-table-cell/>
          <table:table-cell office:value-type="float" office:value="602.08000000000004" table:style-name="ce11">
            <text:p>602,08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000000:3338</text:p>
          </table:table-cell>
          <table:covered-table-cell/>
          <table:table-cell office:value-type="float" office:value="3576339.5" table:style-name="ce11">
            <text:p>3576339,50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8:0602002:24</text:p>
          </table:table-cell>
          <table:covered-table-cell/>
          <table:table-cell office:value-type="float" office:value="244680.67" table:style-name="ce11">
            <text:p>244680,67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504015:245</text:p>
          </table:table-cell>
          <table:covered-table-cell/>
          <table:table-cell office:value-type="float" office:value="50170.25" table:style-name="ce11">
            <text:p>50170,25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504015:91</text:p>
          </table:table-cell>
          <table:covered-table-cell/>
          <table:table-cell office:value-type="float" office:value="123328.3" table:style-name="ce11">
            <text:p>123328,30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2801001:905</text:p>
          </table:table-cell>
          <table:covered-table-cell/>
          <table:table-cell office:value-type="float" office:value="49543" table:style-name="ce11">
            <text:p>49543,00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601004:493</text:p>
          </table:table-cell>
          <table:covered-table-cell/>
          <table:table-cell office:value-type="float" office:value="157127.48000000001" table:style-name="ce11">
            <text:p>157127,48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1007:3140</text:p>
          </table:table-cell>
          <table:covered-table-cell/>
          <table:table-cell office:value-type="float" office:value="1203542.1599999999" table:style-name="ce11">
            <text:p>1203542,16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1007:3141</text:p>
          </table:table-cell>
          <table:covered-table-cell/>
          <table:table-cell office:value-type="float" office:value="7185098.4699999997" table:style-name="ce11">
            <text:p>7185098,47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2004:10</text:p>
          </table:table-cell>
          <table:covered-table-cell/>
          <table:table-cell office:value-type="float" office:value="460150.74" table:style-name="ce11">
            <text:p>460150,74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2016:2036</text:p>
          </table:table-cell>
          <table:covered-table-cell/>
          <table:table-cell office:value-type="float" office:value="41918.519999999997" table:style-name="ce11">
            <text:p>41918,52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2016:82</text:p>
          </table:table-cell>
          <table:covered-table-cell/>
          <table:table-cell office:value-type="float" office:value="1995911.82" table:style-name="ce11">
            <text:p>1995911,82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11:20:0603001:1698</text:p>
          </table:table-cell>
          <table:covered-table-cell/>
          <table:table-cell office:value-type="float" office:value="40589.5" table:style-name="ce13">
            <text:p>40589,50</text:p>
          </table:table-cell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7">
            <text:p>26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2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5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801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801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801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3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4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4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6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64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88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98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8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3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35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35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35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35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35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35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35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35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35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39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39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39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39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5913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6102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6104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201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10:4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10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10:9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2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24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4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24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24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4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2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24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2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2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2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2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2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25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25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5:45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5:45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11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11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1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2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2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2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2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20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20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20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0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09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09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09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09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7009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700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7009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7009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7009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7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7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7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7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7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1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1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4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80302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80302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80302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7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7:18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7:18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7:45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7:45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7:45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7:45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7:45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7:45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7:45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7:45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7:45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7:45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7:45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7:45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7:45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7:45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7:45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60101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9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4501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15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17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4:22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4:3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4:36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5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5:0105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5:0105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5:01050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5:010501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5:0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7:0102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7:0102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7:0102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7:0102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7:0102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7:01020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7:0102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7:0401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7:04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7:04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7:04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7:040201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7:040201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7:0402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7:0402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7:0402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7:0402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7:0402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7:0402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7:0402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7:0402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7:0402015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7:0402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7:0402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7:0402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7:0402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7:0402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7:040201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7:0402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8:0602009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9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9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9:0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9:0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9:000000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9:0000000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9:0000000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050401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9:0801016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9:0801016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9:0801016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9:080101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9:0801016:27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9:0801016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9:0801016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0801016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080101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9:0801016:36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9:080101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9:080101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9:080101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9:0801019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9:0801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9:1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401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401001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602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606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6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8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8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8010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10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10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1001002:7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1001002:7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1001002:7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1001002:7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1001002:8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10010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1001002:87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1001002:87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number-columns-spanned="3" table:number-rows-spanned="1" table:style-name="ce20">
            <text:p>11:20:1001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98 47 55 c3 ed 12 b6 44 3b 6f 86 ac 4d 50 86 92 ad af b5 e0 3b b9 1b dc b8 23 44 54 19 d9 76 8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0-11T06:37:09Z</meta:creation-date>
    <dc:date>2023-10-11T08:38:51Z</dc:date>
    <meta:print-date>2023-10-11T08:38:36Z</meta:print-date>
  </office:meta>
</office:document-meta>
</file>