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87</text:p>
          </table:table-cell>
          <table:table-cell table:number-columns-repeated="4" table:style-name="ce2"/>
          <table:table-cell office:value-type="string" table:style-name="ce4">
            <text:p>1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3" table:style-name="ce6">
            <text:p>27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4" table:style-name="ce7">
            <text:p>12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3231</text:p>
          </table:table-cell>
          <table:covered-table-cell/>
          <table:table-cell office:value-type="float" office:value="101668.74" table:style-name="ce11">
            <text:p>101668,7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5:823</text:p>
          </table:table-cell>
          <table:covered-table-cell/>
          <table:table-cell office:value-type="float" office:value="5463.15" table:style-name="ce11">
            <text:p>5463,1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9:931</text:p>
          </table:table-cell>
          <table:covered-table-cell/>
          <table:table-cell office:value-type="float" office:value="143052.48000000001" table:style-name="ce11">
            <text:p>143052,4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901002:175</text:p>
          </table:table-cell>
          <table:covered-table-cell/>
          <table:table-cell office:value-type="float" office:value="5133.1499999999996" table:style-name="ce11">
            <text:p>5133,1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901002:29</text:p>
          </table:table-cell>
          <table:covered-table-cell/>
          <table:table-cell office:value-type="float" office:value="654964.19999999995" table:style-name="ce11">
            <text:p>654964,2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000000:639</text:p>
          </table:table-cell>
          <table:covered-table-cell/>
          <table:table-cell office:value-type="float" office:value="2338146.9" table:style-name="ce11">
            <text:p>2338146,9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301001:1158</text:p>
          </table:table-cell>
          <table:covered-table-cell/>
          <table:table-cell office:value-type="float" office:value="98111.76" table:style-name="ce11">
            <text:p>98111,7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301001:1159</text:p>
          </table:table-cell>
          <table:covered-table-cell/>
          <table:table-cell office:value-type="float" office:value="303654.05" table:style-name="ce11">
            <text:p>303654,0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18:642</text:p>
          </table:table-cell>
          <table:covered-table-cell/>
          <table:table-cell office:value-type="float" office:value="337365.6" table:style-name="ce11">
            <text:p>337365,6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201004:417</text:p>
          </table:table-cell>
          <table:covered-table-cell/>
          <table:table-cell office:value-type="float" office:value="61632" table:style-name="ce11">
            <text:p>61632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201004:418</text:p>
          </table:table-cell>
          <table:covered-table-cell/>
          <table:table-cell office:value-type="float" office:value="35279.49" table:style-name="ce11">
            <text:p>35279,49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6007001:122</text:p>
          </table:table-cell>
          <table:covered-table-cell/>
          <table:table-cell office:value-type="float" office:value="96152.19" table:style-name="ce11">
            <text:p>96152,19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6007001:142</text:p>
          </table:table-cell>
          <table:covered-table-cell/>
          <table:table-cell office:value-type="float" office:value="95958.53" table:style-name="ce11">
            <text:p>95958,5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6007001:143</text:p>
          </table:table-cell>
          <table:covered-table-cell/>
          <table:table-cell office:value-type="float" office:value="94990.23" table:style-name="ce11">
            <text:p>94990,2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6007001:153</text:p>
          </table:table-cell>
          <table:covered-table-cell/>
          <table:table-cell office:value-type="float" office:value="96442.68" table:style-name="ce11">
            <text:p>96442,6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6007001:154</text:p>
          </table:table-cell>
          <table:covered-table-cell/>
          <table:table-cell office:value-type="float" office:value="101090.52" table:style-name="ce11">
            <text:p>101090,5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6007001:155</text:p>
          </table:table-cell>
          <table:covered-table-cell/>
          <table:table-cell office:value-type="float" office:value="100896.86" table:style-name="ce11">
            <text:p>100896,8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6007001:156</text:p>
          </table:table-cell>
          <table:covered-table-cell/>
          <table:table-cell office:value-type="float" office:value="98669.77" table:style-name="ce11">
            <text:p>98669,77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6007001:163</text:p>
          </table:table-cell>
          <table:covered-table-cell/>
          <table:table-cell office:value-type="float" office:value="102542.97" table:style-name="ce11">
            <text:p>102542,97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6007001:167</text:p>
          </table:table-cell>
          <table:covered-table-cell/>
          <table:table-cell office:value-type="float" office:value="93537.78" table:style-name="ce11">
            <text:p>93537,7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6007001:29</text:p>
          </table:table-cell>
          <table:covered-table-cell/>
          <table:table-cell office:value-type="float" office:value="104963.72" table:style-name="ce11">
            <text:p>104963,7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6007001:30</text:p>
          </table:table-cell>
          <table:covered-table-cell/>
          <table:table-cell office:value-type="float" office:value="100509.54" table:style-name="ce11">
            <text:p>100509,5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6007001:34</text:p>
          </table:table-cell>
          <table:covered-table-cell/>
          <table:table-cell office:value-type="float" office:value="105447.87" table:style-name="ce11">
            <text:p>105447,87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6007001:59</text:p>
          </table:table-cell>
          <table:covered-table-cell/>
          <table:table-cell office:value-type="float" office:value="97798.3" table:style-name="ce11">
            <text:p>97798,3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6007001:6</text:p>
          </table:table-cell>
          <table:covered-table-cell/>
          <table:table-cell office:value-type="float" office:value="104963.72" table:style-name="ce11">
            <text:p>104963,7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6007001:60</text:p>
          </table:table-cell>
          <table:covered-table-cell/>
          <table:table-cell office:value-type="float" office:value="96539.51" table:style-name="ce11">
            <text:p>96539,51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6007001:7</text:p>
          </table:table-cell>
          <table:covered-table-cell/>
          <table:table-cell office:value-type="float" office:value="103123.95" table:style-name="ce11">
            <text:p>103123,9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6007001:87</text:p>
          </table:table-cell>
          <table:covered-table-cell/>
          <table:table-cell office:value-type="float" office:value="97217.32" table:style-name="ce11">
            <text:p>97217,3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6007001:89</text:p>
          </table:table-cell>
          <table:covered-table-cell/>
          <table:table-cell office:value-type="float" office:value="97217.32" table:style-name="ce11">
            <text:p>97217,3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6007001:94</text:p>
          </table:table-cell>
          <table:covered-table-cell/>
          <table:table-cell office:value-type="float" office:value="97410.98" table:style-name="ce11">
            <text:p>97410,9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6007001:99</text:p>
          </table:table-cell>
          <table:covered-table-cell/>
          <table:table-cell office:value-type="float" office:value="91117.03" table:style-name="ce11">
            <text:p>91117,0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25:10</text:p>
          </table:table-cell>
          <table:covered-table-cell/>
          <table:table-cell office:value-type="float" office:value="453242.16" table:style-name="ce11">
            <text:p>453242,1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5025:113</text:p>
          </table:table-cell>
          <table:covered-table-cell/>
          <table:table-cell office:value-type="float" office:value="901040.91" table:style-name="ce11">
            <text:p>901040,91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5025:115</text:p>
          </table:table-cell>
          <table:covered-table-cell/>
          <table:table-cell office:value-type="float" office:value="1195848" table:style-name="ce11">
            <text:p>1195848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5025:120</text:p>
          </table:table-cell>
          <table:covered-table-cell/>
          <table:table-cell office:value-type="float" office:value="760944.96" table:style-name="ce11">
            <text:p>760944,9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25:125</text:p>
          </table:table-cell>
          <table:covered-table-cell/>
          <table:table-cell office:value-type="float" office:value="978984.9" table:style-name="ce11">
            <text:p>978984,9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5025:126</text:p>
          </table:table-cell>
          <table:covered-table-cell/>
          <table:table-cell office:value-type="float" office:value="847031.4" table:style-name="ce11">
            <text:p>847031,4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5025:128</text:p>
          </table:table-cell>
          <table:covered-table-cell/>
          <table:table-cell office:value-type="float" office:value="949362.12" table:style-name="ce11">
            <text:p>949362,1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5025:135</text:p>
          </table:table-cell>
          <table:covered-table-cell/>
          <table:table-cell office:value-type="float" office:value="857753.55" table:style-name="ce11">
            <text:p>857753,5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5025:140</text:p>
          </table:table-cell>
          <table:covered-table-cell/>
          <table:table-cell office:value-type="float" office:value="935101.04" table:style-name="ce11">
            <text:p>935101,0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5025:144</text:p>
          </table:table-cell>
          <table:covered-table-cell/>
          <table:table-cell office:value-type="float" office:value="6168310.2400000002" table:style-name="ce11">
            <text:p>6168310,2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5025:152</text:p>
          </table:table-cell>
          <table:covered-table-cell/>
          <table:table-cell office:value-type="float" office:value="5658836.0999999996" table:style-name="ce11">
            <text:p>5658836,1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5025:164</text:p>
          </table:table-cell>
          <table:covered-table-cell/>
          <table:table-cell office:value-type="float" office:value="9150751.5" table:style-name="ce11">
            <text:p>9150751,5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5025:165</text:p>
          </table:table-cell>
          <table:covered-table-cell/>
          <table:table-cell office:value-type="float" office:value="2718045" table:style-name="ce11">
            <text:p>2718045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5025:1655</text:p>
          </table:table-cell>
          <table:covered-table-cell/>
          <table:table-cell office:value-type="float" office:value="10139901.699999999" table:style-name="ce11">
            <text:p>10139901,7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5025:1657</text:p>
          </table:table-cell>
          <table:covered-table-cell/>
          <table:table-cell office:value-type="float" office:value="5065794.5199999996" table:style-name="ce11">
            <text:p>5065794,5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5025:166</text:p>
          </table:table-cell>
          <table:covered-table-cell/>
          <table:table-cell office:value-type="float" office:value="686375" table:style-name="ce11">
            <text:p>686375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5025:167</text:p>
          </table:table-cell>
          <table:covered-table-cell/>
          <table:table-cell office:value-type="float" office:value="5897334" table:style-name="ce11">
            <text:p>5897334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5025:168</text:p>
          </table:table-cell>
          <table:covered-table-cell/>
          <table:table-cell office:value-type="float" office:value="2461340.75" table:style-name="ce11">
            <text:p>2461340,7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5025:1687</text:p>
          </table:table-cell>
          <table:covered-table-cell/>
          <table:table-cell office:value-type="float" office:value="19412214.300000001" table:style-name="ce11">
            <text:p>19412214,3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5025:169</text:p>
          </table:table-cell>
          <table:covered-table-cell/>
          <table:table-cell office:value-type="float" office:value="1556698.5" table:style-name="ce11">
            <text:p>1556698,5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5025:17</text:p>
          </table:table-cell>
          <table:covered-table-cell/>
          <table:table-cell office:value-type="float" office:value="8593415" table:style-name="ce11">
            <text:p>8593415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5025:170</text:p>
          </table:table-cell>
          <table:covered-table-cell/>
          <table:table-cell office:value-type="float" office:value="3341273.5" table:style-name="ce11">
            <text:p>3341273,5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5025:171</text:p>
          </table:table-cell>
          <table:covered-table-cell/>
          <table:table-cell office:value-type="float" office:value="29433132.75" table:style-name="ce11">
            <text:p>29433132,7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5025:172</text:p>
          </table:table-cell>
          <table:covered-table-cell/>
          <table:table-cell office:value-type="float" office:value="1188869.22" table:style-name="ce11">
            <text:p>1188869,2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5025:178</text:p>
          </table:table-cell>
          <table:covered-table-cell/>
          <table:table-cell office:value-type="float" office:value="847674.4" table:style-name="ce11">
            <text:p>847674,4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5025:18</text:p>
          </table:table-cell>
          <table:covered-table-cell/>
          <table:table-cell office:value-type="float" office:value="997915.52" table:style-name="ce11">
            <text:p>997915,5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5025:189</text:p>
          </table:table-cell>
          <table:covered-table-cell/>
          <table:table-cell office:value-type="float" office:value="782148.6" table:style-name="ce11">
            <text:p>782148,6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5025:19</text:p>
          </table:table-cell>
          <table:covered-table-cell/>
          <table:table-cell office:value-type="float" office:value="1960023.96" table:style-name="ce11">
            <text:p>1960023,9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5025:198</text:p>
          </table:table-cell>
          <table:covered-table-cell/>
          <table:table-cell office:value-type="float" office:value="65526.239999999998" table:style-name="ce11">
            <text:p>65526,2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5025:211</text:p>
          </table:table-cell>
          <table:covered-table-cell/>
          <table:table-cell office:value-type="float" office:value="1272901" table:style-name="ce11">
            <text:p>1272901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5025:213</text:p>
          </table:table-cell>
          <table:covered-table-cell/>
          <table:table-cell office:value-type="float" office:value="64371.94" table:style-name="ce11">
            <text:p>64371,9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5025:218</text:p>
          </table:table-cell>
          <table:covered-table-cell/>
          <table:table-cell office:value-type="float" office:value="18285495.420000002" table:style-name="ce11">
            <text:p>18285495,4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5025:220</text:p>
          </table:table-cell>
          <table:covered-table-cell/>
          <table:table-cell office:value-type="float" office:value="414821.88" table:style-name="ce11">
            <text:p>414821,8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5025:230</text:p>
          </table:table-cell>
          <table:covered-table-cell/>
          <table:table-cell office:value-type="float" office:value="10105466.539999999" table:style-name="ce11">
            <text:p>10105466,5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5025:233</text:p>
          </table:table-cell>
          <table:covered-table-cell/>
          <table:table-cell office:value-type="float" office:value="282220.63" table:style-name="ce11">
            <text:p>282220,6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5025:238</text:p>
          </table:table-cell>
          <table:covered-table-cell/>
          <table:table-cell office:value-type="float" office:value="5542525.7300000004" table:style-name="ce11">
            <text:p>5542525,7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5025:244</text:p>
          </table:table-cell>
          <table:covered-table-cell/>
          <table:table-cell office:value-type="float" office:value="815036.15" table:style-name="ce11">
            <text:p>815036,1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5025:245</text:p>
          </table:table-cell>
          <table:covered-table-cell/>
          <table:table-cell office:value-type="float" office:value="1609728.12" table:style-name="ce11">
            <text:p>1609728,1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5025:25</text:p>
          </table:table-cell>
          <table:covered-table-cell/>
          <table:table-cell office:value-type="float" office:value="2541124.79" table:style-name="ce11">
            <text:p>2541124,79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5025:28</text:p>
          </table:table-cell>
          <table:covered-table-cell/>
          <table:table-cell office:value-type="float" office:value="1686389.53" table:style-name="ce11">
            <text:p>1686389,5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5025:29</text:p>
          </table:table-cell>
          <table:covered-table-cell/>
          <table:table-cell office:value-type="float" office:value="1341083.25" table:style-name="ce11">
            <text:p>1341083,2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5025:3537</text:p>
          </table:table-cell>
          <table:covered-table-cell/>
          <table:table-cell office:value-type="float" office:value="3662628.48" table:style-name="ce11">
            <text:p>3662628,4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5025:3539</text:p>
          </table:table-cell>
          <table:covered-table-cell/>
          <table:table-cell office:value-type="float" office:value="771728.79" table:style-name="ce11">
            <text:p>771728,79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5025:3629</text:p>
          </table:table-cell>
          <table:covered-table-cell/>
          <table:table-cell office:value-type="float" office:value="160197.66" table:style-name="ce11">
            <text:p>160197,6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5025:3632</text:p>
          </table:table-cell>
          <table:covered-table-cell/>
          <table:table-cell office:value-type="float" office:value="13462871.800000001" table:style-name="ce11">
            <text:p>13462871,8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5025:3633</text:p>
          </table:table-cell>
          <table:covered-table-cell/>
          <table:table-cell office:value-type="float" office:value="8333854.5599999996" table:style-name="ce11">
            <text:p>8333854,5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5025:38</text:p>
          </table:table-cell>
          <table:covered-table-cell/>
          <table:table-cell office:value-type="float" office:value="4495593.96" table:style-name="ce11">
            <text:p>4495593,9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5025:39</text:p>
          </table:table-cell>
          <table:covered-table-cell/>
          <table:table-cell office:value-type="float" office:value="2360009.34" table:style-name="ce11">
            <text:p>2360009,3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5025:41</text:p>
          </table:table-cell>
          <table:covered-table-cell/>
          <table:table-cell office:value-type="float" office:value="2466047.9" table:style-name="ce11">
            <text:p>2466047,9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5025:4137</text:p>
          </table:table-cell>
          <table:covered-table-cell/>
          <table:table-cell office:value-type="float" office:value="13657994.35" table:style-name="ce11">
            <text:p>13657994,3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5025:4142</text:p>
          </table:table-cell>
          <table:covered-table-cell/>
          <table:table-cell office:value-type="float" office:value="1315533.96" table:style-name="ce11">
            <text:p>1315533,9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5025:4165</text:p>
          </table:table-cell>
          <table:covered-table-cell/>
          <table:table-cell office:value-type="float" office:value="1011836.28" table:style-name="ce11">
            <text:p>1011836,2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5025:4166</text:p>
          </table:table-cell>
          <table:covered-table-cell/>
          <table:table-cell office:value-type="float" office:value="1341516.24" table:style-name="ce11">
            <text:p>1341516,2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5025:4167</text:p>
          </table:table-cell>
          <table:covered-table-cell/>
          <table:table-cell office:value-type="float" office:value="589830.12" table:style-name="ce11">
            <text:p>589830,1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5025:4168</text:p>
          </table:table-cell>
          <table:covered-table-cell/>
          <table:table-cell office:value-type="float" office:value="6415139.7599999998" table:style-name="ce11">
            <text:p>6415139,7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5025:42</text:p>
          </table:table-cell>
          <table:covered-table-cell/>
          <table:table-cell office:value-type="float" office:value="3175521.3" table:style-name="ce11">
            <text:p>3175521,3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5025:43</text:p>
          </table:table-cell>
          <table:covered-table-cell/>
          <table:table-cell office:value-type="float" office:value="3351459.68" table:style-name="ce11">
            <text:p>3351459,6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5025:44</text:p>
          </table:table-cell>
          <table:covered-table-cell/>
          <table:table-cell office:value-type="float" office:value="2935534.64" table:style-name="ce11">
            <text:p>2935534,6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5025:45</text:p>
          </table:table-cell>
          <table:covered-table-cell/>
          <table:table-cell office:value-type="float" office:value="4509515.34" table:style-name="ce11">
            <text:p>4509515,3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5025:4581</text:p>
          </table:table-cell>
          <table:covered-table-cell/>
          <table:table-cell office:value-type="float" office:value="131784" table:style-name="ce11">
            <text:p>131784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5025:4582</text:p>
          </table:table-cell>
          <table:covered-table-cell/>
          <table:table-cell office:value-type="float" office:value="67521.119999999995" table:style-name="ce11">
            <text:p>67521,1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5025:4583</text:p>
          </table:table-cell>
          <table:covered-table-cell/>
          <table:table-cell office:value-type="float" office:value="67606.080000000002" table:style-name="ce11">
            <text:p>67606,0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5025:4584</text:p>
          </table:table-cell>
          <table:covered-table-cell/>
          <table:table-cell office:value-type="float" office:value="67794.240000000005" table:style-name="ce11">
            <text:p>67794,2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5025:4585</text:p>
          </table:table-cell>
          <table:covered-table-cell/>
          <table:table-cell office:value-type="float" office:value="67947.839999999997" table:style-name="ce11">
            <text:p>67947,8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5025:4586</text:p>
          </table:table-cell>
          <table:covered-table-cell/>
          <table:table-cell office:value-type="float" office:value="68482.559999999998" table:style-name="ce11">
            <text:p>68482,5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5025:4587</text:p>
          </table:table-cell>
          <table:covered-table-cell/>
          <table:table-cell office:value-type="float" office:value="68986.080000000002" table:style-name="ce11">
            <text:p>68986,0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5025:4588</text:p>
          </table:table-cell>
          <table:covered-table-cell/>
          <table:table-cell office:value-type="float" office:value="71049.509999999995" table:style-name="ce11">
            <text:p>71049,51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5025:4589</text:p>
          </table:table-cell>
          <table:covered-table-cell/>
          <table:table-cell office:value-type="float" office:value="71571.850000000006" table:style-name="ce11">
            <text:p>71571,8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5025:4590</text:p>
          </table:table-cell>
          <table:covered-table-cell/>
          <table:table-cell office:value-type="float" office:value="79454.52" table:style-name="ce11">
            <text:p>79454,5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5025:4591</text:p>
          </table:table-cell>
          <table:covered-table-cell/>
          <table:table-cell office:value-type="float" office:value="113475.6" table:style-name="ce11">
            <text:p>113475,6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5025:4592</text:p>
          </table:table-cell>
          <table:covered-table-cell/>
          <table:table-cell office:value-type="float" office:value="610233.21" table:style-name="ce11">
            <text:p>610233,21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5025:4593</text:p>
          </table:table-cell>
          <table:covered-table-cell/>
          <table:table-cell office:value-type="float" office:value="90283.66" table:style-name="ce11">
            <text:p>90283,6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5025:4594</text:p>
          </table:table-cell>
          <table:covered-table-cell/>
          <table:table-cell office:value-type="float" office:value="91093.5" table:style-name="ce11">
            <text:p>91093,5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5025:4595</text:p>
          </table:table-cell>
          <table:covered-table-cell/>
          <table:table-cell office:value-type="float" office:value="90429.48" table:style-name="ce11">
            <text:p>90429,4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5025:4596</text:p>
          </table:table-cell>
          <table:covered-table-cell/>
          <table:table-cell office:value-type="float" office:value="89632.16" table:style-name="ce11">
            <text:p>89632,1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5025:4597</text:p>
          </table:table-cell>
          <table:covered-table-cell/>
          <table:table-cell office:value-type="float" office:value="89249" table:style-name="ce11">
            <text:p>89249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5025:4598</text:p>
          </table:table-cell>
          <table:covered-table-cell/>
          <table:table-cell office:value-type="float" office:value="89001" table:style-name="ce11">
            <text:p>89001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5025:4599</text:p>
          </table:table-cell>
          <table:covered-table-cell/>
          <table:table-cell office:value-type="float" office:value="88799.5" table:style-name="ce11">
            <text:p>88799,5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5025:46</text:p>
          </table:table-cell>
          <table:covered-table-cell/>
          <table:table-cell office:value-type="float" office:value="2556534.5" table:style-name="ce11">
            <text:p>2556534,5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5025:4600</text:p>
          </table:table-cell>
          <table:covered-table-cell/>
          <table:table-cell office:value-type="float" office:value="88552.74" table:style-name="ce11">
            <text:p>88552,7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5025:4601</text:p>
          </table:table-cell>
          <table:covered-table-cell/>
          <table:table-cell office:value-type="float" office:value="88435.56" table:style-name="ce11">
            <text:p>88435,5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5025:4602</text:p>
          </table:table-cell>
          <table:covered-table-cell/>
          <table:table-cell office:value-type="float" office:value="88106.96" table:style-name="ce11">
            <text:p>88106,9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5025:4603</text:p>
          </table:table-cell>
          <table:covered-table-cell/>
          <table:table-cell office:value-type="float" office:value="93411.6" table:style-name="ce11">
            <text:p>93411,6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5025:4604</text:p>
          </table:table-cell>
          <table:covered-table-cell/>
          <table:table-cell office:value-type="float" office:value="87907.94" table:style-name="ce11">
            <text:p>87907,9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105025:4605</text:p>
          </table:table-cell>
          <table:covered-table-cell/>
          <table:table-cell office:value-type="float" office:value="87663.66" table:style-name="ce11">
            <text:p>87663,6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105025:4606</text:p>
          </table:table-cell>
          <table:covered-table-cell/>
          <table:table-cell office:value-type="float" office:value="87465.26" table:style-name="ce11">
            <text:p>87465,2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105025:4607</text:p>
          </table:table-cell>
          <table:covered-table-cell/>
          <table:table-cell office:value-type="float" office:value="87437.36" table:style-name="ce11">
            <text:p>87437,3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105025:4608</text:p>
          </table:table-cell>
          <table:covered-table-cell/>
          <table:table-cell office:value-type="float" office:value="85615.33" table:style-name="ce11">
            <text:p>85615,3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105025:4609</text:p>
          </table:table-cell>
          <table:covered-table-cell/>
          <table:table-cell office:value-type="float" office:value="85384.14" table:style-name="ce11">
            <text:p>85384,1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5025:4610</text:p>
          </table:table-cell>
          <table:covered-table-cell/>
          <table:table-cell office:value-type="float" office:value="8058683.7800000003" table:style-name="ce11">
            <text:p>8058683,7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5025:4611</text:p>
          </table:table-cell>
          <table:covered-table-cell/>
          <table:table-cell office:value-type="float" office:value="38185.440000000002" table:style-name="ce11">
            <text:p>38185,4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5025:4612</text:p>
          </table:table-cell>
          <table:covered-table-cell/>
          <table:table-cell office:value-type="float" office:value="11520.32" table:style-name="ce11">
            <text:p>11520,3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5025:4613</text:p>
          </table:table-cell>
          <table:covered-table-cell/>
          <table:table-cell office:value-type="float" office:value="25043.200000000001" table:style-name="ce11">
            <text:p>25043,2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5025:4614</text:p>
          </table:table-cell>
          <table:covered-table-cell/>
          <table:table-cell office:value-type="float" office:value="94080.72" table:style-name="ce11">
            <text:p>94080,7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5025:4615</text:p>
          </table:table-cell>
          <table:covered-table-cell/>
          <table:table-cell office:value-type="float" office:value="45464.4" table:style-name="ce11">
            <text:p>45464,4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105025:4616</text:p>
          </table:table-cell>
          <table:covered-table-cell/>
          <table:table-cell office:value-type="float" office:value="104857.04" table:style-name="ce11">
            <text:p>104857,0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105025:4617</text:p>
          </table:table-cell>
          <table:covered-table-cell/>
          <table:table-cell office:value-type="float" office:value="95338.52" table:style-name="ce11">
            <text:p>95338,5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105025:4618</text:p>
          </table:table-cell>
          <table:covered-table-cell/>
          <table:table-cell office:value-type="float" office:value="94759.23" table:style-name="ce11">
            <text:p>94759,2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5025:4619</text:p>
          </table:table-cell>
          <table:covered-table-cell/>
          <table:table-cell office:value-type="float" office:value="94286.47" table:style-name="ce11">
            <text:p>94286,47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105025:4620</text:p>
          </table:table-cell>
          <table:covered-table-cell/>
          <table:table-cell office:value-type="float" office:value="93720.43" table:style-name="ce11">
            <text:p>93720,4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5025:4621</text:p>
          </table:table-cell>
          <table:covered-table-cell/>
          <table:table-cell office:value-type="float" office:value="95239.26" table:style-name="ce11">
            <text:p>95239,2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5025:4622</text:p>
          </table:table-cell>
          <table:covered-table-cell/>
          <table:table-cell office:value-type="float" office:value="94434.66" table:style-name="ce11">
            <text:p>94434,6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105025:4623</text:p>
          </table:table-cell>
          <table:covered-table-cell/>
          <table:table-cell office:value-type="float" office:value="93860.64" table:style-name="ce11">
            <text:p>93860,6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105025:4624</text:p>
          </table:table-cell>
          <table:covered-table-cell/>
          <table:table-cell office:value-type="float" office:value="96367.6" table:style-name="ce11">
            <text:p>96367,6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105025:4625</text:p>
          </table:table-cell>
          <table:covered-table-cell/>
          <table:table-cell office:value-type="float" office:value="67977.210000000006" table:style-name="ce11">
            <text:p>67977,21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105025:4626</text:p>
          </table:table-cell>
          <table:covered-table-cell/>
          <table:table-cell office:value-type="float" office:value="68660.2" table:style-name="ce11">
            <text:p>68660,2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105025:4627</text:p>
          </table:table-cell>
          <table:covered-table-cell/>
          <table:table-cell office:value-type="float" office:value="76968.06" table:style-name="ce11">
            <text:p>76968,0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105025:4628</text:p>
          </table:table-cell>
          <table:covered-table-cell/>
          <table:table-cell office:value-type="float" office:value="85362.31" table:style-name="ce11">
            <text:p>85362,31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105025:4629</text:p>
          </table:table-cell>
          <table:covered-table-cell/>
          <table:table-cell office:value-type="float" office:value="94159.8" table:style-name="ce11">
            <text:p>94159,8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105025:4630</text:p>
          </table:table-cell>
          <table:covered-table-cell/>
          <table:table-cell office:value-type="float" office:value="96575.039999999994" table:style-name="ce11">
            <text:p>96575,0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105025:4631</text:p>
          </table:table-cell>
          <table:covered-table-cell/>
          <table:table-cell office:value-type="float" office:value="90933.3" table:style-name="ce11">
            <text:p>90933,3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105025:4632</text:p>
          </table:table-cell>
          <table:covered-table-cell/>
          <table:table-cell office:value-type="float" office:value="89300.2" table:style-name="ce11">
            <text:p>89300,2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105025:4633</text:p>
          </table:table-cell>
          <table:covered-table-cell/>
          <table:table-cell office:value-type="float" office:value="87644.32" table:style-name="ce11">
            <text:p>87644,3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105025:4634</text:p>
          </table:table-cell>
          <table:covered-table-cell/>
          <table:table-cell office:value-type="float" office:value="163947.20000000001" table:style-name="ce11">
            <text:p>163947,2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105025:4635</text:p>
          </table:table-cell>
          <table:covered-table-cell/>
          <table:table-cell office:value-type="float" office:value="134691.44" table:style-name="ce11">
            <text:p>134691,4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105025:4636</text:p>
          </table:table-cell>
          <table:covered-table-cell/>
          <table:table-cell office:value-type="float" office:value="66673.440000000002" table:style-name="ce11">
            <text:p>66673,4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105025:4637</text:p>
          </table:table-cell>
          <table:covered-table-cell/>
          <table:table-cell office:value-type="float" office:value="69872.600000000006" table:style-name="ce11">
            <text:p>69872,6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105025:4638</text:p>
          </table:table-cell>
          <table:covered-table-cell/>
          <table:table-cell office:value-type="float" office:value="73550.820000000007" table:style-name="ce11">
            <text:p>73550,8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105025:4639</text:p>
          </table:table-cell>
          <table:covered-table-cell/>
          <table:table-cell office:value-type="float" office:value="71324.639999999999" table:style-name="ce11">
            <text:p>71324,6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105025:4640</text:p>
          </table:table-cell>
          <table:covered-table-cell/>
          <table:table-cell office:value-type="float" office:value="76815.179999999993" table:style-name="ce11">
            <text:p>76815,1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105025:4641</text:p>
          </table:table-cell>
          <table:covered-table-cell/>
          <table:table-cell office:value-type="float" office:value="74640.740000000005" table:style-name="ce11">
            <text:p>74640,7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105025:4642</text:p>
          </table:table-cell>
          <table:covered-table-cell/>
          <table:table-cell office:value-type="float" office:value="60631.66" table:style-name="ce11">
            <text:p>60631,6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105025:4643</text:p>
          </table:table-cell>
          <table:covered-table-cell/>
          <table:table-cell office:value-type="float" office:value="69998.399999999994" table:style-name="ce11">
            <text:p>69998,4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105025:4644</text:p>
          </table:table-cell>
          <table:covered-table-cell/>
          <table:table-cell office:value-type="float" office:value="67936.05" table:style-name="ce11">
            <text:p>67936,0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105025:4645</text:p>
          </table:table-cell>
          <table:covered-table-cell/>
          <table:table-cell office:value-type="float" office:value="71512.12" table:style-name="ce11">
            <text:p>71512,1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105025:4646</text:p>
          </table:table-cell>
          <table:covered-table-cell/>
          <table:table-cell office:value-type="float" office:value="65494.879999999997" table:style-name="ce11">
            <text:p>65494,8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105025:4647</text:p>
          </table:table-cell>
          <table:covered-table-cell/>
          <table:table-cell office:value-type="float" office:value="66927.360000000001" table:style-name="ce11">
            <text:p>66927,3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105025:4648</text:p>
          </table:table-cell>
          <table:covered-table-cell/>
          <table:table-cell office:value-type="float" office:value="76724.399999999994" table:style-name="ce11">
            <text:p>76724,4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105025:4649</text:p>
          </table:table-cell>
          <table:covered-table-cell/>
          <table:table-cell office:value-type="float" office:value="158820.88" table:style-name="ce11">
            <text:p>158820,8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105025:4650</text:p>
          </table:table-cell>
          <table:covered-table-cell/>
          <table:table-cell office:value-type="float" office:value="89997.48" table:style-name="ce11">
            <text:p>89997,4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105025:4651</text:p>
          </table:table-cell>
          <table:covered-table-cell/>
          <table:table-cell office:value-type="float" office:value="87665.88" table:style-name="ce11">
            <text:p>87665,8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105025:4652</text:p>
          </table:table-cell>
          <table:covered-table-cell/>
          <table:table-cell office:value-type="float" office:value="87130.9" table:style-name="ce11">
            <text:p>87130,9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105025:4653</text:p>
          </table:table-cell>
          <table:covered-table-cell/>
          <table:table-cell office:value-type="float" office:value="86499.32" table:style-name="ce11">
            <text:p>86499,3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105025:4654</text:p>
          </table:table-cell>
          <table:covered-table-cell/>
          <table:table-cell office:value-type="float" office:value="86003.44" table:style-name="ce11">
            <text:p>86003,4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105025:4655</text:p>
          </table:table-cell>
          <table:covered-table-cell/>
          <table:table-cell office:value-type="float" office:value="85386.12" table:style-name="ce11">
            <text:p>85386,1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105025:4656</text:p>
          </table:table-cell>
          <table:covered-table-cell/>
          <table:table-cell office:value-type="float" office:value="97665.75" table:style-name="ce11">
            <text:p>97665,7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105025:4657</text:p>
          </table:table-cell>
          <table:covered-table-cell/>
          <table:table-cell office:value-type="float" office:value="139557.75" table:style-name="ce11">
            <text:p>139557,7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105025:4658</text:p>
          </table:table-cell>
          <table:covered-table-cell/>
          <table:table-cell office:value-type="float" office:value="67181.279999999999" table:style-name="ce11">
            <text:p>67181,2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105025:4659</text:p>
          </table:table-cell>
          <table:covered-table-cell/>
          <table:table-cell office:value-type="float" office:value="73710.78" table:style-name="ce11">
            <text:p>73710,7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105025:4660</text:p>
          </table:table-cell>
          <table:covered-table-cell/>
          <table:table-cell office:value-type="float" office:value="73181.55" table:style-name="ce11">
            <text:p>73181,5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105025:4661</text:p>
          </table:table-cell>
          <table:covered-table-cell/>
          <table:table-cell office:value-type="float" office:value="70864.679999999993" table:style-name="ce11">
            <text:p>70864,6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105025:4662</text:p>
          </table:table-cell>
          <table:covered-table-cell/>
          <table:table-cell office:value-type="float" office:value="68604.289999999994" table:style-name="ce11">
            <text:p>68604,29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105025:4663</text:p>
          </table:table-cell>
          <table:covered-table-cell/>
          <table:table-cell office:value-type="float" office:value="68181.009999999995" table:style-name="ce11">
            <text:p>68181,01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105025:4664</text:p>
          </table:table-cell>
          <table:covered-table-cell/>
          <table:table-cell office:value-type="float" office:value="65856.600000000006" table:style-name="ce11">
            <text:p>65856,6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105025:4665</text:p>
          </table:table-cell>
          <table:covered-table-cell/>
          <table:table-cell office:value-type="float" office:value="66410.19" table:style-name="ce11">
            <text:p>66410,19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105025:4666</text:p>
          </table:table-cell>
          <table:covered-table-cell/>
          <table:table-cell office:value-type="float" office:value="78097.460000000006" table:style-name="ce11">
            <text:p>78097,4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105025:4667</text:p>
          </table:table-cell>
          <table:covered-table-cell/>
          <table:table-cell office:value-type="float" office:value="66895.259999999995" table:style-name="ce11">
            <text:p>66895,2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105025:4668</text:p>
          </table:table-cell>
          <table:covered-table-cell/>
          <table:table-cell office:value-type="float" office:value="67384.03" table:style-name="ce11">
            <text:p>67384,0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105025:4669</text:p>
          </table:table-cell>
          <table:covered-table-cell/>
          <table:table-cell office:value-type="float" office:value="67265.759999999995" table:style-name="ce11">
            <text:p>67265,7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105025:4670</text:p>
          </table:table-cell>
          <table:covered-table-cell/>
          <table:table-cell office:value-type="float" office:value="69528.98" table:style-name="ce11">
            <text:p>69528,9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105025:4671</text:p>
          </table:table-cell>
          <table:covered-table-cell/>
          <table:table-cell office:value-type="float" office:value="71801.73" table:style-name="ce11">
            <text:p>71801,7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105025:4672</text:p>
          </table:table-cell>
          <table:covered-table-cell/>
          <table:table-cell office:value-type="float" office:value="74175.199999999997" table:style-name="ce11">
            <text:p>74175,2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105025:4673</text:p>
          </table:table-cell>
          <table:covered-table-cell/>
          <table:table-cell office:value-type="float" office:value="74522" table:style-name="ce11">
            <text:p>74522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105025:4674</text:p>
          </table:table-cell>
          <table:covered-table-cell/>
          <table:table-cell office:value-type="float" office:value="80615.11" table:style-name="ce11">
            <text:p>80615,11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5:0105025:4675</text:p>
          </table:table-cell>
          <table:covered-table-cell/>
          <table:table-cell office:value-type="float" office:value="113774.76" table:style-name="ce11">
            <text:p>113774,7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5:0105025:4676</text:p>
          </table:table-cell>
          <table:covered-table-cell/>
          <table:table-cell office:value-type="float" office:value="65121" table:style-name="ce11">
            <text:p>65121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5:0105025:4677</text:p>
          </table:table-cell>
          <table:covered-table-cell/>
          <table:table-cell office:value-type="float" office:value="2500667" table:style-name="ce11">
            <text:p>2500667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5:0105025:4678</text:p>
          </table:table-cell>
          <table:covered-table-cell/>
          <table:table-cell office:value-type="float" office:value="1234740" table:style-name="ce11">
            <text:p>1234740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5:0105025:47</text:p>
          </table:table-cell>
          <table:covered-table-cell/>
          <table:table-cell office:value-type="float" office:value="4717393.01" table:style-name="ce11">
            <text:p>4717393,01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5:0105025:48</text:p>
          </table:table-cell>
          <table:covered-table-cell/>
          <table:table-cell office:value-type="float" office:value="3549012.06" table:style-name="ce11">
            <text:p>3549012,0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5:0105025:5</text:p>
          </table:table-cell>
          <table:covered-table-cell/>
          <table:table-cell office:value-type="float" office:value="802722.96" table:style-name="ce11">
            <text:p>802722,9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5:0105025:50</text:p>
          </table:table-cell>
          <table:covered-table-cell/>
          <table:table-cell office:value-type="float" office:value="5331764.55" table:style-name="ce11">
            <text:p>5331764,5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5:0105025:51</text:p>
          </table:table-cell>
          <table:covered-table-cell/>
          <table:table-cell office:value-type="float" office:value="3050377.75" table:style-name="ce11">
            <text:p>3050377,7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5:0105025:52</text:p>
          </table:table-cell>
          <table:covered-table-cell/>
          <table:table-cell office:value-type="float" office:value="4159280.34" table:style-name="ce11">
            <text:p>4159280,3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5:0105025:53</text:p>
          </table:table-cell>
          <table:covered-table-cell/>
          <table:table-cell office:value-type="float" office:value="6201532.6799999997" table:style-name="ce11">
            <text:p>6201532,6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5:0105025:54</text:p>
          </table:table-cell>
          <table:covered-table-cell/>
          <table:table-cell office:value-type="float" office:value="3276258.68" table:style-name="ce11">
            <text:p>3276258,6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105025:55</text:p>
          </table:table-cell>
          <table:covered-table-cell/>
          <table:table-cell office:value-type="float" office:value="2776306.8" table:style-name="ce11">
            <text:p>2776306,8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105025:56</text:p>
          </table:table-cell>
          <table:covered-table-cell/>
          <table:table-cell office:value-type="float" office:value="2336701.4399999999" table:style-name="ce11">
            <text:p>2336701,4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105025:57</text:p>
          </table:table-cell>
          <table:covered-table-cell/>
          <table:table-cell office:value-type="float" office:value="2756905.12" table:style-name="ce11">
            <text:p>2756905,1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105025:58</text:p>
          </table:table-cell>
          <table:covered-table-cell/>
          <table:table-cell office:value-type="float" office:value="2369981.16" table:style-name="ce11">
            <text:p>2369981,1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5:0105025:59</text:p>
          </table:table-cell>
          <table:covered-table-cell/>
          <table:table-cell office:value-type="float" office:value="2664377.04" table:style-name="ce11">
            <text:p>2664377,0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5:0105025:61</text:p>
          </table:table-cell>
          <table:covered-table-cell/>
          <table:table-cell office:value-type="float" office:value="3759638.88" table:style-name="ce11">
            <text:p>3759638,8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5:0105025:63</text:p>
          </table:table-cell>
          <table:covered-table-cell/>
          <table:table-cell office:value-type="float" office:value="10406904.34" table:style-name="ce11">
            <text:p>10406904,3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105025:67</text:p>
          </table:table-cell>
          <table:covered-table-cell/>
          <table:table-cell office:value-type="float" office:value="3265958.16" table:style-name="ce11">
            <text:p>3265958,1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105025:80</text:p>
          </table:table-cell>
          <table:covered-table-cell/>
          <table:table-cell office:value-type="float" office:value="859278.42" table:style-name="ce11">
            <text:p>859278,4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105025:83</text:p>
          </table:table-cell>
          <table:covered-table-cell/>
          <table:table-cell office:value-type="float" office:value="1502551.92" table:style-name="ce11">
            <text:p>1502551,9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201017:1392</text:p>
          </table:table-cell>
          <table:covered-table-cell/>
          <table:table-cell office:value-type="float" office:value="103484.26" table:style-name="ce11">
            <text:p>103484,2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401003:895</text:p>
          </table:table-cell>
          <table:covered-table-cell/>
          <table:table-cell office:value-type="float" office:value="680689.92" table:style-name="ce11">
            <text:p>680689,9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6:4601001:51</text:p>
          </table:table-cell>
          <table:covered-table-cell/>
          <table:table-cell office:value-type="float" office:value="58461.65" table:style-name="ce11">
            <text:p>58461,6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6:4601001:63</text:p>
          </table:table-cell>
          <table:covered-table-cell/>
          <table:table-cell office:value-type="float" office:value="36271.199999999997" table:style-name="ce11">
            <text:p>36271,2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6:4601001:74</text:p>
          </table:table-cell>
          <table:covered-table-cell/>
          <table:table-cell office:value-type="float" office:value="25186.86" table:style-name="ce11">
            <text:p>25186,8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7:4201007:1073</text:p>
          </table:table-cell>
          <table:covered-table-cell/>
          <table:table-cell office:value-type="float" office:value="9593.5" table:style-name="ce11">
            <text:p>9593,5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7:4501004:90</text:p>
          </table:table-cell>
          <table:covered-table-cell/>
          <table:table-cell office:value-type="float" office:value="30057.94" table:style-name="ce11">
            <text:p>30057,9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8:0101001:6711</text:p>
          </table:table-cell>
          <table:covered-table-cell/>
          <table:table-cell office:value-type="float" office:value="18861.34" table:style-name="ce11">
            <text:p>18861,3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8:0701001:222</text:p>
          </table:table-cell>
          <table:covered-table-cell/>
          <table:table-cell office:value-type="float" office:value="1300" table:style-name="ce11">
            <text:p>1300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9:0401001:488</text:p>
          </table:table-cell>
          <table:covered-table-cell/>
          <table:table-cell office:value-type="float" office:value="1456.8" table:style-name="ce11">
            <text:p>1456,8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9:5501002:6411</text:p>
          </table:table-cell>
          <table:covered-table-cell/>
          <table:table-cell office:value-type="float" office:value="2077.6799999999998" table:style-name="ce11">
            <text:p>2077,6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1:0101001:1453</text:p>
          </table:table-cell>
          <table:covered-table-cell/>
          <table:table-cell office:value-type="float" office:value="16692" table:style-name="ce11">
            <text:p>16692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1:3501005:2963</text:p>
          </table:table-cell>
          <table:covered-table-cell/>
          <table:table-cell office:value-type="float" office:value="59836.44" table:style-name="ce11">
            <text:p>59836,4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3:2001002:434</text:p>
          </table:table-cell>
          <table:covered-table-cell/>
          <table:table-cell office:value-type="float" office:value="28969.78" table:style-name="ce11">
            <text:p>28969,7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7542249.199997" table:style-name="ce11">
            <text:p>47267542249,2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5:0000000:3900</text:p>
          </table:table-cell>
          <table:covered-table-cell/>
          <table:table-cell office:value-type="float" office:value="1066636.48" table:style-name="ce11">
            <text:p>1066636,4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5:0000000:3901</text:p>
          </table:table-cell>
          <table:covered-table-cell/>
          <table:table-cell office:value-type="float" office:value="2194.92" table:style-name="ce11">
            <text:p>2194,9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5:0000000:3902</text:p>
          </table:table-cell>
          <table:covered-table-cell/>
          <table:table-cell office:value-type="float" office:value="186509.96" table:style-name="ce11">
            <text:p>186509,9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5:0000000:3903</text:p>
          </table:table-cell>
          <table:covered-table-cell/>
          <table:table-cell office:value-type="float" office:value="1121.1199999999999" table:style-name="ce11">
            <text:p>1121,1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5:0000000:3904</text:p>
          </table:table-cell>
          <table:covered-table-cell/>
          <table:table-cell office:value-type="float" office:value="1707.16" table:style-name="ce11">
            <text:p>1707,1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5:0201003:132</text:p>
          </table:table-cell>
          <table:covered-table-cell/>
          <table:table-cell office:value-type="float" office:value="20736" table:style-name="ce11">
            <text:p>20736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5:0201003:133</text:p>
          </table:table-cell>
          <table:covered-table-cell/>
          <table:table-cell office:value-type="float" office:value="6553.82" table:style-name="ce11">
            <text:p>6553,8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5:0201003:134</text:p>
          </table:table-cell>
          <table:covered-table-cell/>
          <table:table-cell office:value-type="float" office:value="189942.2" table:style-name="ce11">
            <text:p>189942,2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5:0201003:135</text:p>
          </table:table-cell>
          <table:covered-table-cell/>
          <table:table-cell office:value-type="float" office:value="13864.32" table:style-name="ce11">
            <text:p>13864,3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5:0201003:136</text:p>
          </table:table-cell>
          <table:covered-table-cell/>
          <table:table-cell office:value-type="float" office:value="1432.34" table:style-name="ce11">
            <text:p>1432,3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5:0201010:149</text:p>
          </table:table-cell>
          <table:covered-table-cell/>
          <table:table-cell office:value-type="float" office:value="378.56" table:style-name="ce11">
            <text:p>378,5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5:0301001:134</text:p>
          </table:table-cell>
          <table:covered-table-cell/>
          <table:table-cell office:value-type="float" office:value="2153.06" table:style-name="ce11">
            <text:p>2153,0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5:0301001:135</text:p>
          </table:table-cell>
          <table:covered-table-cell/>
          <table:table-cell office:value-type="float" office:value="198253.56" table:style-name="ce11">
            <text:p>198253,5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5:0301001:136</text:p>
          </table:table-cell>
          <table:covered-table-cell/>
          <table:table-cell office:value-type="float" office:value="11079.75" table:style-name="ce11">
            <text:p>11079,7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5:0301005:368</text:p>
          </table:table-cell>
          <table:covered-table-cell/>
          <table:table-cell office:value-type="float" office:value="8635.33" table:style-name="ce11">
            <text:p>8635,3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5:0301015:300</text:p>
          </table:table-cell>
          <table:covered-table-cell/>
          <table:table-cell office:value-type="float" office:value="67.34" table:style-name="ce11">
            <text:p>67,3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5:0301015:301</text:p>
          </table:table-cell>
          <table:covered-table-cell/>
          <table:table-cell office:value-type="float" office:value="8421" table:style-name="ce11">
            <text:p>8421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5:0301015:302</text:p>
          </table:table-cell>
          <table:covered-table-cell/>
          <table:table-cell office:value-type="float" office:value="192.92" table:style-name="ce11">
            <text:p>192,92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6:0401001:1785</text:p>
          </table:table-cell>
          <table:covered-table-cell/>
          <table:table-cell office:value-type="float" office:value="51290055.640000001" table:style-name="ce11">
            <text:p>51290055,6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6:0401001:1787</text:p>
          </table:table-cell>
          <table:covered-table-cell/>
          <table:table-cell office:value-type="float" office:value="187.48" table:style-name="ce11">
            <text:p>187,4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7:0601001:119</text:p>
          </table:table-cell>
          <table:covered-table-cell/>
          <table:table-cell office:value-type="float" office:value="7841.28" table:style-name="ce11">
            <text:p>7841,2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7:0601001:156</text:p>
          </table:table-cell>
          <table:covered-table-cell/>
          <table:table-cell office:value-type="float" office:value="107597.4" table:style-name="ce11">
            <text:p>107597,4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7:0601001:157</text:p>
          </table:table-cell>
          <table:covered-table-cell/>
          <table:table-cell office:value-type="float" office:value="43787.97" table:style-name="ce11">
            <text:p>43787,97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7:0601001:158</text:p>
          </table:table-cell>
          <table:covered-table-cell/>
          <table:table-cell office:value-type="float" office:value="45498.239999999998" table:style-name="ce11">
            <text:p>45498,2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7:0601001:159</text:p>
          </table:table-cell>
          <table:covered-table-cell/>
          <table:table-cell office:value-type="float" office:value="29313.84" table:style-name="ce11">
            <text:p>29313,8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7:0601001:176</text:p>
          </table:table-cell>
          <table:covered-table-cell/>
          <table:table-cell office:value-type="float" office:value="2327.88" table:style-name="ce11">
            <text:p>2327,8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7:0601001:329</text:p>
          </table:table-cell>
          <table:covered-table-cell/>
          <table:table-cell office:value-type="float" office:value="20736" table:style-name="ce11">
            <text:p>20736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7:0601001:330</text:p>
          </table:table-cell>
          <table:covered-table-cell/>
          <table:table-cell office:value-type="float" office:value="44320.08" table:style-name="ce11">
            <text:p>44320,0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7:0601001:331</text:p>
          </table:table-cell>
          <table:covered-table-cell/>
          <table:table-cell office:value-type="float" office:value="60233.04" table:style-name="ce11">
            <text:p>60233,0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7:0601001:332</text:p>
          </table:table-cell>
          <table:covered-table-cell/>
          <table:table-cell office:value-type="float" office:value="119113.76" table:style-name="ce11">
            <text:p>119113,7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7:0601001:333</text:p>
          </table:table-cell>
          <table:covered-table-cell/>
          <table:table-cell office:value-type="float" office:value="97998.91" table:style-name="ce11">
            <text:p>97998,91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7:0601001:334</text:p>
          </table:table-cell>
          <table:covered-table-cell/>
          <table:table-cell office:value-type="float" office:value="62122.84" table:style-name="ce11">
            <text:p>62122,84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7:0601001:335</text:p>
          </table:table-cell>
          <table:covered-table-cell/>
          <table:table-cell office:value-type="float" office:value="25816.45" table:style-name="ce11">
            <text:p>25816,4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7:0601001:340</text:p>
          </table:table-cell>
          <table:covered-table-cell/>
          <table:table-cell office:value-type="float" office:value="35633.360000000001" table:style-name="ce11">
            <text:p>35633,3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7:0601001:349</text:p>
          </table:table-cell>
          <table:covered-table-cell/>
          <table:table-cell office:value-type="float" office:value="20736" table:style-name="ce11">
            <text:p>20736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7:0601001:350</text:p>
          </table:table-cell>
          <table:covered-table-cell/>
          <table:table-cell office:value-type="float" office:value="25101.45" table:style-name="ce11">
            <text:p>25101,4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7:0601001:351</text:p>
          </table:table-cell>
          <table:covered-table-cell/>
          <table:table-cell office:value-type="float" office:value="30080.95" table:style-name="ce11">
            <text:p>30080,9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7:0601001:352</text:p>
          </table:table-cell>
          <table:covered-table-cell/>
          <table:table-cell office:value-type="float" office:value="22029.360000000001" table:style-name="ce11">
            <text:p>22029,3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7:0601001:353</text:p>
          </table:table-cell>
          <table:covered-table-cell/>
          <table:table-cell office:value-type="float" office:value="94481.1" table:style-name="ce11">
            <text:p>94481,1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7:0601001:354</text:p>
          </table:table-cell>
          <table:covered-table-cell/>
          <table:table-cell office:value-type="float" office:value="27925.599999999999" table:style-name="ce11">
            <text:p>27925,6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7:0601001:355</text:p>
          </table:table-cell>
          <table:covered-table-cell/>
          <table:table-cell office:value-type="float" office:value="23911.98" table:style-name="ce11">
            <text:p>23911,9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7:0601001:40</text:p>
          </table:table-cell>
          <table:covered-table-cell/>
          <table:table-cell office:value-type="float" office:value="18459.23" table:style-name="ce11">
            <text:p>18459,2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7:0601001:41</text:p>
          </table:table-cell>
          <table:covered-table-cell/>
          <table:table-cell office:value-type="float" office:value="12719.85" table:style-name="ce11">
            <text:p>12719,85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7:0601001:42</text:p>
          </table:table-cell>
          <table:covered-table-cell/>
          <table:table-cell office:value-type="float" office:value="44997" table:style-name="ce11">
            <text:p>44997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9:0504015:241</text:p>
          </table:table-cell>
          <table:covered-table-cell/>
          <table:table-cell office:value-type="float" office:value="53577.16" table:style-name="ce11">
            <text:p>53577,16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9:0504016:114</text:p>
          </table:table-cell>
          <table:covered-table-cell/>
          <table:table-cell office:value-type="float" office:value="24683.27" table:style-name="ce11">
            <text:p>24683,27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9:0801010:407</text:p>
          </table:table-cell>
          <table:covered-table-cell/>
          <table:table-cell office:value-type="float" office:value="963165.2" table:style-name="ce11">
            <text:p>963165,2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9:2201001:271</text:p>
          </table:table-cell>
          <table:covered-table-cell/>
          <table:table-cell office:value-type="float" office:value="132570" table:style-name="ce11">
            <text:p>132570,0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20:0402009:186</text:p>
          </table:table-cell>
          <table:covered-table-cell/>
          <table:table-cell office:value-type="float" office:value="28975.5" table:style-name="ce11">
            <text:p>28975,50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20:0602016:2035</text:p>
          </table:table-cell>
          <table:covered-table-cell/>
          <table:table-cell office:value-type="float" office:value="43223.63" table:style-name="ce11">
            <text:p>43223,63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number-columns-spanned="2" table:number-rows-spanned="1" table:style-name="ce20">
            <text:p>11:20:0602016:82</text:p>
          </table:table-cell>
          <table:covered-table-cell/>
          <table:table-cell office:value-type="float" office:value="2039200.38" table:style-name="ce13">
            <text:p>2039200,38</text:p>
          </table:table-cell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7">
            <text:p>2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1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6007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6007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6007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6007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6007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6007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007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007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6007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007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6007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6007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6007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6007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6007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007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6007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007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007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007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007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007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007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007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007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6007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6007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6007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007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6007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6007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007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6007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6007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6007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6007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6007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6007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6007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6007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6007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6007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6007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6007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6007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6007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6007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6007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6007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6007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6007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6007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6007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6007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6007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6007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6007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6007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6007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6007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6007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6007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6007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6007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6007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6007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6007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6007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6007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6007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6007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6007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60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6007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6007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6007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6007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6007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6007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6007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6007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6007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6007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6007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6007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6007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6007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6007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6007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6007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6007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6007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6007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6007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6007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6007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6007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6007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6007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6007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6007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6007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6007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6007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6007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6007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6007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6007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60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6007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6007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6007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6007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6007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6007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6007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6007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6007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6007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6007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6007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6007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6007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6007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6007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6007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6007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6007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6007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6007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6007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6007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6007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6007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6007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6102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2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2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2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2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2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2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2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2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2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2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2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1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50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450204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1:01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1:0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1:01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0000000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101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0101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01010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01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0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020100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102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40205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7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0102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102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102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0102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0102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7:0102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7:0102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7:0102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7:0102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7:0102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7:0102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7:0102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7:0102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7:0102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7:0102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7:0102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7:0102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7:0102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7:01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7:0102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7:01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7:0102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7:0102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7:0302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0000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00000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0000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00000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000000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000000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000000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0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0000000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0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9:000000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9:000000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9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9:000000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9:000000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9:000000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9:0000000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9:000000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9:000000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9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9:000000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00000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0000000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000000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000000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0000000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0000000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0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01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9:01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9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01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0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01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1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0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0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101001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101001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101001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101001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101001:4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9:0101001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9:01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9:0101001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9:0101001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9:0101001:4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9:0101001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9:0101001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9:0101001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0101001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0101001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0101001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9:0101001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9:0101001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9:0101001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9:0101001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9:0101001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9:0101001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9:0101001:4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9:0101001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9:0101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9:0101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9:0101001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9:0101001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9:01010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9:0101001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9:0101001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9:0101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9:01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9:0101001:4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9:0101001:4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9:0101001:4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9:0101001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9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9:0101001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0101001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101001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101001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101001:4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101001:4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1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0101001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0101001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0101001:4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0101001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0101001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9:0101001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9:0101001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9:0101001:4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9:01010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9:0101001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0101001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0101001:4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9:0101001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9:0101001:4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9:0101001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9:0101001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9:0101001:4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9:0101001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9:0101001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9:0101001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9:0101001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9:0101001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9:0101001:4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9:0101001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9:0101001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9:0101001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9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9:010100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9:0101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9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9:0101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0101001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9:0101001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01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0101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01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9:0101001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0101001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0101001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0101001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9:0101001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9:0101001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9:0101001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0101001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0101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9:0101001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0101001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9:0101001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9:0101001:4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9:0101001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9:0101001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9:01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9:0101001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9:0101001:4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9:0101001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9:0101001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9:0101001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9:0101001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9:0101001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9:0101001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9:0101001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9:0101001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9:01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9:0101001:4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9:0101001:4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9:0101001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9:0101001:4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9:0101001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9:0101001:4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9:0101001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0101001:4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0101001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0101001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0101001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9:0101001:50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9:0101001:5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9:0101001:5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9:0101001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0101001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0101001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0101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0101001:5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0101001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9:0101001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9:0101001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9:0101001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9:0101001:5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9:0101001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9:0101001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9:0101001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9:0101001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9:0101001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9:0101001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9:01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9:01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9:0101001:5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9:01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9:0101001:5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9:0101001:5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9:0101001:5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9:0101001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9:0101001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9:01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9:0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9:0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9:0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9:0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9:0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9:0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9:02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9:02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9:02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9:02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9:02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9:02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9:02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9:0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9:0301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9:03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9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9:0301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9:03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9:03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9:0301001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9:0301001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9:0301001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9:0301001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9:0301001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9:0301001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9:0301001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9:0301001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9:0301001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9:0301001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9:0301001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9:0301001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9:0301001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9:0301001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9:0301001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9:0301001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9:0301001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9:0301001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9:03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9:03010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9:0301001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9:0301001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9:0301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9:03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9:0301001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9:0301001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9:0301001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9:0301001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9:0301001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9:0301001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9:0301001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9:0301001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9:0301001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9:0301001:4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9:0301001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9:0301001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9:0301001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9:0301001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9:0301001:4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9:0301001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9:0301001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9:03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9:0301001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9:0301001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9:0301001:4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9:0301001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9:03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9:0301001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9:0301001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9:0301001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9:0301001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9:0301001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9:0301001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9:0301001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9:0301001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9:0301001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9:0301001:4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9:0301001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9:0301001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9:0301001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9:0301001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9:0301001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9:0301001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9:0301001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9:0301001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9:0301001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9:0301001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9:0301001:4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9:0301001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9:0301001:4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9:0301001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9:0301001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9:0301001:4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9:0301001:4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9:0301001:4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9:0301001:4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9:0301001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9:0301001:4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9:0301001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9:0301001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9:0301001:4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9:0301001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9:03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9:0301001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9:0301001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9:0301001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9:0301001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9:0301001:4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9:0301001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9:0301001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9:0301001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9:0301001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9:0301001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9:0301001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9:0301001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9:0301001:4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9:0301001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9:0301001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9:0301001:4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9:0301001:4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0301001:4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9:0301001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9:0301001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9:0301001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9:0301001:4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9:0301001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9:0301001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9:0301001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9:0301001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9:0301001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0301001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0301001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0301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0301001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0301001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9:0301001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0301001:4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0301001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0301001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03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0301001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0301001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0301001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9:0301001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9:0301001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0301001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0301001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9:0301001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9:0301001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9:0301001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9:0301001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9:0301001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9:0301001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9:0301001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9:0301001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9:0301001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0301001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0301001:4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9:0301001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9:0301001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0301001:4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0301001:4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301001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301001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0301001:4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0301001:4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0301001:49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9:0301001:4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9:0301001:4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9:0301001:4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9:0301001:4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0301001:4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301001:4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0301001:49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0301001:49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0301001:4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0301001:4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0301001:4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0301001:4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0301001:49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0301001:49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0301001:4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0301001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9:0301001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9:03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9:0301001:4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9:0301001:4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9:0301001:4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9:0301001:4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9:0301001:4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9:0301001:4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9:0301001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9:0301001:4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9:0301001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9:0301001:4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9:0301001:4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9:0301001:5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9:0301001:5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9:0301001:50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9:0301001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9:0301001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9:0301001:5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9:0301001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9:0301001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9:0301001:5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9:0301001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9:0301001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9:03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9:0301001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9:0301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9:0301001:5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9:0301001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9:0301001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9:0301001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9:03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9:03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9:0301001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9:03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9:0301001:50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9:0301001:50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9:0301001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9:0301001:5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9:0301001:5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9:0301001:5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9:0301001:5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9:0301001:5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9:0301001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9:0301001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9:0301001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9:0301001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9:0301001:5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9:0301001:50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9:0301001:50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9:0301001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9:0301001:5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9:0301001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9:0301001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9:0301001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9:0301001:5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9:0301001:50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9:0301001:5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9:0301001:5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9:0301001:50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9:0301001:5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9:0301001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9:0301001:5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9:0301001:5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9:0301001:5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9:0301001:5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9:0301001:5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9:0301001:5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9:0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9:0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9:0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9:0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9:04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9:0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9:04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9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9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9:04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9:04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9:04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9:04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9:04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9:0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9:04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9:04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9:04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9:04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9:04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9:04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9:04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9:04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9:04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9:04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9:04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9:0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9:0501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9:05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9:05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9:05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9:05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9:0501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9:05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9:05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9:050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9:0501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9:0501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9:050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9:0501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9:0501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9:05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9:0501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9:0501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9:0501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9:0501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9:0501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9:05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9:0501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9:05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9:05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9:0501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9:05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9:0501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9:05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9:0501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9:0501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9:0501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9:0501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9:0501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9:0501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9:0501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9:05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9:0501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9:0501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9:050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9:0501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9:05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9:0501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9:0501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9:05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9:05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9:0501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9:0501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9:0501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9:0501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9:05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9:0501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9:0501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9:0501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9:0501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9:0501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9:0501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9:0501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9:050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9:0501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9:0501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9:0501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9:0501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9:0501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9:0501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9:0501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9:05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9:05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9:05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9:05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9:0501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9:0501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9:050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9:0501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9:05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9:05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9:05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9:05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9:05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9:05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9:05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9:0501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9:05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9:0501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9:05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9:05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9:05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9:0501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9:05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9:05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9:05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9:0501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9:050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9:0501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9:0501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9:05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9:05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9:050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9:05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9:05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9:05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9:05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9:0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9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9:05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9:05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9:05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9:05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9:05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9:05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9:05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9:05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9:05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9:05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9:05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9:05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9:05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9:05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9:05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9:0501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9:0501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9:05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9:0501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9:05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9:05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9:0501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9:0501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9:05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9:05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9:0501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9:05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9:050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9:05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9:05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9:05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9:05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9:05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9:0501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9:0501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9:05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9:0501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9:0501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9:0501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9:0501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9:0501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9:0501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9:0501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9:0501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9:0501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9:0501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9:0501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9:0501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9:0501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9:05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9:05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9:05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9:0502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9:0502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9:0504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9:0504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9:06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9:06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9:06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9:06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9:06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9:06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9:06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9:06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9:06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9:06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9:06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9:06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9:0601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9:06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9:06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9:0601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9:06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9:06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9:06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9:0601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9:0601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9:0601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9:0601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9:0601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9:0601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9:0601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9:0601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9:060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9:06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9:0601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9:0601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9:06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9:0601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9:0601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9:0601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9:06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9:0601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9:06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9:0601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9:06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9:0601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9:0601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9:0601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9:06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9:0601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9:0601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9:06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9:0601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9:0601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9:0601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9:06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9:06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9:06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9:0601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9:060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9:0601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9:06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9:0601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9:0601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9:06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9:06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9:0601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9:0601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9:0601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9:0601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9:0601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9:0601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9:06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9:06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9:06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9:06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9:0601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9:06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9:06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9:0601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9:06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9:06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9:06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9:06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9:06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9:06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9:06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9:06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9:06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9:06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9:06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9:06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9:0601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9:06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9:06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9:06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9:0601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9:06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9:06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9:06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9:06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9:06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9:06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9:06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9:06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9:06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9:0601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9:06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9:06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9:06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9:06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9:06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9:06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9:06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9:06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9:06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9:0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9:06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9:06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9:06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9:06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9:0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9:06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9:06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9:06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9:06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9:06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9:06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9:06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9:0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9:06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9:06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9:0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9:0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9:0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9:0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9:0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9:0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9:06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9:0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9:0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9:0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9:06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9:0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9:0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9:0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9:06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9:0601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9:06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9:06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9:06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9:0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9:06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9:0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9:06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9:06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9:06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9:06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9:06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9:06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9:06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9:06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9:06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9:06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9:06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9:06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9:06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9:06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9:06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9:06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9:0601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9:06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9:0601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9:06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9:06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9:06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9:06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9:06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9:06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9:06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9:06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9:06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9:06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9:0601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9:06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9:06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9:06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9:0601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9:0601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9:0601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9:06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9:06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9:06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9:06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9:06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9:06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9:06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9:06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9:06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9:06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9:06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9:06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9:06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9:06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9:06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9:06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9:06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9:0601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9:0601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9:06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9:0601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9:06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9:06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9:06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9:0601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9:06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9:06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9:06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9:0601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9:0601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9:0601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9:06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9:06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9:06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9:06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9:0601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9:06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9:06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9:06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9:0601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9:0601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9:0601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9:0601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9:0601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9:0601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9:0601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9:06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9:0601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9:0601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9:06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9:0601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9:0601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9:0601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9:0601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9:06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9:07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9:07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9:07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9:07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9:07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9:08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9:08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9:080102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9:08010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9:080102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9:080102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9:08010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9:080102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9:08010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9:080102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9:080102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9:0801020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9:080102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9:0801020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9:080102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9:0801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9:09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9:10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9:1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9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9:2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9:22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9:22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9:2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9:28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9:28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9:28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9:28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20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20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20:0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20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20:0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20:0401001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20:0401001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20:0401001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20:040701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20:05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20:060201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20:06020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20:0602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20:06070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20:0607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20:0607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20:0608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20:0608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20:0608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20:0608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20:0608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20:0608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20:0608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20:06080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20:060801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20:060801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2">
            <text:p>1214</text:p>
          </table:table-cell>
          <table:table-cell office:value-type="string" table:number-columns-spanned="3" table:number-rows-spanned="1" table:style-name="ce20">
            <text:p>11:20:0608010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f9 3c ae 4e a0 1b c8 06 3e fe 08 de 42 e1 8b 4d f3 62 7e ee 60 9e 85 5e 81 98 e1 fb 73 ef 12 8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10-11T07:43:27Z</meta:creation-date>
    <dc:date>2023-10-11T12:52:27Z</dc:date>
    <meta:print-date>2023-10-11T12:51:52Z</meta:print-date>
  </office:meta>
</office:document-meta>
</file>