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19</text:p>
          </table:table-cell>
          <table:table-cell table:number-columns-repeated="4" table:style-name="ce2"/>
          <table:table-cell office:value-type="string" table:style-name="ce4">
            <text:p>1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7" table:style-name="ce7">
            <text:p>3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501001:308</text:p>
          </table:table-cell>
          <table:covered-table-cell/>
          <table:table-cell office:value-type="float" office:value="46145" table:style-name="ce11">
            <text:p>46145,00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501001:497</text:p>
          </table:table-cell>
          <table:covered-table-cell/>
          <table:table-cell office:value-type="float" office:value="36654.58" table:style-name="ce11">
            <text:p>36654,58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701001:2058</text:p>
          </table:table-cell>
          <table:covered-table-cell/>
          <table:table-cell office:value-type="float" office:value="28777.919999999998" table:style-name="ce11">
            <text:p>28777,92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000000:324</text:p>
          </table:table-cell>
          <table:covered-table-cell/>
          <table:table-cell office:value-type="float" office:value="221383.08" table:style-name="ce11">
            <text:p>221383,08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001003:8</text:p>
          </table:table-cell>
          <table:covered-table-cell/>
          <table:table-cell office:value-type="float" office:value="86014.9" table:style-name="ce11">
            <text:p>86014,90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401003:186</text:p>
          </table:table-cell>
          <table:covered-table-cell/>
          <table:table-cell office:value-type="float" office:value="364988.28" table:style-name="ce11">
            <text:p>364988,28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401003:65</text:p>
          </table:table-cell>
          <table:covered-table-cell/>
          <table:table-cell office:value-type="float" office:value="700288.06" table:style-name="ce11">
            <text:p>700288,06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501003:985</text:p>
          </table:table-cell>
          <table:covered-table-cell/>
          <table:table-cell office:value-type="float" office:value="387781.8" table:style-name="ce11">
            <text:p>387781,80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501004:1456</text:p>
          </table:table-cell>
          <table:covered-table-cell/>
          <table:table-cell office:value-type="float" office:value="1109092.3500000001" table:style-name="ce11">
            <text:p>1109092,35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501004:1457</text:p>
          </table:table-cell>
          <table:covered-table-cell/>
          <table:table-cell office:value-type="float" office:value="868900.77" table:style-name="ce11">
            <text:p>868900,77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501004:1458</text:p>
          </table:table-cell>
          <table:covered-table-cell/>
          <table:table-cell office:value-type="float" office:value="920124.18" table:style-name="ce11">
            <text:p>920124,18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701005:13</text:p>
          </table:table-cell>
          <table:covered-table-cell/>
          <table:table-cell office:value-type="float" office:value="117791.2" table:style-name="ce11">
            <text:p>117791,20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0801001:32</text:p>
          </table:table-cell>
          <table:covered-table-cell/>
          <table:table-cell office:value-type="float" office:value="87707.4" table:style-name="ce11">
            <text:p>87707,40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5501002:590</text:p>
          </table:table-cell>
          <table:covered-table-cell/>
          <table:table-cell office:value-type="float" office:value="60490.78" table:style-name="ce11">
            <text:p>60490,78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0:1601001:4</text:p>
          </table:table-cell>
          <table:covered-table-cell/>
          <table:table-cell office:value-type="float" office:value="661555.43999999994" table:style-name="ce11">
            <text:p>661555,44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5101001:153</text:p>
          </table:table-cell>
          <table:covered-table-cell/>
          <table:table-cell office:value-type="float" office:value="72600" table:style-name="ce11">
            <text:p>72600,00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0601001:3410</text:p>
          </table:table-cell>
          <table:covered-table-cell/>
          <table:table-cell office:value-type="float" office:value="76383.100000000006" table:style-name="ce11">
            <text:p>76383,10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3:2001005:1456</text:p>
          </table:table-cell>
          <table:covered-table-cell/>
          <table:table-cell office:value-type="float" office:value="12909.02" table:style-name="ce11">
            <text:p>12909,02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105001:129</text:p>
          </table:table-cell>
          <table:covered-table-cell/>
          <table:table-cell office:value-type="float" office:value="23157.09" table:style-name="ce11">
            <text:p>23157,09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105013:161</text:p>
          </table:table-cell>
          <table:covered-table-cell/>
          <table:table-cell office:value-type="float" office:value="18942.080000000002" table:style-name="ce11">
            <text:p>18942,08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105022:117</text:p>
          </table:table-cell>
          <table:covered-table-cell/>
          <table:table-cell office:value-type="float" office:value="1804016.4" table:style-name="ce11">
            <text:p>1804016,40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1701003:47</text:p>
          </table:table-cell>
          <table:covered-table-cell/>
          <table:table-cell office:value-type="float" office:value="18064.419999999998" table:style-name="ce11">
            <text:p>18064,42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7:0402020:182</text:p>
          </table:table-cell>
          <table:covered-table-cell/>
          <table:table-cell office:value-type="float" office:value="872397" table:style-name="ce11">
            <text:p>872397,00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4935540" table:style-name="ce11">
            <text:p>4935540,00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401001:575</text:p>
          </table:table-cell>
          <table:covered-table-cell/>
          <table:table-cell office:value-type="float" office:value="75739.679999999993" table:style-name="ce11">
            <text:p>75739,68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402012:20</text:p>
          </table:table-cell>
          <table:covered-table-cell/>
          <table:table-cell office:value-type="float" office:value="105071.84" table:style-name="ce11">
            <text:p>105071,84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402012:23</text:p>
          </table:table-cell>
          <table:covered-table-cell/>
          <table:table-cell office:value-type="float" office:value="90981.08" table:style-name="ce11">
            <text:p>90981,08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0">
            <text:p>11:20:1001003:286</text:p>
          </table:table-cell>
          <table:covered-table-cell/>
          <table:table-cell office:value-type="float" office:value="866640.64" table:style-name="ce13">
            <text:p>866640,64</text:p>
          </table:table-cell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7">
            <text:p>04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6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2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2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1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1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1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1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2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2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3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1001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1001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0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1001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1001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1001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1001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0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12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14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2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10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1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1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1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32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32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5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53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5301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7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9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2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3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55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00000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00000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202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02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02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4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4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01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1:55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1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1:67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2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04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4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4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4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401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401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4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401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4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4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4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401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401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401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401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40100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4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4010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401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40100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4010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401003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401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401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7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401007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401007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07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07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401007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401007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07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4010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401007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401007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401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401007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401007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401007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401007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40100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40100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401007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401007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401007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401007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401007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401007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401007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401007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401007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401007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401007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401007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401007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401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40101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40101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40101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40101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40101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40101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40101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40101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40101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40101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40101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401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401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4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4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401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401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4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401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401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401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4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401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401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401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401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401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401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401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401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4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401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401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40101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40101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40101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40101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401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401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401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4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4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4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401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401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401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40101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40101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40101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40101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40101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4010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401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401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401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5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5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5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5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5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5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5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5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5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5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501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501004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501004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501004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501004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501004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501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501004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5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501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501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501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5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501007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501007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501007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5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5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601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601006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6010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6010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601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6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6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6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6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606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804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804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804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804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804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804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804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804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804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804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804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804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804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804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809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809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809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809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6:000000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6:0201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6:3901008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7:1401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8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8:020102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8:08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8:08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8:08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8:08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8:08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8:0801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8:08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8:08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8:08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8:08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8:08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8:0801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8:0801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8:0801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9:5501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9:5501002:47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9:5501002:47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9:5501002:5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9:5501002:5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9:5501002:57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9:5501002:58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9:5501002:6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9:5501002:6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9:5501002:6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9:5501002:6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9:5501002:63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9:5501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9:5501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9:5501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9:5501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9:5501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9:55010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9:5501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0:450103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1:1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1:35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3:1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4:23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40205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40205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40205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40205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40205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40205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1701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0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9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9:0901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40202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2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3004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3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6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6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6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606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606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606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606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606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606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606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606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608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608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901001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901001:4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9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9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9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9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9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number-columns-spanned="3" table:number-rows-spanned="1" table:style-name="ce20">
            <text:p>11:20:10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7a 65 e4 fe 87 f4 0b e1 27 9a 09 ea cb 13 44 99 f4 28 ac 1d 10 4f 2b 59 c7 37 3e 45 b0 42 4c 0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7-11T09:15:52Z</meta:creation-date>
    <dc:date>2023-07-11T09:57:37Z</dc:date>
    <meta:print-date>2023-07-11T09:57:29Z</meta:print-date>
  </office:meta>
</office:document-meta>
</file>