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-2023-000160</text:p>
          </table:table-cell>
          <table:table-cell table:number-columns-repeated="4" table:style-name="ce2"/>
          <table:table-cell office:value-type="string" table:style-name="ce4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401001:118</text:p>
          </table:table-cell>
          <table:covered-table-cell/>
          <table:table-cell office:value-type="float" office:value="505740.3" table:style-name="ce11">
            <text:p>505740,3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</text:p>
          </table:table-cell>
          <table:covered-table-cell/>
          <table:table-cell office:value-type="float" office:value="572088" table:style-name="ce11">
            <text:p>572088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56</text:p>
          </table:table-cell>
          <table:covered-table-cell/>
          <table:table-cell office:value-type="float" office:value="34672" table:style-name="ce11">
            <text:p>34672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3:66</text:p>
          </table:table-cell>
          <table:covered-table-cell/>
          <table:table-cell office:value-type="float" office:value="10220.549999999999" table:style-name="ce11">
            <text:p>10220,55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3101001:501</text:p>
          </table:table-cell>
          <table:covered-table-cell/>
          <table:table-cell office:value-type="float" office:value="15504" table:style-name="ce11">
            <text:p>15504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32</text:p>
          </table:table-cell>
          <table:covered-table-cell/>
          <table:table-cell office:value-type="float" office:value="385225" table:style-name="ce11">
            <text:p>385225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33</text:p>
          </table:table-cell>
          <table:covered-table-cell/>
          <table:table-cell office:value-type="float" office:value="405961.8" table:style-name="ce11">
            <text:p>405961,8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2:137</text:p>
          </table:table-cell>
          <table:covered-table-cell/>
          <table:table-cell office:value-type="float" office:value="205248.7" table:style-name="ce11">
            <text:p>205248,7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401001:438</text:p>
          </table:table-cell>
          <table:covered-table-cell/>
          <table:table-cell office:value-type="float" office:value="28631.4" table:style-name="ce11">
            <text:p>28631,4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297</text:p>
          </table:table-cell>
          <table:covered-table-cell/>
          <table:table-cell office:value-type="float" office:value="209412.5" table:style-name="ce11">
            <text:p>209412,5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6:455</text:p>
          </table:table-cell>
          <table:covered-table-cell/>
          <table:table-cell office:value-type="float" office:value="59556667.299999997" table:style-name="ce11">
            <text:p>59556667,3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8:40</text:p>
          </table:table-cell>
          <table:covered-table-cell/>
          <table:table-cell office:value-type="float" office:value="482161.68" table:style-name="ce11">
            <text:p>482161,68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2601001:155</text:p>
          </table:table-cell>
          <table:covered-table-cell/>
          <table:table-cell office:value-type="float" office:value="17576" table:style-name="ce11">
            <text:p>17576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601001:3983</text:p>
          </table:table-cell>
          <table:covered-table-cell/>
          <table:table-cell office:value-type="float" office:value="61136.4" table:style-name="ce11">
            <text:p>61136,4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601001:3984</text:p>
          </table:table-cell>
          <table:covered-table-cell/>
          <table:table-cell office:value-type="float" office:value="279.8" table:style-name="ce11">
            <text:p>279,8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901001:312</text:p>
          </table:table-cell>
          <table:covered-table-cell/>
          <table:table-cell office:value-type="float" office:value="17586" table:style-name="ce11">
            <text:p>17586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2001004:185</text:p>
          </table:table-cell>
          <table:covered-table-cell/>
          <table:table-cell office:value-type="float" office:value="23622.62" table:style-name="ce11">
            <text:p>23622,62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2001005:27</text:p>
          </table:table-cell>
          <table:covered-table-cell/>
          <table:table-cell office:value-type="float" office:value="13759.6" table:style-name="ce11">
            <text:p>13759,6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3601001:221</text:p>
          </table:table-cell>
          <table:covered-table-cell/>
          <table:table-cell office:value-type="float" office:value="14131.26" table:style-name="ce11">
            <text:p>14131,26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105014:129</text:p>
          </table:table-cell>
          <table:covered-table-cell/>
          <table:table-cell office:value-type="float" office:value="20426.7" table:style-name="ce11">
            <text:p>20426,7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5022:127</text:p>
          </table:table-cell>
          <table:covered-table-cell/>
          <table:table-cell office:value-type="float" office:value="13602.8" table:style-name="ce11">
            <text:p>13602,8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2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5027:176</text:p>
          </table:table-cell>
          <table:covered-table-cell/>
          <table:table-cell office:value-type="float" office:value="19078.560000000001" table:style-name="ce11">
            <text:p>19078,56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2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5:349</text:p>
          </table:table-cell>
          <table:covered-table-cell/>
          <table:table-cell office:value-type="float" office:value="9701.9" table:style-name="ce11">
            <text:p>9701,9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05:350</text:p>
          </table:table-cell>
          <table:covered-table-cell/>
          <table:table-cell office:value-type="float" office:value="14926" table:style-name="ce11">
            <text:p>14926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5:351</text:p>
          </table:table-cell>
          <table:covered-table-cell/>
          <table:table-cell office:value-type="float" office:value="22345" table:style-name="ce11">
            <text:p>22345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05:352</text:p>
          </table:table-cell>
          <table:covered-table-cell/>
          <table:table-cell office:value-type="float" office:value="10404.299999999999" table:style-name="ce11">
            <text:p>10404,3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05:353</text:p>
          </table:table-cell>
          <table:covered-table-cell/>
          <table:table-cell office:value-type="float" office:value="26838.3" table:style-name="ce11">
            <text:p>26838,3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5:354</text:p>
          </table:table-cell>
          <table:covered-table-cell/>
          <table:table-cell office:value-type="float" office:value="7726.4" table:style-name="ce11">
            <text:p>7726,4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1027:215</text:p>
          </table:table-cell>
          <table:covered-table-cell/>
          <table:table-cell office:value-type="float" office:value="38645.599999999999" table:style-name="ce11">
            <text:p>38645,6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64:215</text:p>
          </table:table-cell>
          <table:covered-table-cell/>
          <table:table-cell office:value-type="float" office:value="1889342.14" table:style-name="ce11">
            <text:p>1889342,14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64:341</text:p>
          </table:table-cell>
          <table:covered-table-cell/>
          <table:table-cell office:value-type="float" office:value="1625297.96" table:style-name="ce11">
            <text:p>1625297,96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0000000:28</text:p>
          </table:table-cell>
          <table:covered-table-cell/>
          <table:table-cell office:value-type="float" office:value="849286" table:style-name="ce11">
            <text:p>849286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401001:1288</text:p>
          </table:table-cell>
          <table:covered-table-cell/>
          <table:table-cell office:value-type="float" office:value="363238.08" table:style-name="ce11">
            <text:p>363238,08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0401001:1782</text:p>
          </table:table-cell>
          <table:covered-table-cell/>
          <table:table-cell office:value-type="float" office:value="86670.36" table:style-name="ce11">
            <text:p>86670,36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02:2591</text:p>
          </table:table-cell>
          <table:covered-table-cell/>
          <table:table-cell office:value-type="float" office:value="302535" table:style-name="ce11">
            <text:p>302535,0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8:637</text:p>
          </table:table-cell>
          <table:covered-table-cell/>
          <table:table-cell office:value-type="float" office:value="116308.38" table:style-name="ce11">
            <text:p>116308,38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3003:1215</text:p>
          </table:table-cell>
          <table:covered-table-cell/>
          <table:table-cell office:value-type="float" office:value="66989.25" table:style-name="ce11">
            <text:p>66989,25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6003:228</text:p>
          </table:table-cell>
          <table:covered-table-cell/>
          <table:table-cell office:value-type="float" office:value="623671.04000000004" table:style-name="ce11">
            <text:p>623671,04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8005:2269</text:p>
          </table:table-cell>
          <table:covered-table-cell/>
          <table:table-cell office:value-type="float" office:value="26214.84" table:style-name="ce11">
            <text:p>26214,84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701001:651</text:p>
          </table:table-cell>
          <table:covered-table-cell/>
          <table:table-cell office:value-type="float" office:value="90054.3" table:style-name="ce11">
            <text:p>90054,30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001002:8784</text:p>
          </table:table-cell>
          <table:covered-table-cell/>
          <table:table-cell office:value-type="float" office:value="535796.64" table:style-name="ce13">
            <text:p>535796,64</text:p>
          </table:table-cell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7">
            <text:p>2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3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2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2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2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2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3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3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3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3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3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3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3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3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3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9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201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3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6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4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4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7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0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4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7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7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7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9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5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5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0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8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0101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0101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23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42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3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5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5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5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5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57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5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5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5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5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5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5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5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5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57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57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57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57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1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2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2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2002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2002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2002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2002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2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2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2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3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4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4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4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704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704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4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704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4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4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4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4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4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2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2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31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31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31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31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31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31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3101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3101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3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3101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3101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3:2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3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2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1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1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31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102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102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1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102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1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1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1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1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102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1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102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102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1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102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1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1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105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10502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17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2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2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2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2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2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4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4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4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401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4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4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4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4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0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1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1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6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6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6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6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2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202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5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5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2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05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05:7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05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05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05:7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201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201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60201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201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6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6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6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6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6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6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6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6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6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6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6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6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6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6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6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6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6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6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number-columns-spanned="3" table:number-rows-spanned="1" table:style-name="ce20">
            <text:p>11:20:0608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4 4c 64 b8 7f f7 e2 97 b0 a9 54 28 53 aa 01 08 82 88 83 60 ce 49 95 73 1d f3 d4 c5 df a6 a6 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3-05-11T11:12:01Z</meta:creation-date>
    <dc:date>2023-05-11T13:21:21Z</dc:date>
    <meta:print-date>2023-05-11T13:21:10Z</meta:print-date>
  </office:meta>
</office:document-meta>
</file>