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130</text:p>
          </table:table-cell>
          <table:table-cell table:number-columns-repeated="4" table:style-name="ce1"/>
          <table:table-cell office:value-type="string" table:style-name="ce2">
            <text:p>11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8" table:style-name="ce4">
            <text:p>19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34" table:style-name="ce4">
            <text:p>73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106012:3563</text:p>
          </table:table-cell>
          <table:covered-table-cell/>
          <table:table-cell office:value-type="float" office:value="370773725.63" table:style-name="ce4">
            <text:p>370773725,6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5:0201003:290</text:p>
          </table:table-cell>
          <table:covered-table-cell/>
          <table:table-cell office:value-type="float" office:value="2499192.58" table:style-name="ce4">
            <text:p>2499192,58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8:0201003:780</text:p>
          </table:table-cell>
          <table:covered-table-cell/>
          <table:table-cell office:value-type="float" office:value="1086603.25" table:style-name="ce4">
            <text:p>1086603,25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20:0602006:4178</text:p>
          </table:table-cell>
          <table:covered-table-cell/>
          <table:table-cell office:value-type="float" office:value="768964.54" table:style-name="ce4">
            <text:p>768964,54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20:0602006:4173</text:p>
          </table:table-cell>
          <table:covered-table-cell/>
          <table:table-cell office:value-type="float" office:value="791756.32" table:style-name="ce4">
            <text:p>791756,32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20:0602006:4172</text:p>
          </table:table-cell>
          <table:covered-table-cell/>
          <table:table-cell office:value-type="float" office:value="537986.79" table:style-name="ce4">
            <text:p>537986,79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20:0602006:4170</text:p>
          </table:table-cell>
          <table:covered-table-cell/>
          <table:table-cell office:value-type="float" office:value="778087.88" table:style-name="ce4">
            <text:p>778087,88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20:0602010:4437</text:p>
          </table:table-cell>
          <table:covered-table-cell/>
          <table:table-cell office:value-type="float" office:value="765278.75" table:style-name="ce4">
            <text:p>765278,75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20:0602006:4175</text:p>
          </table:table-cell>
          <table:covered-table-cell/>
          <table:table-cell office:value-type="float" office:value="644930.18999999994" table:style-name="ce4">
            <text:p>644930,19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20:0602006:4177</text:p>
          </table:table-cell>
          <table:covered-table-cell/>
          <table:table-cell office:value-type="float" office:value="528631.17000000004" table:style-name="ce4">
            <text:p>528631,17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20:0602006:4171</text:p>
          </table:table-cell>
          <table:covered-table-cell/>
          <table:table-cell office:value-type="float" office:value="547333.4" table:style-name="ce4">
            <text:p>547333,4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20:0602006:4174</text:p>
          </table:table-cell>
          <table:covered-table-cell/>
          <table:table-cell office:value-type="float" office:value="640305.13" table:style-name="ce4">
            <text:p>640305,13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20:0602006:4176</text:p>
          </table:table-cell>
          <table:covered-table-cell/>
          <table:table-cell office:value-type="float" office:value="805404.87" table:style-name="ce4">
            <text:p>805404,87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5:0106012:3589</text:p>
          </table:table-cell>
          <table:covered-table-cell/>
          <table:table-cell office:value-type="float" office:value="120053.23" table:style-name="ce4">
            <text:p>120053,23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5:0106012:3588</text:p>
          </table:table-cell>
          <table:covered-table-cell/>
          <table:table-cell office:value-type="float" office:value="120053.23" table:style-name="ce4">
            <text:p>120053,23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5:0106012:3590</text:p>
          </table:table-cell>
          <table:covered-table-cell/>
          <table:table-cell office:value-type="float" office:value="120053.23" table:style-name="ce4">
            <text:p>120053,23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5:0106012:3587</text:p>
          </table:table-cell>
          <table:covered-table-cell/>
          <table:table-cell office:value-type="float" office:value="120053.23" table:style-name="ce4">
            <text:p>120053,23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5:0106012:3570</text:p>
          </table:table-cell>
          <table:covered-table-cell/>
          <table:table-cell office:value-type="float" office:value="120053.23" table:style-name="ce4">
            <text:p>120053,23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5:0106012:3579</text:p>
          </table:table-cell>
          <table:covered-table-cell/>
          <table:table-cell office:value-type="float" office:value="120053.23" table:style-name="ce4">
            <text:p>120053,23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5:0106012:3573</text:p>
          </table:table-cell>
          <table:covered-table-cell/>
          <table:table-cell office:value-type="float" office:value="120053.23" table:style-name="ce4">
            <text:p>120053,23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5:0106012:3576</text:p>
          </table:table-cell>
          <table:covered-table-cell/>
          <table:table-cell office:value-type="float" office:value="120053.23" table:style-name="ce4">
            <text:p>120053,23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5:0106012:3583</text:p>
          </table:table-cell>
          <table:covered-table-cell/>
          <table:table-cell office:value-type="float" office:value="120053.23" table:style-name="ce4">
            <text:p>120053,23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5:0106012:3581</text:p>
          </table:table-cell>
          <table:covered-table-cell/>
          <table:table-cell office:value-type="float" office:value="120053.23" table:style-name="ce4">
            <text:p>120053,23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5:0106012:3580</text:p>
          </table:table-cell>
          <table:covered-table-cell/>
          <table:table-cell office:value-type="float" office:value="120053.23" table:style-name="ce4">
            <text:p>120053,23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5:0106012:3574</text:p>
          </table:table-cell>
          <table:covered-table-cell/>
          <table:table-cell office:value-type="float" office:value="120053.23" table:style-name="ce4">
            <text:p>120053,23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5:0106012:3578</text:p>
          </table:table-cell>
          <table:covered-table-cell/>
          <table:table-cell office:value-type="float" office:value="120053.23" table:style-name="ce4">
            <text:p>120053,23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5:0106012:3577</text:p>
          </table:table-cell>
          <table:covered-table-cell/>
          <table:table-cell office:value-type="float" office:value="120053.23" table:style-name="ce4">
            <text:p>120053,23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5:0106012:3568</text:p>
          </table:table-cell>
          <table:covered-table-cell/>
          <table:table-cell office:value-type="float" office:value="120053.23" table:style-name="ce4">
            <text:p>120053,23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5:0106012:3585</text:p>
          </table:table-cell>
          <table:covered-table-cell/>
          <table:table-cell office:value-type="float" office:value="120053.23" table:style-name="ce4">
            <text:p>120053,23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5:0106012:3584</text:p>
          </table:table-cell>
          <table:covered-table-cell/>
          <table:table-cell office:value-type="float" office:value="120053.23" table:style-name="ce4">
            <text:p>120053,23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5:0106012:3569</text:p>
          </table:table-cell>
          <table:covered-table-cell/>
          <table:table-cell office:value-type="float" office:value="120053.23" table:style-name="ce4">
            <text:p>120053,23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5:0106012:3571</text:p>
          </table:table-cell>
          <table:covered-table-cell/>
          <table:table-cell office:value-type="float" office:value="120053.23" table:style-name="ce4">
            <text:p>120053,23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5:0106012:3572</text:p>
          </table:table-cell>
          <table:covered-table-cell/>
          <table:table-cell office:value-type="float" office:value="120053.23" table:style-name="ce4">
            <text:p>120053,23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5:0106012:3567</text:p>
          </table:table-cell>
          <table:covered-table-cell/>
          <table:table-cell office:value-type="float" office:value="120053.23" table:style-name="ce4">
            <text:p>120053,23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5:0106012:3582</text:p>
          </table:table-cell>
          <table:covered-table-cell/>
          <table:table-cell office:value-type="float" office:value="120053.23" table:style-name="ce4">
            <text:p>120053,23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20:0901001:2084</text:p>
          </table:table-cell>
          <table:covered-table-cell/>
          <table:table-cell office:value-type="float" office:value="218442.62" table:style-name="ce4">
            <text:p>218442,62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7:0101005:1503</text:p>
          </table:table-cell>
          <table:covered-table-cell/>
          <table:table-cell office:value-type="float" office:value="204873.49" table:style-name="ce4">
            <text:p>204873,49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6:3901005:906</text:p>
          </table:table-cell>
          <table:covered-table-cell/>
          <table:table-cell office:value-type="float" office:value="1503679.84" table:style-name="ce4">
            <text:p>1503679,84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7:4201014:348</text:p>
          </table:table-cell>
          <table:covered-table-cell/>
          <table:table-cell office:value-type="float" office:value="277213.06" table:style-name="ce4">
            <text:p>277213,06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1:5901003:443</text:p>
          </table:table-cell>
          <table:covered-table-cell/>
          <table:table-cell office:value-type="float" office:value="1187797.24" table:style-name="ce4">
            <text:p>1187797,24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4:2001003:549</text:p>
          </table:table-cell>
          <table:covered-table-cell/>
          <table:table-cell office:value-type="float" office:value="278731.07" table:style-name="ce4">
            <text:p>278731,07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5:0202015:229</text:p>
          </table:table-cell>
          <table:covered-table-cell/>
          <table:table-cell office:value-type="float" office:value="1234032.5" table:style-name="ce4">
            <text:p>1234032,5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20:0601004:1458</text:p>
          </table:table-cell>
          <table:covered-table-cell/>
          <table:table-cell office:value-type="float" office:value="6548927.8300000001" table:style-name="ce4">
            <text:p>6548927,83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6:5801001:226</text:p>
          </table:table-cell>
          <table:covered-table-cell/>
          <table:table-cell office:value-type="float" office:value="485137.58" table:style-name="ce4">
            <text:p>485137,58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7:6001008:236</text:p>
          </table:table-cell>
          <table:covered-table-cell/>
          <table:table-cell office:value-type="float" office:value="558320.94999999995" table:style-name="ce4">
            <text:p>558320,95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4:1601001:881</text:p>
          </table:table-cell>
          <table:covered-table-cell/>
          <table:table-cell office:value-type="float" office:value="352116" table:style-name="ce4">
            <text:p>352116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1:2001001:232</text:p>
          </table:table-cell>
          <table:covered-table-cell/>
          <table:table-cell office:value-type="float" office:value="496892.53" table:style-name="ce4">
            <text:p>496892,53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3:2001012:692</text:p>
          </table:table-cell>
          <table:covered-table-cell/>
          <table:table-cell office:value-type="float" office:value="504268.77" table:style-name="ce4">
            <text:p>504268,77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14:2701001:311</text:p>
          </table:table-cell>
          <table:covered-table-cell/>
          <table:table-cell office:value-type="float" office:value="235050.94" table:style-name="ce4">
            <text:p>235050,94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4:5001003:426</text:p>
          </table:table-cell>
          <table:covered-table-cell/>
          <table:table-cell office:value-type="float" office:value="985466.01" table:style-name="ce4">
            <text:p>985466,01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5:0104002:1598</text:p>
          </table:table-cell>
          <table:covered-table-cell/>
          <table:table-cell office:value-type="float" office:value="2826347.95" table:style-name="ce4">
            <text:p>2826347,95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20:0601007:3161</text:p>
          </table:table-cell>
          <table:covered-table-cell/>
          <table:table-cell office:value-type="float" office:value="1614653.1" table:style-name="ce4">
            <text:p>1614653,1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5:0201006:5243</text:p>
          </table:table-cell>
          <table:covered-table-cell/>
          <table:table-cell office:value-type="float" office:value="1413448.57" table:style-name="ce4">
            <text:p>1413448,57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20:0601007:3160</text:p>
          </table:table-cell>
          <table:covered-table-cell/>
          <table:table-cell office:value-type="float" office:value="1579982.51" table:style-name="ce4">
            <text:p>1579982,51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5:0106012:3674</text:p>
          </table:table-cell>
          <table:covered-table-cell/>
          <table:table-cell office:value-type="float" office:value="7876662.2599999998" table:style-name="ce4">
            <text:p>7876662,26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5:0106012:3644</text:p>
          </table:table-cell>
          <table:covered-table-cell/>
          <table:table-cell office:value-type="float" office:value="6055225.1799999997" table:style-name="ce4">
            <text:p>6055225,18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5:0106012:3666</text:p>
          </table:table-cell>
          <table:covered-table-cell/>
          <table:table-cell office:value-type="float" office:value="7876662.2599999998" table:style-name="ce4">
            <text:p>7876662,26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5:0106012:3636</text:p>
          </table:table-cell>
          <table:covered-table-cell/>
          <table:table-cell office:value-type="float" office:value="4658843.37" table:style-name="ce4">
            <text:p>4658843,37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5:0106012:3594</text:p>
          </table:table-cell>
          <table:covered-table-cell/>
          <table:table-cell office:value-type="float" office:value="7268427.0999999996" table:style-name="ce4">
            <text:p>7268427,1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5:0106012:3615</text:p>
          </table:table-cell>
          <table:covered-table-cell/>
          <table:table-cell office:value-type="float" office:value="2951023.26" table:style-name="ce4">
            <text:p>2951023,26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05:0106012:3660</text:p>
          </table:table-cell>
          <table:covered-table-cell/>
          <table:table-cell office:value-type="float" office:value="6759803.3399999999" table:style-name="ce4">
            <text:p>6759803,34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5:0106012:3642</text:p>
          </table:table-cell>
          <table:covered-table-cell/>
          <table:table-cell office:value-type="float" office:value="4658843.37" table:style-name="ce4">
            <text:p>4658843,37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5:0106012:3624</text:p>
          </table:table-cell>
          <table:covered-table-cell/>
          <table:table-cell office:value-type="float" office:value="2951023.26" table:style-name="ce4">
            <text:p>2951023,26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05:0106012:3603</text:p>
          </table:table-cell>
          <table:covered-table-cell/>
          <table:table-cell office:value-type="float" office:value="7268427.0999999996" table:style-name="ce4">
            <text:p>7268427,1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5:0106012:3654</text:p>
          </table:table-cell>
          <table:covered-table-cell/>
          <table:table-cell office:value-type="float" office:value="4658843.37" table:style-name="ce4">
            <text:p>4658843,37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05:0106012:3627</text:p>
          </table:table-cell>
          <table:covered-table-cell/>
          <table:table-cell office:value-type="float" office:value="4658843.37" table:style-name="ce4">
            <text:p>4658843,37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5:0106012:3606</text:p>
          </table:table-cell>
          <table:covered-table-cell/>
          <table:table-cell office:value-type="float" office:value="2951023.26" table:style-name="ce4">
            <text:p>2951023,26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05:0106012:3630</text:p>
          </table:table-cell>
          <table:covered-table-cell/>
          <table:table-cell office:value-type="float" office:value="7876662.2599999998" table:style-name="ce4">
            <text:p>7876662,26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05:0106012:3647</text:p>
          </table:table-cell>
          <table:covered-table-cell/>
          <table:table-cell office:value-type="float" office:value="7268427.0999999996" table:style-name="ce4">
            <text:p>7268427,1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05:0106012:3676</text:p>
          </table:table-cell>
          <table:covered-table-cell/>
          <table:table-cell office:value-type="float" office:value="6698841.46" table:style-name="ce4">
            <text:p>6698841,46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05:0106012:3629</text:p>
          </table:table-cell>
          <table:covered-table-cell/>
          <table:table-cell office:value-type="float" office:value="7268427.0999999996" table:style-name="ce4">
            <text:p>7268427,1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05:0106012:3631</text:p>
          </table:table-cell>
          <table:covered-table-cell/>
          <table:table-cell office:value-type="float" office:value="6055225.1799999997" table:style-name="ce4">
            <text:p>6055225,18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05:0106012:3658</text:p>
          </table:table-cell>
          <table:covered-table-cell/>
          <table:table-cell office:value-type="float" office:value="6698841.46" table:style-name="ce4">
            <text:p>6698841,46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05:0106012:3610</text:p>
          </table:table-cell>
          <table:covered-table-cell/>
          <table:table-cell office:value-type="float" office:value="4658843.37" table:style-name="ce4">
            <text:p>4658843,37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05:0106012:3613</text:p>
          </table:table-cell>
          <table:covered-table-cell/>
          <table:table-cell office:value-type="float" office:value="7876662.2599999998" table:style-name="ce4">
            <text:p>7876662,26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05:0106012:3661</text:p>
          </table:table-cell>
          <table:covered-table-cell/>
          <table:table-cell office:value-type="float" office:value="6055225.1799999997" table:style-name="ce4">
            <text:p>6055225,18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05:0106012:3593</text:p>
          </table:table-cell>
          <table:covered-table-cell/>
          <table:table-cell office:value-type="float" office:value="4658843.37" table:style-name="ce4">
            <text:p>4658843,37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05:0106012:3620</text:p>
          </table:table-cell>
          <table:covered-table-cell/>
          <table:table-cell office:value-type="float" office:value="7268427.0999999996" table:style-name="ce4">
            <text:p>7268427,1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05:0106012:3632</text:p>
          </table:table-cell>
          <table:covered-table-cell/>
          <table:table-cell office:value-type="float" office:value="6698841.46" table:style-name="ce4">
            <text:p>6698841,46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05:0106012:3623</text:p>
          </table:table-cell>
          <table:covered-table-cell/>
          <table:table-cell office:value-type="float" office:value="6698841.46" table:style-name="ce4">
            <text:p>6698841,46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05:0106012:3677</text:p>
          </table:table-cell>
          <table:covered-table-cell/>
          <table:table-cell office:value-type="float" office:value="2951023.26" table:style-name="ce4">
            <text:p>2951023,26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05:0106012:3665</text:p>
          </table:table-cell>
          <table:covered-table-cell/>
          <table:table-cell office:value-type="float" office:value="7268427.0999999996" table:style-name="ce4">
            <text:p>7268427,1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05:0106012:3668</text:p>
          </table:table-cell>
          <table:covered-table-cell/>
          <table:table-cell office:value-type="float" office:value="2951023.26" table:style-name="ce4">
            <text:p>2951023,26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05:0106012:3608</text:p>
          </table:table-cell>
          <table:covered-table-cell/>
          <table:table-cell office:value-type="float" office:value="6055225.1799999997" table:style-name="ce4">
            <text:p>6055225,18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05:0106012:3649</text:p>
          </table:table-cell>
          <table:covered-table-cell/>
          <table:table-cell office:value-type="float" office:value="6698841.46" table:style-name="ce4">
            <text:p>6698841,46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05:0106012:3667</text:p>
          </table:table-cell>
          <table:covered-table-cell/>
          <table:table-cell office:value-type="float" office:value="6698841.46" table:style-name="ce4">
            <text:p>6698841,46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05:0106012:3592</text:p>
          </table:table-cell>
          <table:covered-table-cell/>
          <table:table-cell office:value-type="float" office:value="4658843.37" table:style-name="ce4">
            <text:p>4658843,37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05:0106012:3602</text:p>
          </table:table-cell>
          <table:covered-table-cell/>
          <table:table-cell office:value-type="float" office:value="4658843.37" table:style-name="ce4">
            <text:p>4658843,37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05:0106012:3625</text:p>
          </table:table-cell>
          <table:covered-table-cell/>
          <table:table-cell office:value-type="float" office:value="6759803.3399999999" table:style-name="ce4">
            <text:p>6759803,34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05:0106012:3639</text:p>
          </table:table-cell>
          <table:covered-table-cell/>
          <table:table-cell office:value-type="float" office:value="7876662.2599999998" table:style-name="ce4">
            <text:p>7876662,26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05:0106012:3622</text:p>
          </table:table-cell>
          <table:covered-table-cell/>
          <table:table-cell office:value-type="float" office:value="7876662.2599999998" table:style-name="ce4">
            <text:p>7876662,26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05:0106012:3648</text:p>
          </table:table-cell>
          <table:covered-table-cell/>
          <table:table-cell office:value-type="float" office:value="7876662.2599999998" table:style-name="ce4">
            <text:p>7876662,26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05:0106012:3672</text:p>
          </table:table-cell>
          <table:covered-table-cell/>
          <table:table-cell office:value-type="float" office:value="4658843.37" table:style-name="ce4">
            <text:p>4658843,37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05:0106012:3591</text:p>
          </table:table-cell>
          <table:covered-table-cell/>
          <table:table-cell office:value-type="float" office:value="6055225.1799999997" table:style-name="ce4">
            <text:p>6055225,18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8">
            <text:p>11:05:0106012:3599</text:p>
          </table:table-cell>
          <table:covered-table-cell/>
          <table:table-cell office:value-type="float" office:value="6759803.3399999999" table:style-name="ce4">
            <text:p>6759803,34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8">
            <text:p>11:05:0106012:3671</text:p>
          </table:table-cell>
          <table:covered-table-cell/>
          <table:table-cell office:value-type="float" office:value="4658843.37" table:style-name="ce4">
            <text:p>4658843,37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8">
            <text:p>11:05:0106012:3643</text:p>
          </table:table-cell>
          <table:covered-table-cell/>
          <table:table-cell office:value-type="float" office:value="6759803.3399999999" table:style-name="ce4">
            <text:p>6759803,34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8">
            <text:p>11:05:0106012:3611</text:p>
          </table:table-cell>
          <table:covered-table-cell/>
          <table:table-cell office:value-type="float" office:value="4658843.37" table:style-name="ce4">
            <text:p>4658843,37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8">
            <text:p>11:05:0106012:3600</text:p>
          </table:table-cell>
          <table:covered-table-cell/>
          <table:table-cell office:value-type="float" office:value="6055225.1799999997" table:style-name="ce4">
            <text:p>6055225,18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8">
            <text:p>11:05:0106012:3633</text:p>
          </table:table-cell>
          <table:covered-table-cell/>
          <table:table-cell office:value-type="float" office:value="2951023.26" table:style-name="ce4">
            <text:p>2951023,26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2" table:number-rows-spanned="1" table:style-name="ce8">
            <text:p>11:05:0106012:3597</text:p>
          </table:table-cell>
          <table:covered-table-cell/>
          <table:table-cell office:value-type="float" office:value="2951023.26" table:style-name="ce4">
            <text:p>2951023,26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2" table:number-rows-spanned="1" table:style-name="ce8">
            <text:p>11:05:0106012:3675</text:p>
          </table:table-cell>
          <table:covered-table-cell/>
          <table:table-cell office:value-type="float" office:value="7876662.2599999998" table:style-name="ce4">
            <text:p>7876662,26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2" table:number-rows-spanned="1" table:style-name="ce8">
            <text:p>11:05:0106012:3637</text:p>
          </table:table-cell>
          <table:covered-table-cell/>
          <table:table-cell office:value-type="float" office:value="4658843.37" table:style-name="ce4">
            <text:p>4658843,37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2" table:number-rows-spanned="1" table:style-name="ce8">
            <text:p>11:05:0106012:3655</text:p>
          </table:table-cell>
          <table:covered-table-cell/>
          <table:table-cell office:value-type="float" office:value="4658843.37" table:style-name="ce4">
            <text:p>4658843,37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2" table:number-rows-spanned="1" table:style-name="ce8">
            <text:p>11:05:0106012:3619</text:p>
          </table:table-cell>
          <table:covered-table-cell/>
          <table:table-cell office:value-type="float" office:value="4658843.37" table:style-name="ce4">
            <text:p>4658843,37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2" table:number-rows-spanned="1" table:style-name="ce8">
            <text:p>11:05:0106012:3673</text:p>
          </table:table-cell>
          <table:covered-table-cell/>
          <table:table-cell office:value-type="float" office:value="7268427.0999999996" table:style-name="ce4">
            <text:p>7268427,1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2" table:number-rows-spanned="1" table:style-name="ce8">
            <text:p>11:05:0106012:3607</text:p>
          </table:table-cell>
          <table:covered-table-cell/>
          <table:table-cell office:value-type="float" office:value="6759803.3399999999" table:style-name="ce4">
            <text:p>6759803,34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2" table:number-rows-spanned="1" table:style-name="ce8">
            <text:p>11:05:0106012:3652</text:p>
          </table:table-cell>
          <table:covered-table-cell/>
          <table:table-cell office:value-type="float" office:value="6055225.1799999997" table:style-name="ce4">
            <text:p>6055225,18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2" table:number-rows-spanned="1" table:style-name="ce8">
            <text:p>11:05:0106012:3605</text:p>
          </table:table-cell>
          <table:covered-table-cell/>
          <table:table-cell office:value-type="float" office:value="6698841.46" table:style-name="ce4">
            <text:p>6698841,46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2" table:number-rows-spanned="1" table:style-name="ce8">
            <text:p>11:05:0106012:3650</text:p>
          </table:table-cell>
          <table:covered-table-cell/>
          <table:table-cell office:value-type="float" office:value="2951023.26" table:style-name="ce4">
            <text:p>2951023,26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2" table:number-rows-spanned="1" table:style-name="ce8">
            <text:p>11:05:0106012:3664</text:p>
          </table:table-cell>
          <table:covered-table-cell/>
          <table:table-cell office:value-type="float" office:value="7268427.0999999996" table:style-name="ce4">
            <text:p>7268427,1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2" table:number-rows-spanned="1" table:style-name="ce8">
            <text:p>11:05:0106012:3670</text:p>
          </table:table-cell>
          <table:covered-table-cell/>
          <table:table-cell office:value-type="float" office:value="6055225.1799999997" table:style-name="ce4">
            <text:p>6055225,18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2" table:number-rows-spanned="1" table:style-name="ce8">
            <text:p>11:05:0106012:3659</text:p>
          </table:table-cell>
          <table:covered-table-cell/>
          <table:table-cell office:value-type="float" office:value="2951023.26" table:style-name="ce4">
            <text:p>2951023,26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2" table:number-rows-spanned="1" table:style-name="ce8">
            <text:p>11:05:0106012:3595</text:p>
          </table:table-cell>
          <table:covered-table-cell/>
          <table:table-cell office:value-type="float" office:value="7876662.2599999998" table:style-name="ce4">
            <text:p>7876662,26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2" table:number-rows-spanned="1" table:style-name="ce8">
            <text:p>11:05:0106012:3626</text:p>
          </table:table-cell>
          <table:covered-table-cell/>
          <table:table-cell office:value-type="float" office:value="6055225.1799999997" table:style-name="ce4">
            <text:p>6055225,18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2" table:number-rows-spanned="1" table:style-name="ce8">
            <text:p>11:05:0106012:3598</text:p>
          </table:table-cell>
          <table:covered-table-cell/>
          <table:table-cell office:value-type="float" office:value="4658843.37" table:style-name="ce4">
            <text:p>4658843,37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2" table:number-rows-spanned="1" table:style-name="ce8">
            <text:p>11:05:0106012:3628</text:p>
          </table:table-cell>
          <table:covered-table-cell/>
          <table:table-cell office:value-type="float" office:value="4658843.37" table:style-name="ce4">
            <text:p>4658843,37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2" table:number-rows-spanned="1" table:style-name="ce8">
            <text:p>11:05:0106012:3634</text:p>
          </table:table-cell>
          <table:covered-table-cell/>
          <table:table-cell office:value-type="float" office:value="6759803.3399999999" table:style-name="ce4">
            <text:p>6759803,34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2" table:number-rows-spanned="1" table:style-name="ce8">
            <text:p>11:05:0106012:3604</text:p>
          </table:table-cell>
          <table:covered-table-cell/>
          <table:table-cell office:value-type="float" office:value="7876662.2599999998" table:style-name="ce4">
            <text:p>7876662,26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2" table:number-rows-spanned="1" table:style-name="ce8">
            <text:p>11:05:0106012:3617</text:p>
          </table:table-cell>
          <table:covered-table-cell/>
          <table:table-cell office:value-type="float" office:value="6055225.1799999997" table:style-name="ce4">
            <text:p>6055225,18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2" table:number-rows-spanned="1" table:style-name="ce8">
            <text:p>11:05:0106012:3601</text:p>
          </table:table-cell>
          <table:covered-table-cell/>
          <table:table-cell office:value-type="float" office:value="4658843.37" table:style-name="ce4">
            <text:p>4658843,37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2" table:number-rows-spanned="1" table:style-name="ce8">
            <text:p>11:05:0106012:3616</text:p>
          </table:table-cell>
          <table:covered-table-cell/>
          <table:table-cell office:value-type="float" office:value="6759803.3399999999" table:style-name="ce4">
            <text:p>6759803,34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2" table:number-rows-spanned="1" table:style-name="ce8">
            <text:p>11:05:0106012:3662</text:p>
          </table:table-cell>
          <table:covered-table-cell/>
          <table:table-cell office:value-type="float" office:value="4658843.37" table:style-name="ce4">
            <text:p>4658843,37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2" table:number-rows-spanned="1" table:style-name="ce8">
            <text:p>11:05:0106012:3640</text:p>
          </table:table-cell>
          <table:covered-table-cell/>
          <table:table-cell office:value-type="float" office:value="6698841.46" table:style-name="ce4">
            <text:p>6698841,46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2" table:number-rows-spanned="1" table:style-name="ce8">
            <text:p>11:05:0106012:3614</text:p>
          </table:table-cell>
          <table:covered-table-cell/>
          <table:table-cell office:value-type="float" office:value="6698841.46" table:style-name="ce4">
            <text:p>6698841,46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2" table:number-rows-spanned="1" table:style-name="ce8">
            <text:p>11:05:0106012:3653</text:p>
          </table:table-cell>
          <table:covered-table-cell/>
          <table:table-cell office:value-type="float" office:value="4658843.37" table:style-name="ce4">
            <text:p>4658843,37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2" table:number-rows-spanned="1" table:style-name="ce8">
            <text:p>11:05:0106012:3635</text:p>
          </table:table-cell>
          <table:covered-table-cell/>
          <table:table-cell office:value-type="float" office:value="6055225.1799999997" table:style-name="ce4">
            <text:p>6055225,18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2" table:number-rows-spanned="1" table:style-name="ce8">
            <text:p>11:05:0106012:3656</text:p>
          </table:table-cell>
          <table:covered-table-cell/>
          <table:table-cell office:value-type="float" office:value="7268427.0999999996" table:style-name="ce4">
            <text:p>7268427,1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2" table:number-rows-spanned="1" table:style-name="ce8">
            <text:p>11:05:0106012:3669</text:p>
          </table:table-cell>
          <table:covered-table-cell/>
          <table:table-cell office:value-type="float" office:value="6759803.3399999999" table:style-name="ce4">
            <text:p>6759803,34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2" table:number-rows-spanned="1" table:style-name="ce8">
            <text:p>11:05:0106012:3657</text:p>
          </table:table-cell>
          <table:covered-table-cell/>
          <table:table-cell office:value-type="float" office:value="7876662.2599999998" table:style-name="ce4">
            <text:p>7876662,26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2" table:number-rows-spanned="1" table:style-name="ce8">
            <text:p>11:05:0106012:3651</text:p>
          </table:table-cell>
          <table:covered-table-cell/>
          <table:table-cell office:value-type="float" office:value="6759803.3399999999" table:style-name="ce4">
            <text:p>6759803,34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2" table:number-rows-spanned="1" table:style-name="ce8">
            <text:p>11:05:0106012:3612</text:p>
          </table:table-cell>
          <table:covered-table-cell/>
          <table:table-cell office:value-type="float" office:value="7268427.0999999996" table:style-name="ce4">
            <text:p>7268427,1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2" table:number-rows-spanned="1" table:style-name="ce8">
            <text:p>11:05:0106012:3646</text:p>
          </table:table-cell>
          <table:covered-table-cell/>
          <table:table-cell office:value-type="float" office:value="4658843.37" table:style-name="ce4">
            <text:p>4658843,37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2" table:number-rows-spanned="1" table:style-name="ce8">
            <text:p>11:05:0106012:3641</text:p>
          </table:table-cell>
          <table:covered-table-cell/>
          <table:table-cell office:value-type="float" office:value="2951023.26" table:style-name="ce4">
            <text:p>2951023,26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2" table:number-rows-spanned="1" table:style-name="ce8">
            <text:p>11:05:0106012:3638</text:p>
          </table:table-cell>
          <table:covered-table-cell/>
          <table:table-cell office:value-type="float" office:value="7268427.0999999996" table:style-name="ce4">
            <text:p>7268427,1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2" table:number-rows-spanned="1" table:style-name="ce8">
            <text:p>11:05:0106012:3596</text:p>
          </table:table-cell>
          <table:covered-table-cell/>
          <table:table-cell office:value-type="float" office:value="6698841.46" table:style-name="ce4">
            <text:p>6698841,46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2" table:number-rows-spanned="1" table:style-name="ce8">
            <text:p>11:05:0106012:3645</text:p>
          </table:table-cell>
          <table:covered-table-cell/>
          <table:table-cell office:value-type="float" office:value="4658843.37" table:style-name="ce4">
            <text:p>4658843,37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2" table:number-rows-spanned="1" table:style-name="ce8">
            <text:p>11:05:0106012:3678</text:p>
          </table:table-cell>
          <table:covered-table-cell/>
          <table:table-cell office:value-type="float" office:value="6759803.3399999999" table:style-name="ce4">
            <text:p>6759803,34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2" table:number-rows-spanned="1" table:style-name="ce8">
            <text:p>11:05:0106012:3618</text:p>
          </table:table-cell>
          <table:covered-table-cell/>
          <table:table-cell office:value-type="float" office:value="4658843.37" table:style-name="ce4">
            <text:p>4658843,37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2" table:number-rows-spanned="1" table:style-name="ce8">
            <text:p>11:05:0106012:3621</text:p>
          </table:table-cell>
          <table:covered-table-cell/>
          <table:table-cell office:value-type="float" office:value="7268427.0999999996" table:style-name="ce4">
            <text:p>7268427,1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2" table:number-rows-spanned="1" table:style-name="ce8">
            <text:p>11:05:0106012:3609</text:p>
          </table:table-cell>
          <table:covered-table-cell/>
          <table:table-cell office:value-type="float" office:value="4658843.37" table:style-name="ce4">
            <text:p>4658843,37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2" table:number-rows-spanned="1" table:style-name="ce8">
            <text:p>11:05:0106012:3663</text:p>
          </table:table-cell>
          <table:covered-table-cell/>
          <table:table-cell office:value-type="float" office:value="4658843.37" table:style-name="ce4">
            <text:p>4658843,37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2" table:number-rows-spanned="1" table:style-name="ce8">
            <text:p>11:05:0106012:3586</text:p>
          </table:table-cell>
          <table:covered-table-cell/>
          <table:table-cell office:value-type="float" office:value="6759803.3399999999" table:style-name="ce4">
            <text:p>6759803,34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2" table:number-rows-spanned="1" table:style-name="ce8">
            <text:p>11:05:0106012:3564</text:p>
          </table:table-cell>
          <table:covered-table-cell/>
          <table:table-cell office:value-type="float" office:value="6698841.46" table:style-name="ce4">
            <text:p>6698841,46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2" table:number-rows-spanned="1" table:style-name="ce8">
            <text:p>11:05:0106012:3575</text:p>
          </table:table-cell>
          <table:covered-table-cell/>
          <table:table-cell office:value-type="float" office:value="2951023.26" table:style-name="ce4">
            <text:p>2951023,26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2" table:number-rows-spanned="1" table:style-name="ce8">
            <text:p>11:04:1001009:752</text:p>
          </table:table-cell>
          <table:covered-table-cell/>
          <table:table-cell office:value-type="float" office:value="1830097.83" table:style-name="ce4">
            <text:p>1830097,83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2" table:number-rows-spanned="1" table:style-name="ce8">
            <text:p>11:05:0106001:3136</text:p>
          </table:table-cell>
          <table:covered-table-cell/>
          <table:table-cell office:value-type="float" office:value="2905077.43" table:style-name="ce4">
            <text:p>2905077,43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2" table:number-rows-spanned="1" table:style-name="ce8">
            <text:p>11:05:0107002:243</text:p>
          </table:table-cell>
          <table:covered-table-cell/>
          <table:table-cell office:value-type="float" office:value="945016.06" table:style-name="ce4">
            <text:p>945016,06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2" table:number-rows-spanned="1" table:style-name="ce8">
            <text:p>11:07:3001003:217</text:p>
          </table:table-cell>
          <table:covered-table-cell/>
          <table:table-cell office:value-type="float" office:value="164915.07999999999" table:style-name="ce4">
            <text:p>164915,08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2" table:number-rows-spanned="1" table:style-name="ce8">
            <text:p>11:19:1301001:207</text:p>
          </table:table-cell>
          <table:covered-table-cell/>
          <table:table-cell office:value-type="float" office:value="79550.64" table:style-name="ce4">
            <text:p>79550,64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2" table:number-rows-spanned="1" table:style-name="ce8">
            <text:p>11:13:2001004:2030</text:p>
          </table:table-cell>
          <table:covered-table-cell/>
          <table:table-cell office:value-type="float" office:value="2263090.48" table:style-name="ce4">
            <text:p>2263090,48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2" table:number-rows-spanned="1" table:style-name="ce8">
            <text:p>11:20:0603004:2722</text:p>
          </table:table-cell>
          <table:covered-table-cell/>
          <table:table-cell office:value-type="float" office:value="906705.6" table:style-name="ce4">
            <text:p>906705,6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2" table:number-rows-spanned="1" table:style-name="ce8">
            <text:p>11:15:0000000:4213</text:p>
          </table:table-cell>
          <table:covered-table-cell/>
          <table:table-cell office:value-type="float" office:value="7046292.5999999996" table:style-name="ce4">
            <text:p>7046292,6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2" table:number-rows-spanned="1" table:style-name="ce8">
            <text:p>11:15:0000000:4286</text:p>
          </table:table-cell>
          <table:covered-table-cell/>
          <table:table-cell office:value-type="float" office:value="10223442" table:style-name="ce4">
            <text:p>10223442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2" table:number-rows-spanned="1" table:style-name="ce8">
            <text:p>11:20:0606002:541</text:p>
          </table:table-cell>
          <table:covered-table-cell/>
          <table:table-cell office:value-type="float" office:value="37381.72" table:style-name="ce4">
            <text:p>37381,72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2" table:number-rows-spanned="1" table:style-name="ce8">
            <text:p>11:13:2001004:2029</text:p>
          </table:table-cell>
          <table:covered-table-cell/>
          <table:table-cell office:value-type="float" office:value="1615285.79" table:style-name="ce4">
            <text:p>1615285,79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2" table:number-rows-spanned="1" table:style-name="ce8">
            <text:p>11:20:0000000:1476</text:p>
          </table:table-cell>
          <table:covered-table-cell/>
          <table:table-cell office:value-type="float" office:value="160630.79999999999" table:style-name="ce4">
            <text:p>160630,8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2" table:number-rows-spanned="1" table:style-name="ce8">
            <text:p>11:12:1701008:511</text:p>
          </table:table-cell>
          <table:covered-table-cell/>
          <table:table-cell office:value-type="float" office:value="861458.42" table:style-name="ce4">
            <text:p>861458,42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2" table:number-rows-spanned="1" table:style-name="ce8">
            <text:p>11:16:1704005:4516</text:p>
          </table:table-cell>
          <table:covered-table-cell/>
          <table:table-cell office:value-type="float" office:value="348339.89" table:style-name="ce4">
            <text:p>348339,89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2" table:number-rows-spanned="1" table:style-name="ce8">
            <text:p>11:16:1704005:4518</text:p>
          </table:table-cell>
          <table:covered-table-cell/>
          <table:table-cell office:value-type="float" office:value="338237.67" table:style-name="ce4">
            <text:p>338237,67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2" table:number-rows-spanned="1" table:style-name="ce8">
            <text:p>11:16:1704005:4517</text:p>
          </table:table-cell>
          <table:covered-table-cell/>
          <table:table-cell office:value-type="float" office:value="324732.77" table:style-name="ce4">
            <text:p>324732,77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2" table:number-rows-spanned="1" table:style-name="ce8">
            <text:p>11:16:1704005:4519</text:p>
          </table:table-cell>
          <table:covered-table-cell/>
          <table:table-cell office:value-type="float" office:value="335047.64" table:style-name="ce4">
            <text:p>335047,64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2" table:number-rows-spanned="1" table:style-name="ce8">
            <text:p>11:16:1704005:4515</text:p>
          </table:table-cell>
          <table:covered-table-cell/>
          <table:table-cell office:value-type="float" office:value="268549.73" table:style-name="ce4">
            <text:p>268549,73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2" table:number-rows-spanned="1" table:style-name="ce8">
            <text:p>11:16:1704005:4520</text:p>
          </table:table-cell>
          <table:covered-table-cell/>
          <table:table-cell office:value-type="float" office:value="325382.24" table:style-name="ce4">
            <text:p>325382,24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2" table:number-rows-spanned="1" table:style-name="ce8">
            <text:p>11:19:1301001:203</text:p>
          </table:table-cell>
          <table:covered-table-cell/>
          <table:table-cell office:value-type="float" office:value="189850.16" table:style-name="ce4">
            <text:p>189850,16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2" table:number-rows-spanned="1" table:style-name="ce8">
            <text:p>11:19:1301001:208</text:p>
          </table:table-cell>
          <table:covered-table-cell/>
          <table:table-cell office:value-type="float" office:value="229586.24" table:style-name="ce4">
            <text:p>229586,24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2" table:number-rows-spanned="1" table:style-name="ce8">
            <text:p>11:05:0106012:3681</text:p>
          </table:table-cell>
          <table:covered-table-cell/>
          <table:table-cell office:value-type="float" office:value="2092697.76" table:style-name="ce4">
            <text:p>2092697,76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2" table:number-rows-spanned="1" table:style-name="ce8">
            <text:p>11:05:0106012:3682</text:p>
          </table:table-cell>
          <table:covered-table-cell/>
          <table:table-cell office:value-type="float" office:value="353142.75" table:style-name="ce4">
            <text:p>353142,75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2" table:number-rows-spanned="1" table:style-name="ce8">
            <text:p>11:05:0106012:3680</text:p>
          </table:table-cell>
          <table:covered-table-cell/>
          <table:table-cell office:value-type="float" office:value="2746665.81" table:style-name="ce4">
            <text:p>2746665,81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2" table:number-rows-spanned="1" table:style-name="ce8">
            <text:p>11:05:0106012:3684</text:p>
          </table:table-cell>
          <table:covered-table-cell/>
          <table:table-cell office:value-type="float" office:value="335703.6" table:style-name="ce4">
            <text:p>335703,6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2" table:number-rows-spanned="1" table:style-name="ce8">
            <text:p>11:05:0106012:3679</text:p>
          </table:table-cell>
          <table:covered-table-cell/>
          <table:table-cell office:value-type="float" office:value="1033269.52" table:style-name="ce4">
            <text:p>1033269,52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2" table:number-rows-spanned="1" table:style-name="ce8">
            <text:p>11:05:0106012:3683</text:p>
          </table:table-cell>
          <table:covered-table-cell/>
          <table:table-cell office:value-type="float" office:value="187470.84" table:style-name="ce4">
            <text:p>187470,84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2" table:number-rows-spanned="1" table:style-name="ce8">
            <text:p>11:05:0106012:3685</text:p>
          </table:table-cell>
          <table:covered-table-cell/>
          <table:table-cell office:value-type="float" office:value="4368506.57" table:style-name="ce4">
            <text:p>4368506,57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2" table:number-rows-spanned="1" table:style-name="ce8">
            <text:p>11:05:0106012:3565</text:p>
          </table:table-cell>
          <table:covered-table-cell/>
          <table:table-cell office:value-type="float" office:value="3518348.11" table:style-name="ce4">
            <text:p>3518348,11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2" table:number-rows-spanned="1" table:style-name="ce8">
            <text:p>11:05:0106012:3566</text:p>
          </table:table-cell>
          <table:covered-table-cell/>
          <table:table-cell office:value-type="float" office:value="3945607.24" table:style-name="ce4">
            <text:p>3945607,24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2" table:number-rows-spanned="1" table:style-name="ce8">
            <text:p>11:19:0801016:2652</text:p>
          </table:table-cell>
          <table:covered-table-cell/>
          <table:table-cell office:value-type="float" office:value="343876.37" table:style-name="ce4">
            <text:p>343876,37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2" table:number-rows-spanned="1" table:style-name="ce8">
            <text:p>11:12:0301001:2054</text:p>
          </table:table-cell>
          <table:covered-table-cell/>
          <table:table-cell office:value-type="float" office:value="368810.05" table:style-name="ce4">
            <text:p>368810,05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2" table:number-rows-spanned="1" table:style-name="ce8">
            <text:p>11:16:0401001:1003</text:p>
          </table:table-cell>
          <table:covered-table-cell/>
          <table:table-cell office:value-type="float" office:value="11536.54" table:style-name="ce4">
            <text:p>11536,54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2" table:number-rows-spanned="1" table:style-name="ce8">
            <text:p>11:20:0602010:1407</text:p>
          </table:table-cell>
          <table:covered-table-cell/>
          <table:table-cell office:value-type="float" office:value="2367140.71" table:style-name="ce4">
            <text:p>2367140,71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2" table:number-rows-spanned="1" table:style-name="ce8">
            <text:p>11:20:0608010:2247</text:p>
          </table:table-cell>
          <table:covered-table-cell/>
          <table:table-cell office:value-type="float" office:value="1279796.03" table:style-name="ce4">
            <text:p>1279796,03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2" table:number-rows-spanned="1" table:style-name="ce8">
            <text:p>11:19:0801004:134</text:p>
          </table:table-cell>
          <table:covered-table-cell/>
          <table:table-cell office:value-type="float" office:value="211711.26" table:style-name="ce4">
            <text:p>211711,26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2" table:number-rows-spanned="1" table:style-name="ce8">
            <text:p>11:19:1301001:286</text:p>
          </table:table-cell>
          <table:covered-table-cell/>
          <table:table-cell office:value-type="float" office:value="65794.7" table:style-name="ce4">
            <text:p>65794,7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2" table:number-rows-spanned="1" table:style-name="ce8">
            <text:p>11:20:0000000:1407</text:p>
          </table:table-cell>
          <table:covered-table-cell/>
          <table:table-cell office:value-type="float" office:value="60698.43" table:style-name="ce4">
            <text:p>60698,43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2" table:number-rows-spanned="1" table:style-name="ce8">
            <text:p>11:20:0603001:974</text:p>
          </table:table-cell>
          <table:covered-table-cell/>
          <table:table-cell office:value-type="float" office:value="253395.5" table:style-name="ce4">
            <text:p>253395,5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2" table:number-rows-spanned="1" table:style-name="ce8">
            <text:p>11:05:0201019:2942</text:p>
          </table:table-cell>
          <table:covered-table-cell/>
          <table:table-cell office:value-type="float" office:value="265419.67" table:style-name="ce4">
            <text:p>265419,67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2" table:number-rows-spanned="1" table:style-name="ce8">
            <text:p>11:20:0603001:1628</text:p>
          </table:table-cell>
          <table:covered-table-cell/>
          <table:table-cell office:value-type="float" office:value="68680.149999999994" table:style-name="ce4">
            <text:p>68680,15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2" table:number-rows-spanned="1" table:style-name="ce8">
            <text:p>11:10:4501045:704</text:p>
          </table:table-cell>
          <table:covered-table-cell/>
          <table:table-cell office:value-type="float" office:value="138820.79999999999" table:style-name="ce4">
            <text:p>138820,8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2" table:number-rows-spanned="1" table:style-name="ce8">
            <text:p>11:05:0105016:816</text:p>
          </table:table-cell>
          <table:covered-table-cell/>
          <table:table-cell office:value-type="float" office:value="266190.8" table:style-name="ce4">
            <text:p>266190,8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2" table:number-rows-spanned="1" table:style-name="ce8">
            <text:p>11:20:0602001:1272</text:p>
          </table:table-cell>
          <table:covered-table-cell/>
          <table:table-cell office:value-type="float" office:value="570305.14" table:style-name="ce4">
            <text:p>570305,14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2" table:number-rows-spanned="1" table:style-name="ce8">
            <text:p>11:10:4501031:320</text:p>
          </table:table-cell>
          <table:covered-table-cell/>
          <table:table-cell office:value-type="float" office:value="153887.93" table:style-name="ce4">
            <text:p>153887,93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2" table:number-rows-spanned="1" table:style-name="ce8">
            <text:p>11:10:1601004:224</text:p>
          </table:table-cell>
          <table:covered-table-cell/>
          <table:table-cell office:value-type="float" office:value="155483.57999999999" table:style-name="ce4">
            <text:p>155483,58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2" table:number-rows-spanned="1" table:style-name="ce8">
            <text:p>11:20:0000000:539</text:p>
          </table:table-cell>
          <table:covered-table-cell/>
          <table:table-cell office:value-type="float" office:value="610055.29" table:style-name="ce4">
            <text:p>610055,29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2" table:number-rows-spanned="1" table:style-name="ce8">
            <text:p>11:10:4502010:445</text:p>
          </table:table-cell>
          <table:covered-table-cell/>
          <table:table-cell office:value-type="float" office:value="87596.15" table:style-name="ce4">
            <text:p>87596,15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2" table:number-rows-spanned="1" table:style-name="ce8">
            <text:p>11:08:0201005:897</text:p>
          </table:table-cell>
          <table:covered-table-cell/>
          <table:table-cell office:value-type="float" office:value="153837.88" table:style-name="ce4">
            <text:p>153837,88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2" table:number-rows-spanned="1" table:style-name="ce8">
            <text:p>11:05:0105012:4438</text:p>
          </table:table-cell>
          <table:covered-table-cell/>
          <table:table-cell office:value-type="float" office:value="260547.53" table:style-name="ce4">
            <text:p>260547,53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2" table:number-rows-spanned="1" table:style-name="ce8">
            <text:p>11:20:0602002:3061</text:p>
          </table:table-cell>
          <table:covered-table-cell/>
          <table:table-cell office:value-type="float" office:value="407621.38" table:style-name="ce4">
            <text:p>407621,38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2" table:number-rows-spanned="1" table:style-name="ce8">
            <text:p>11:10:4501025:678</text:p>
          </table:table-cell>
          <table:covered-table-cell/>
          <table:table-cell office:value-type="float" office:value="102017.98" table:style-name="ce4">
            <text:p>102017,98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2" table:number-rows-spanned="1" table:style-name="ce8">
            <text:p>11:10:4502046:389</text:p>
          </table:table-cell>
          <table:covered-table-cell/>
          <table:table-cell office:value-type="float" office:value="84798.75" table:style-name="ce4">
            <text:p>84798,75</text:p>
          </table:table-cell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20:0602010:1243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20:0601005:55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5:0401011:1277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9:0901003:2148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0:0000000:8652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9:0601001:240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8:0101001:591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9:0000000:397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15:0000000:4204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5:0201003:281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5:0000000:280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19:2201001:1017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2:2101001:922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5:0803016:213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5:0803016:214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5:0803016:228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5:0803016:217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5:0803016:2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4:2301001:352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19:0801016:2718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5:0803021:207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5:0803021:223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5:0803021:208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5:0803021:210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5:0803021:231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5:0803021:201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5:0803021:245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5:0803021:233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5:0803021:238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1:3501004:2437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19:1001002:7313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5:0803021:219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5:0803021:225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9:0801020:1809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5:0803021:204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5:0803021:205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5:0803021:209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5:0803021:218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5:0803021:220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5:0803021:206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5:0803021:239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5:0803016:219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5:0803021:188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5:0803021:196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5:0803021:190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5:0803021:184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6:3801008:86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5:0803021:195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5:0803021:189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19:0801016:3548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5:0501001:100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19:0801020:313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19:0801016:2213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5:0803016:212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19:0801008:605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5:0803016:235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19:0801006:1283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5:0803016:207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5:0803016:210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5:0803016:208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5:0803016:231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5:0803016:218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19:0801003:1025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5:0803016:222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5:0803016:216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5:0803016:225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5:0803016:234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5:0803021:187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5:0803016:209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5:0803021:198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5:0803021:193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5:0803021:197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5:0803021:199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12:1704003:117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5:0803021:180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5:0803021:183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19:0801012:119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19:0801016:875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3:0801001:603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19:0801016:790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19:0801016:2341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5:0803021:182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5:0803021:192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5:0803021:194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5:0803021:191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19:0801008:174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5:0803021:213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5:0803021:242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5:0803021:211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19:0801016:795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5:0803021:217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5:0803021:214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5:0803021:237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5:0803021:216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5:0803021:203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5:0803021:226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5:0803021:221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5:0803021:234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5:0803021:247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5:0803016:233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5:0803016:221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5:0803016:220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10:4501012:946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5:0803016:223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19:0801011:242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5:0803021:186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5:0803021:181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5:0803021:185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5:0803016:229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5:0803016:215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20:0602003:2375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5:0803021:246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5:0803021:202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19:0801020:2205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4:1001011:361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5:0104002:1161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19:0801015:176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19:0801003:569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5:0803021:222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5:0803021:212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5:0803021:252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8:1601001:594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19:0801016:2298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5:0107020:2009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19:0801016:1940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19:0801016:1681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5:0803021:229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5:0803021:2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5:0803021:227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19:2201001:1211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19:0801020:2494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4:5201005:306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1:5901012:1426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19:0801020:2169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5:0803021:215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19:0801020:1657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19:2201001:1302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19:2201001:1329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1:5901003:218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18:0602007:4027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18:0602006:1360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18:0602007:4208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20:0602001:917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20:0602001:852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20:0608010:3758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20:1001002:2742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20:0608010:2726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20:0608010:3933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20:0608010:3951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20:0603004:1534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20:0801001:5615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20:1001002:2785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20:0602001:703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20:0602011:1854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20:1001002:2790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20:1001002:2766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20:1001002:2827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7:3001003:220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20:1001002:2802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20:0603001:722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20:0608010:4063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20:0602001:1111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20:1001002:2768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20:1001002:2826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19:0801006:1659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20:1001002:2769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20:0602001:1134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20:1001002:2730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20:0602001:1130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20:0602001:938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20:0602001:589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20:1001002:2754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20:0602001:691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20:1001002:2762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20:0602001:413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20:1001002:2758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20:1001002:2828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20:0608010:3235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16:1601002:1646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20:1001002:2749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20:0602001:619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20:0602001:1132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20:0602001:531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20:1001002:7734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19:0801016:1353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20:0608010:4127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20:1001002:2805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20:1001002:7733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20:0608010:3683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20:0602001:869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20:1001002:2776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20:1001002:2741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20:1001002:2809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20:0608010:3021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20:1001002:2744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20:1001002:2784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20:1001002:2816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20:0602001:510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20:1001002:2774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20:1001002:2750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20:1001002:2783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20:1001002:2739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20:1001002:2789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20:0608010:3696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5:0106001:2994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2:1801001:1185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02:1001001:294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1:1101001:191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4:1001002:630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15:0000000:4208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20:0602001:451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20:0602010:2062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20:0602010:2343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20:0602010:2351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20:0602010:2359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20:0602010:2408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20:0602010:2409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20:0602010:2451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20:0602010:2460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20:0602010:2462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20:0602010:2499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20:0602010:2509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20:0602010:2560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20:0602010:2563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20:0602010:2580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20:0602010:2592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20:0602010:2595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20:0602010:2628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20:0602010:2768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20:0602010:2980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20:0602010:3010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20:0602010:3012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20:0602010:3013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20:0602010:3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20:0602010:3032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20:0602010:3162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20:0602010:3167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20:0602010:3171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20:0602010:3172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20:0602010:3176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20:0602010:3177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20:0602010:3179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20:0602010:3182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20:0602010:3185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20:0602010:3190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20:0602010:3201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20:0602010:3205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20:0602010:3206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20:0602010:3207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20:0602010:3208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20:0602010:3214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20:0602010:3218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20:0602010:3250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20:0602010:3441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20:0602010:3546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20:0602010:3649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20:0602010:3650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20:0602010:3654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20:0602010:3655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20:0602010:3658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20:0602010:3663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20:0602010:3665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20:0602010:3672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20:0602010:3673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20:0602010:3680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20:0602010:3681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20:0602010:3685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20:0602010:3692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20:0602010:3694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20:0602010:3696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20:0602010:3699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20:0602010:3700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20:0602010:3705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20:0602010:3738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20:0602010:3747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20:0602010:3775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20:0602010:3833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20:0602010:3862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20:0602010:3863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20:0602010:3877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20:0602010:3882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20:0602010:3884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20:0602010:3898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20:0602010:3937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20:0602010:3995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20:0602010:4008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20:0602010:4014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20:0602010:4298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20:0602010:4304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20:0602010:4311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20:0602010:4419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05:0501001:275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05:0501001:276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19:0801003:1054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19:0801003:1055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19:0801003:1072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19:0801003:1092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19:0801003:1100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19:0801003:1103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19:0801003:1105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19:0801003:1240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19:0801003:1281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19:0801003:1295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19:0801003:1420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19:0801003:143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19:0801003:1443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19:0801003:1520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19:0801003:1521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19:0801003:1587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19:0801003:1659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19:0801003:1675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19:0801003:1687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19:0801003:1693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19:0801003:1738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19:0801003:1871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19:0801003:1887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19:0801003:1896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19:0801003:1917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19:0801003:252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19:0801003:474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19:0801003:499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19:0801003:504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19:0801003:509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19:0801003:518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19:0801003:528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19:0801003:557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19:0801003:558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19:0801003:559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19:0801003:598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19:0801003:921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19:0801003:945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19:0801003:981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19:0801003:982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19:0801003:985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19:0801015:2504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19:0801016:1032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19:0801016:1056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19:0801016:1158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19:0801016:1216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19:0801016:1240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19:0801016:1370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19:0801016:1453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19:0801016:1455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19:0801016:1483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19:0801016:1515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19:0801016:1518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19:0801016:1523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19:0801016:1563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19:0801016:1622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19:0801016:1629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19:0801016:1731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19:0801016:1827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19:0801016:1868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19:0801016:1883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19:0801016:1992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19:0801016:1997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19:0801016:2061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19:0801016:2093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19:0801016:2106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19:0801016:2129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19:0801016:2229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19:0801016:2419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19:0801016:2463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19:0801016:2477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19:0801016:2501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19:0801016:2568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19:0801016:2651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19:0801016:2779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19:0801016:2780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19:0801016:2789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19:0801016:2930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19:0801016:3019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19:0801016:3764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19:0801016:573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19:0801016:716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19:0801016:956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19:0801016:968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19:0801016:996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19:0801020:2120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19:0801020:2160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19:0801020:2176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19:0801020:2287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19:0801020:2342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19:0801020:2365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19:0801020:2393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19:0801020:2415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19:0801020:2460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19:0801020:2468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19:0801020:2485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19:0801020:2535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19:0801020:2542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19:0801020:2562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19:0801020:2636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19:0801020:2650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19:0801020:2674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19:0801020:2863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19:0801020:2864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19:0801016:1007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19:0801016:1266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19:0801016:1379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19:0801016:1382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19:0801016:1838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19:0801016:1991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19:0801016:2007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19:0801016:2459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19:0801016:3070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19:0801016:660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19:0801016:703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19:0801016:977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19:0801016:989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19:0801015:2396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19:0801015:2480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19:0801016:1009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8">
            <text:p>11:19:0801016:1069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3" table:number-rows-spanned="1" table:style-name="ce8">
            <text:p>11:19:0801016:1070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3" table:number-rows-spanned="1" table:style-name="ce8">
            <text:p>11:19:0801016:1088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3" table:number-rows-spanned="1" table:style-name="ce8">
            <text:p>11:19:0801016:1116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3" table:number-rows-spanned="1" table:style-name="ce8">
            <text:p>11:19:0801016:1142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3" table:number-rows-spanned="1" table:style-name="ce8">
            <text:p>11:19:0801016:1152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8">
            <text:p>11:19:0801016:1153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3" table:number-rows-spanned="1" table:style-name="ce8">
            <text:p>11:19:0801016:1160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3" table:number-rows-spanned="1" table:style-name="ce8">
            <text:p>11:19:0801016:1167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3" table:number-rows-spanned="1" table:style-name="ce8">
            <text:p>11:19:0801016:1184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3" table:number-rows-spanned="1" table:style-name="ce8">
            <text:p>11:19:0801016:1185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3" table:number-rows-spanned="1" table:style-name="ce8">
            <text:p>11:19:0801016:1209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3" table:number-rows-spanned="1" table:style-name="ce8">
            <text:p>11:19:0801016:1218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3" table:number-rows-spanned="1" table:style-name="ce8">
            <text:p>11:19:0801016:1233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3" table:number-rows-spanned="1" table:style-name="ce8">
            <text:p>11:19:0801016:1235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number-columns-spanned="3" table:number-rows-spanned="1" table:style-name="ce8">
            <text:p>11:19:0801016:1238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number-columns-spanned="3" table:number-rows-spanned="1" table:style-name="ce8">
            <text:p>11:19:0801016:1241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number-columns-spanned="3" table:number-rows-spanned="1" table:style-name="ce8">
            <text:p>11:19:0801016:1251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number-columns-spanned="3" table:number-rows-spanned="1" table:style-name="ce8">
            <text:p>11:19:0801016:1258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number-columns-spanned="3" table:number-rows-spanned="1" table:style-name="ce8">
            <text:p>11:19:0801016:1265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number-columns-spanned="3" table:number-rows-spanned="1" table:style-name="ce8">
            <text:p>11:19:0801016:1273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number-columns-spanned="3" table:number-rows-spanned="1" table:style-name="ce8">
            <text:p>11:19:0801016:1288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number-columns-spanned="3" table:number-rows-spanned="1" table:style-name="ce8">
            <text:p>11:19:0801016:1298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number-columns-spanned="3" table:number-rows-spanned="1" table:style-name="ce8">
            <text:p>11:19:0801016:1299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number-columns-spanned="3" table:number-rows-spanned="1" table:style-name="ce8">
            <text:p>11:19:0801016:1301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number-columns-spanned="3" table:number-rows-spanned="1" table:style-name="ce8">
            <text:p>11:19:0801016:1302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number-columns-spanned="3" table:number-rows-spanned="1" table:style-name="ce8">
            <text:p>11:19:0801016:1309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number-columns-spanned="3" table:number-rows-spanned="1" table:style-name="ce8">
            <text:p>11:19:0801016:1336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number-columns-spanned="3" table:number-rows-spanned="1" table:style-name="ce8">
            <text:p>11:19:0801016:1345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number-columns-spanned="3" table:number-rows-spanned="1" table:style-name="ce8">
            <text:p>11:19:0801016:1423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number-columns-spanned="3" table:number-rows-spanned="1" table:style-name="ce8">
            <text:p>11:19:0801016:1425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number-columns-spanned="3" table:number-rows-spanned="1" table:style-name="ce8">
            <text:p>11:19:0801016:1443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number-columns-spanned="3" table:number-rows-spanned="1" table:style-name="ce8">
            <text:p>11:19:0801016:1454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number-columns-spanned="3" table:number-rows-spanned="1" table:style-name="ce8">
            <text:p>11:19:0801016:1456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number-columns-spanned="3" table:number-rows-spanned="1" table:style-name="ce8">
            <text:p>11:19:0801016:1459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number-columns-spanned="3" table:number-rows-spanned="1" table:style-name="ce8">
            <text:p>11:19:0801016:1461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number-columns-spanned="3" table:number-rows-spanned="1" table:style-name="ce8">
            <text:p>11:19:0801016:1475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number-columns-spanned="3" table:number-rows-spanned="1" table:style-name="ce8">
            <text:p>11:19:0801016:1476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number-columns-spanned="3" table:number-rows-spanned="1" table:style-name="ce8">
            <text:p>11:19:0801016:1480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number-columns-spanned="3" table:number-rows-spanned="1" table:style-name="ce8">
            <text:p>11:19:0801016:1488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number-columns-spanned="3" table:number-rows-spanned="1" table:style-name="ce8">
            <text:p>11:19:0801016:1520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number-columns-spanned="3" table:number-rows-spanned="1" table:style-name="ce8">
            <text:p>11:19:0801016:1537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number-columns-spanned="3" table:number-rows-spanned="1" table:style-name="ce8">
            <text:p>11:19:0801016:1626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number-columns-spanned="3" table:number-rows-spanned="1" table:style-name="ce8">
            <text:p>11:19:0801016:1630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number-columns-spanned="3" table:number-rows-spanned="1" table:style-name="ce8">
            <text:p>11:19:0801016:1632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number-columns-spanned="3" table:number-rows-spanned="1" table:style-name="ce8">
            <text:p>11:19:0801016:1639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number-columns-spanned="3" table:number-rows-spanned="1" table:style-name="ce8">
            <text:p>11:19:0801016:1641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number-columns-spanned="3" table:number-rows-spanned="1" table:style-name="ce8">
            <text:p>11:19:0801016:1721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number-columns-spanned="3" table:number-rows-spanned="1" table:style-name="ce8">
            <text:p>11:19:0801016:1743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number-columns-spanned="3" table:number-rows-spanned="1" table:style-name="ce8">
            <text:p>11:19:0801016:1790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number-columns-spanned="3" table:number-rows-spanned="1" table:style-name="ce8">
            <text:p>11:19:0801016:1793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number-columns-spanned="3" table:number-rows-spanned="1" table:style-name="ce8">
            <text:p>11:19:0801016:1795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number-columns-spanned="3" table:number-rows-spanned="1" table:style-name="ce8">
            <text:p>11:19:0801016:1863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number-columns-spanned="3" table:number-rows-spanned="1" table:style-name="ce8">
            <text:p>11:19:0801016:1864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number-columns-spanned="3" table:number-rows-spanned="1" table:style-name="ce8">
            <text:p>11:19:0801016:1866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number-columns-spanned="3" table:number-rows-spanned="1" table:style-name="ce8">
            <text:p>11:19:0801016:1867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number-columns-spanned="3" table:number-rows-spanned="1" table:style-name="ce8">
            <text:p>11:19:0801016:1882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number-columns-spanned="3" table:number-rows-spanned="1" table:style-name="ce8">
            <text:p>11:19:0801016:1891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number-columns-spanned="3" table:number-rows-spanned="1" table:style-name="ce8">
            <text:p>11:19:0801016:1914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number-columns-spanned="3" table:number-rows-spanned="1" table:style-name="ce8">
            <text:p>11:19:0801016:1963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number-columns-spanned="3" table:number-rows-spanned="1" table:style-name="ce8">
            <text:p>11:19:0801016:1968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number-columns-spanned="3" table:number-rows-spanned="1" table:style-name="ce8">
            <text:p>11:19:0801016:2046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number-columns-spanned="3" table:number-rows-spanned="1" table:style-name="ce8">
            <text:p>11:19:0801016:2048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number-columns-spanned="3" table:number-rows-spanned="1" table:style-name="ce8">
            <text:p>11:19:0801016:2053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number-columns-spanned="3" table:number-rows-spanned="1" table:style-name="ce8">
            <text:p>11:19:0801016:2054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number-columns-spanned="3" table:number-rows-spanned="1" table:style-name="ce8">
            <text:p>11:19:0801016:2116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number-columns-spanned="3" table:number-rows-spanned="1" table:style-name="ce8">
            <text:p>11:19:0801016:2141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number-columns-spanned="3" table:number-rows-spanned="1" table:style-name="ce8">
            <text:p>11:19:0801016:2191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number-columns-spanned="3" table:number-rows-spanned="1" table:style-name="ce8">
            <text:p>11:19:0801016:2217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number-columns-spanned="3" table:number-rows-spanned="1" table:style-name="ce8">
            <text:p>11:19:0801016:2276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number-columns-spanned="3" table:number-rows-spanned="1" table:style-name="ce8">
            <text:p>11:19:0801016:2277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number-columns-spanned="3" table:number-rows-spanned="1" table:style-name="ce8">
            <text:p>11:19:0801016:2287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number-columns-spanned="3" table:number-rows-spanned="1" table:style-name="ce8">
            <text:p>11:19:0801016:2301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number-columns-spanned="3" table:number-rows-spanned="1" table:style-name="ce8">
            <text:p>11:19:0801016:2303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number-columns-spanned="3" table:number-rows-spanned="1" table:style-name="ce8">
            <text:p>11:19:0801016:2309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number-columns-spanned="3" table:number-rows-spanned="1" table:style-name="ce8">
            <text:p>11:19:0801016:2318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number-columns-spanned="3" table:number-rows-spanned="1" table:style-name="ce8">
            <text:p>11:19:0801016:2327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number-columns-spanned="3" table:number-rows-spanned="1" table:style-name="ce8">
            <text:p>11:19:0801016:2328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number-columns-spanned="3" table:number-rows-spanned="1" table:style-name="ce8">
            <text:p>11:19:0801016:2331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number-columns-spanned="3" table:number-rows-spanned="1" table:style-name="ce8">
            <text:p>11:19:0801016:2343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number-columns-spanned="3" table:number-rows-spanned="1" table:style-name="ce8">
            <text:p>11:19:0801016:2344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number-columns-spanned="3" table:number-rows-spanned="1" table:style-name="ce8">
            <text:p>11:19:0801016:2347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number-columns-spanned="3" table:number-rows-spanned="1" table:style-name="ce8">
            <text:p>11:19:0801016:2356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number-columns-spanned="3" table:number-rows-spanned="1" table:style-name="ce8">
            <text:p>11:19:0801016:2405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number-columns-spanned="3" table:number-rows-spanned="1" table:style-name="ce8">
            <text:p>11:19:0801016:2427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number-columns-spanned="3" table:number-rows-spanned="1" table:style-name="ce8">
            <text:p>11:19:0801016:2502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number-columns-spanned="3" table:number-rows-spanned="1" table:style-name="ce8">
            <text:p>11:19:0801016:2505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number-columns-spanned="3" table:number-rows-spanned="1" table:style-name="ce8">
            <text:p>11:19:0801016:2512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number-columns-spanned="3" table:number-rows-spanned="1" table:style-name="ce8">
            <text:p>11:19:0801016:2566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number-columns-spanned="3" table:number-rows-spanned="1" table:style-name="ce8">
            <text:p>11:19:0801016:2606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number-columns-spanned="3" table:number-rows-spanned="1" table:style-name="ce8">
            <text:p>11:19:0801016:2619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number-columns-spanned="3" table:number-rows-spanned="1" table:style-name="ce8">
            <text:p>11:19:0801016:2712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number-columns-spanned="3" table:number-rows-spanned="1" table:style-name="ce8">
            <text:p>11:19:0801016:2716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number-columns-spanned="3" table:number-rows-spanned="1" table:style-name="ce8">
            <text:p>11:19:0801016:2914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number-columns-spanned="3" table:number-rows-spanned="1" table:style-name="ce8">
            <text:p>11:19:0801016:2926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number-columns-spanned="3" table:number-rows-spanned="1" table:style-name="ce8">
            <text:p>11:19:0801016:2963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number-columns-spanned="3" table:number-rows-spanned="1" table:style-name="ce8">
            <text:p>11:19:0801016:2966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number-columns-spanned="3" table:number-rows-spanned="1" table:style-name="ce8">
            <text:p>11:19:0801016:2989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number-columns-spanned="3" table:number-rows-spanned="1" table:style-name="ce8">
            <text:p>11:19:0801016:2994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number-columns-spanned="3" table:number-rows-spanned="1" table:style-name="ce8">
            <text:p>11:19:0801016:2999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number-columns-spanned="3" table:number-rows-spanned="1" table:style-name="ce8">
            <text:p>11:19:0801016:3023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number-columns-spanned="3" table:number-rows-spanned="1" table:style-name="ce8">
            <text:p>11:19:0801016:3051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number-columns-spanned="3" table:number-rows-spanned="1" table:style-name="ce8">
            <text:p>11:19:0801016:3072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number-columns-spanned="3" table:number-rows-spanned="1" table:style-name="ce8">
            <text:p>11:19:0801016:3083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number-columns-spanned="3" table:number-rows-spanned="1" table:style-name="ce8">
            <text:p>11:19:0801016:3496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number-columns-spanned="3" table:number-rows-spanned="1" table:style-name="ce8">
            <text:p>11:19:0801016:575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number-columns-spanned="3" table:number-rows-spanned="1" table:style-name="ce8">
            <text:p>11:19:0801016:590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number-columns-spanned="3" table:number-rows-spanned="1" table:style-name="ce8">
            <text:p>11:19:0801016:6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number-columns-spanned="3" table:number-rows-spanned="1" table:style-name="ce8">
            <text:p>11:19:0801016:637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number-columns-spanned="3" table:number-rows-spanned="1" table:style-name="ce8">
            <text:p>11:19:0801016:662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number-columns-spanned="3" table:number-rows-spanned="1" table:style-name="ce8">
            <text:p>11:19:0801016:667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number-columns-spanned="3" table:number-rows-spanned="1" table:style-name="ce8">
            <text:p>11:19:0801016:721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number-columns-spanned="3" table:number-rows-spanned="1" table:style-name="ce8">
            <text:p>11:19:0801016:888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number-columns-spanned="3" table:number-rows-spanned="1" table:style-name="ce8">
            <text:p>11:19:0801016:925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number-columns-spanned="3" table:number-rows-spanned="1" table:style-name="ce8">
            <text:p>11:19:0801016:937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number-columns-spanned="3" table:number-rows-spanned="1" table:style-name="ce8">
            <text:p>11:19:0801016:954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number-columns-spanned="3" table:number-rows-spanned="1" table:style-name="ce8">
            <text:p>11:19:0801016:978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number-columns-spanned="3" table:number-rows-spanned="1" table:style-name="ce8">
            <text:p>11:19:0801016:991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number-columns-spanned="3" table:number-rows-spanned="1" table:style-name="ce8">
            <text:p>11:19:0801018:93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number-columns-spanned="3" table:number-rows-spanned="1" table:style-name="ce8">
            <text:p>11:19:0801003:1023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number-columns-spanned="3" table:number-rows-spanned="1" table:style-name="ce8">
            <text:p>11:19:0801003:1074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number-columns-spanned="3" table:number-rows-spanned="1" table:style-name="ce8">
            <text:p>11:19:0801003:1086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number-columns-spanned="3" table:number-rows-spanned="1" table:style-name="ce8">
            <text:p>11:19:0801003:1091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number-columns-spanned="3" table:number-rows-spanned="1" table:style-name="ce8">
            <text:p>11:19:0801003:1093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number-columns-spanned="3" table:number-rows-spanned="1" table:style-name="ce8">
            <text:p>11:19:0801003:1095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number-columns-spanned="3" table:number-rows-spanned="1" table:style-name="ce8">
            <text:p>11:19:0801003:1189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number-columns-spanned="3" table:number-rows-spanned="1" table:style-name="ce8">
            <text:p>11:19:0801003:1411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number-columns-spanned="3" table:number-rows-spanned="1" table:style-name="ce8">
            <text:p>11:19:0801003:1415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number-columns-spanned="3" table:number-rows-spanned="1" table:style-name="ce8">
            <text:p>11:19:0801003:1419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number-columns-spanned="3" table:number-rows-spanned="1" table:style-name="ce8">
            <text:p>11:19:0801003:1631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number-columns-spanned="3" table:number-rows-spanned="1" table:style-name="ce8">
            <text:p>11:19:0801003:1869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number-columns-spanned="3" table:number-rows-spanned="1" table:style-name="ce8">
            <text:p>11:19:0801003:1877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number-columns-spanned="3" table:number-rows-spanned="1" table:style-name="ce8">
            <text:p>11:19:0801003:1921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number-columns-spanned="3" table:number-rows-spanned="1" table:style-name="ce8">
            <text:p>11:19:0801003:356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number-columns-spanned="3" table:number-rows-spanned="1" table:style-name="ce8">
            <text:p>11:19:0801003:575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number-columns-spanned="3" table:number-rows-spanned="1" table:style-name="ce8">
            <text:p>11:19:0801003:587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number-columns-spanned="3" table:number-rows-spanned="1" table:style-name="ce8">
            <text:p>11:19:0801003:588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number-columns-spanned="3" table:number-rows-spanned="1" table:style-name="ce8">
            <text:p>11:19:0801003:636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number-columns-spanned="3" table:number-rows-spanned="1" table:style-name="ce8">
            <text:p>11:19:0801003:648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number-columns-spanned="3" table:number-rows-spanned="1" table:style-name="ce8">
            <text:p>11:19:0801003:662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number-columns-spanned="3" table:number-rows-spanned="1" table:style-name="ce8">
            <text:p>11:19:0801003:663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number-columns-spanned="3" table:number-rows-spanned="1" table:style-name="ce8">
            <text:p>11:19:0801003:683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number-columns-spanned="3" table:number-rows-spanned="1" table:style-name="ce8">
            <text:p>11:19:0801003:695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number-columns-spanned="3" table:number-rows-spanned="1" table:style-name="ce8">
            <text:p>11:19:0801003:704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number-columns-spanned="3" table:number-rows-spanned="1" table:style-name="ce8">
            <text:p>11:19:0801003:707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number-columns-spanned="3" table:number-rows-spanned="1" table:style-name="ce8">
            <text:p>11:19:0801003:709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number-columns-spanned="3" table:number-rows-spanned="1" table:style-name="ce8">
            <text:p>11:19:0801003:710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number-columns-spanned="3" table:number-rows-spanned="1" table:style-name="ce8">
            <text:p>11:19:0801003:768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number-columns-spanned="3" table:number-rows-spanned="1" table:style-name="ce8">
            <text:p>11:19:0801003:925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number-columns-spanned="3" table:number-rows-spanned="1" table:style-name="ce8">
            <text:p>11:19:0801003:926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number-columns-spanned="3" table:number-rows-spanned="1" table:style-name="ce8">
            <text:p>11:19:0801003:949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number-columns-spanned="3" table:number-rows-spanned="1" table:style-name="ce8">
            <text:p>11:19:0801003:953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number-columns-spanned="3" table:number-rows-spanned="1" table:style-name="ce8">
            <text:p>11:19:0801003:962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number-columns-spanned="3" table:number-rows-spanned="1" table:style-name="ce8">
            <text:p>11:19:0801003:984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number-columns-spanned="3" table:number-rows-spanned="1" table:style-name="ce8">
            <text:p>11:19:0801015:3383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number-columns-spanned="3" table:number-rows-spanned="1" table:style-name="ce8">
            <text:p>11:19:0801015:3400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number-columns-spanned="3" table:number-rows-spanned="1" table:style-name="ce8">
            <text:p>11:19:0801016:1003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number-columns-spanned="3" table:number-rows-spanned="1" table:style-name="ce8">
            <text:p>11:19:0801016:1011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number-columns-spanned="3" table:number-rows-spanned="1" table:style-name="ce8">
            <text:p>11:19:0801016:1045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number-columns-spanned="3" table:number-rows-spanned="1" table:style-name="ce8">
            <text:p>11:19:0801016:1050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number-columns-spanned="3" table:number-rows-spanned="1" table:style-name="ce8">
            <text:p>11:19:0801016:1058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number-columns-spanned="3" table:number-rows-spanned="1" table:style-name="ce8">
            <text:p>11:19:0801016:1059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number-columns-spanned="3" table:number-rows-spanned="1" table:style-name="ce8">
            <text:p>11:19:0801016:1064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number-columns-spanned="3" table:number-rows-spanned="1" table:style-name="ce8">
            <text:p>11:19:0801016:1079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number-columns-spanned="3" table:number-rows-spanned="1" table:style-name="ce8">
            <text:p>11:19:0801016:1094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number-columns-spanned="3" table:number-rows-spanned="1" table:style-name="ce8">
            <text:p>11:19:0801016:1097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number-columns-spanned="3" table:number-rows-spanned="1" table:style-name="ce8">
            <text:p>11:19:0801016:1098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number-columns-spanned="3" table:number-rows-spanned="1" table:style-name="ce8">
            <text:p>11:19:0801016:1113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number-columns-spanned="3" table:number-rows-spanned="1" table:style-name="ce8">
            <text:p>11:19:0801016:1143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number-columns-spanned="3" table:number-rows-spanned="1" table:style-name="ce8">
            <text:p>11:19:0801016:1151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number-columns-spanned="3" table:number-rows-spanned="1" table:style-name="ce8">
            <text:p>11:19:0801016:1164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number-columns-spanned="3" table:number-rows-spanned="1" table:style-name="ce8">
            <text:p>11:19:0801016:1174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number-columns-spanned="3" table:number-rows-spanned="1" table:style-name="ce8">
            <text:p>11:19:0801016:1181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number-columns-spanned="3" table:number-rows-spanned="1" table:style-name="ce8">
            <text:p>11:19:0801016:1217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number-columns-spanned="3" table:number-rows-spanned="1" table:style-name="ce8">
            <text:p>11:19:0801016:1252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number-columns-spanned="3" table:number-rows-spanned="1" table:style-name="ce8">
            <text:p>11:19:0801016:1285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number-columns-spanned="3" table:number-rows-spanned="1" table:style-name="ce8">
            <text:p>11:19:0801016:1316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number-columns-spanned="3" table:number-rows-spanned="1" table:style-name="ce8">
            <text:p>11:19:0801016:1331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number-columns-spanned="3" table:number-rows-spanned="1" table:style-name="ce8">
            <text:p>11:19:0801016:1334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number-columns-spanned="3" table:number-rows-spanned="1" table:style-name="ce8">
            <text:p>11:19:0801016:1335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number-columns-spanned="3" table:number-rows-spanned="1" table:style-name="ce8">
            <text:p>11:19:0801016:1351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table:number-columns-spanned="3" table:number-rows-spanned="1" table:style-name="ce8">
            <text:p>11:19:0801016:1365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number-columns-spanned="3" table:number-rows-spanned="1" table:style-name="ce8">
            <text:p>11:19:0801016:1429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table:number-columns-spanned="3" table:number-rows-spanned="1" table:style-name="ce8">
            <text:p>11:19:0801016:1505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string" table:number-columns-spanned="3" table:number-rows-spanned="1" table:style-name="ce8">
            <text:p>11:19:0801016:1569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string" table:number-columns-spanned="3" table:number-rows-spanned="1" table:style-name="ce8">
            <text:p>11:19:0801016:1659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string" table:number-columns-spanned="3" table:number-rows-spanned="1" table:style-name="ce8">
            <text:p>11:19:0801016:1725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string" table:number-columns-spanned="3" table:number-rows-spanned="1" table:style-name="ce8">
            <text:p>11:19:0801016:1848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string" table:number-columns-spanned="3" table:number-rows-spanned="1" table:style-name="ce8">
            <text:p>11:19:0801016:2055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string" table:number-columns-spanned="3" table:number-rows-spanned="1" table:style-name="ce8">
            <text:p>11:19:0801016:2074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string" table:number-columns-spanned="3" table:number-rows-spanned="1" table:style-name="ce8">
            <text:p>11:19:0801016:2087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table:number-columns-spanned="3" table:number-rows-spanned="1" table:style-name="ce8">
            <text:p>11:19:0801016:2183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string" table:number-columns-spanned="3" table:number-rows-spanned="1" table:style-name="ce8">
            <text:p>11:19:0801016:2729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string" table:number-columns-spanned="3" table:number-rows-spanned="1" table:style-name="ce8">
            <text:p>11:19:0801016:2781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string" table:number-columns-spanned="3" table:number-rows-spanned="1" table:style-name="ce8">
            <text:p>11:19:0801016:2785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string" table:number-columns-spanned="3" table:number-rows-spanned="1" table:style-name="ce8">
            <text:p>11:19:0801016:2829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string" table:number-columns-spanned="3" table:number-rows-spanned="1" table:style-name="ce8">
            <text:p>11:19:0801016:2832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string" table:number-columns-spanned="3" table:number-rows-spanned="1" table:style-name="ce8">
            <text:p>11:19:0801016:2992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string" table:number-columns-spanned="3" table:number-rows-spanned="1" table:style-name="ce8">
            <text:p>11:19:0801016:3031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4">
            <text:p>613</text:p>
          </table:table-cell>
          <table:table-cell office:value-type="string" table:number-columns-spanned="3" table:number-rows-spanned="1" table:style-name="ce8">
            <text:p>11:19:0801016:3085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string" table:number-columns-spanned="3" table:number-rows-spanned="1" table:style-name="ce8">
            <text:p>11:19:0801016:3367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string" table:number-columns-spanned="3" table:number-rows-spanned="1" table:style-name="ce8">
            <text:p>11:19:0801016:3376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4">
            <text:p>616</text:p>
          </table:table-cell>
          <table:table-cell office:value-type="string" table:number-columns-spanned="3" table:number-rows-spanned="1" table:style-name="ce8">
            <text:p>11:19:0801016:3437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4">
            <text:p>617</text:p>
          </table:table-cell>
          <table:table-cell office:value-type="string" table:number-columns-spanned="3" table:number-rows-spanned="1" table:style-name="ce8">
            <text:p>11:19:0801016:3561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4">
            <text:p>618</text:p>
          </table:table-cell>
          <table:table-cell office:value-type="string" table:number-columns-spanned="3" table:number-rows-spanned="1" table:style-name="ce8">
            <text:p>11:19:0801016:906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4">
            <text:p>619</text:p>
          </table:table-cell>
          <table:table-cell office:value-type="string" table:number-columns-spanned="3" table:number-rows-spanned="1" table:style-name="ce8">
            <text:p>11:19:0801016:917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4">
            <text:p>620</text:p>
          </table:table-cell>
          <table:table-cell office:value-type="string" table:number-columns-spanned="3" table:number-rows-spanned="1" table:style-name="ce8">
            <text:p>11:19:0801016:933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4">
            <text:p>621</text:p>
          </table:table-cell>
          <table:table-cell office:value-type="string" table:number-columns-spanned="3" table:number-rows-spanned="1" table:style-name="ce8">
            <text:p>11:19:0801016:957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4">
            <text:p>622</text:p>
          </table:table-cell>
          <table:table-cell office:value-type="string" table:number-columns-spanned="3" table:number-rows-spanned="1" table:style-name="ce8">
            <text:p>11:19:0801016:962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string" table:number-columns-spanned="3" table:number-rows-spanned="1" table:style-name="ce8">
            <text:p>11:19:0801016:971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4">
            <text:p>624</text:p>
          </table:table-cell>
          <table:table-cell office:value-type="string" table:number-columns-spanned="3" table:number-rows-spanned="1" table:style-name="ce8">
            <text:p>11:05:0105009:132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string" table:number-columns-spanned="3" table:number-rows-spanned="1" table:style-name="ce8">
            <text:p>11:08:0201004:616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4">
            <text:p>626</text:p>
          </table:table-cell>
          <table:table-cell office:value-type="string" table:number-columns-spanned="3" table:number-rows-spanned="1" table:style-name="ce8">
            <text:p>11:20:0602008:248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4">
            <text:p>627</text:p>
          </table:table-cell>
          <table:table-cell office:value-type="string" table:number-columns-spanned="3" table:number-rows-spanned="1" table:style-name="ce8">
            <text:p>11:20:0605001:379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4">
            <text:p>628</text:p>
          </table:table-cell>
          <table:table-cell office:value-type="string" table:number-columns-spanned="3" table:number-rows-spanned="1" table:style-name="ce8">
            <text:p>11:05:0105011:157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4">
            <text:p>629</text:p>
          </table:table-cell>
          <table:table-cell office:value-type="string" table:number-columns-spanned="3" table:number-rows-spanned="1" table:style-name="ce8">
            <text:p>11:12:1701003:2705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4">
            <text:p>630</text:p>
          </table:table-cell>
          <table:table-cell office:value-type="string" table:number-columns-spanned="3" table:number-rows-spanned="1" table:style-name="ce8">
            <text:p>11:15:0102011:2101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4">
            <text:p>631</text:p>
          </table:table-cell>
          <table:table-cell office:value-type="string" table:number-columns-spanned="3" table:number-rows-spanned="1" table:style-name="ce8">
            <text:p>11:15:0102011:2364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4">
            <text:p>632</text:p>
          </table:table-cell>
          <table:table-cell office:value-type="string" table:number-columns-spanned="3" table:number-rows-spanned="1" table:style-name="ce8">
            <text:p>11:16:1701001:207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4">
            <text:p>633</text:p>
          </table:table-cell>
          <table:table-cell office:value-type="string" table:number-columns-spanned="3" table:number-rows-spanned="1" table:style-name="ce8">
            <text:p>11:20:0602010:29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4">
            <text:p>634</text:p>
          </table:table-cell>
          <table:table-cell office:value-type="string" table:number-columns-spanned="3" table:number-rows-spanned="1" table:style-name="ce8">
            <text:p>11:20:0602010:2934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4">
            <text:p>635</text:p>
          </table:table-cell>
          <table:table-cell office:value-type="string" table:number-columns-spanned="3" table:number-rows-spanned="1" table:style-name="ce8">
            <text:p>11:20:0602010:2953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4">
            <text:p>636</text:p>
          </table:table-cell>
          <table:table-cell office:value-type="string" table:number-columns-spanned="3" table:number-rows-spanned="1" table:style-name="ce8">
            <text:p>11:20:0602010:3103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4">
            <text:p>637</text:p>
          </table:table-cell>
          <table:table-cell office:value-type="string" table:number-columns-spanned="3" table:number-rows-spanned="1" table:style-name="ce8">
            <text:p>11:20:0602010:3140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4">
            <text:p>638</text:p>
          </table:table-cell>
          <table:table-cell office:value-type="string" table:number-columns-spanned="3" table:number-rows-spanned="1" table:style-name="ce8">
            <text:p>11:20:0602010:3346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4">
            <text:p>639</text:p>
          </table:table-cell>
          <table:table-cell office:value-type="string" table:number-columns-spanned="3" table:number-rows-spanned="1" table:style-name="ce8">
            <text:p>11:20:0602010:3407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4">
            <text:p>640</text:p>
          </table:table-cell>
          <table:table-cell office:value-type="string" table:number-columns-spanned="3" table:number-rows-spanned="1" table:style-name="ce8">
            <text:p>11:20:0602010:35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4">
            <text:p>641</text:p>
          </table:table-cell>
          <table:table-cell office:value-type="string" table:number-columns-spanned="3" table:number-rows-spanned="1" table:style-name="ce8">
            <text:p>11:20:0602010:4004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4">
            <text:p>642</text:p>
          </table:table-cell>
          <table:table-cell office:value-type="string" table:number-columns-spanned="3" table:number-rows-spanned="1" table:style-name="ce8">
            <text:p>11:20:0602010:4028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4">
            <text:p>643</text:p>
          </table:table-cell>
          <table:table-cell office:value-type="string" table:number-columns-spanned="3" table:number-rows-spanned="1" table:style-name="ce8">
            <text:p>11:20:0602010:4029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4">
            <text:p>644</text:p>
          </table:table-cell>
          <table:table-cell office:value-type="string" table:number-columns-spanned="3" table:number-rows-spanned="1" table:style-name="ce8">
            <text:p>11:20:0602010:4276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4">
            <text:p>645</text:p>
          </table:table-cell>
          <table:table-cell office:value-type="string" table:number-columns-spanned="3" table:number-rows-spanned="1" table:style-name="ce8">
            <text:p>11:20:0602010:4427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4">
            <text:p>646</text:p>
          </table:table-cell>
          <table:table-cell office:value-type="string" table:number-columns-spanned="3" table:number-rows-spanned="1" table:style-name="ce8">
            <text:p>11:20:0602010:4428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4">
            <text:p>647</text:p>
          </table:table-cell>
          <table:table-cell office:value-type="string" table:number-columns-spanned="3" table:number-rows-spanned="1" table:style-name="ce8">
            <text:p>11:19:0801016:1017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4">
            <text:p>648</text:p>
          </table:table-cell>
          <table:table-cell office:value-type="string" table:number-columns-spanned="3" table:number-rows-spanned="1" table:style-name="ce8">
            <text:p>11:19:0801016:1030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4">
            <text:p>649</text:p>
          </table:table-cell>
          <table:table-cell office:value-type="string" table:number-columns-spanned="3" table:number-rows-spanned="1" table:style-name="ce8">
            <text:p>11:19:0801016:1225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4">
            <text:p>650</text:p>
          </table:table-cell>
          <table:table-cell office:value-type="string" table:number-columns-spanned="3" table:number-rows-spanned="1" table:style-name="ce8">
            <text:p>11:19:0801016:1246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4">
            <text:p>651</text:p>
          </table:table-cell>
          <table:table-cell office:value-type="string" table:number-columns-spanned="3" table:number-rows-spanned="1" table:style-name="ce8">
            <text:p>11:19:0801016:1278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4">
            <text:p>652</text:p>
          </table:table-cell>
          <table:table-cell office:value-type="string" table:number-columns-spanned="3" table:number-rows-spanned="1" table:style-name="ce8">
            <text:p>11:19:0801016:1308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4">
            <text:p>653</text:p>
          </table:table-cell>
          <table:table-cell office:value-type="string" table:number-columns-spanned="3" table:number-rows-spanned="1" table:style-name="ce8">
            <text:p>11:19:0801016:1458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4">
            <text:p>654</text:p>
          </table:table-cell>
          <table:table-cell office:value-type="string" table:number-columns-spanned="3" table:number-rows-spanned="1" table:style-name="ce8">
            <text:p>11:19:0801016:1465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4">
            <text:p>655</text:p>
          </table:table-cell>
          <table:table-cell office:value-type="string" table:number-columns-spanned="3" table:number-rows-spanned="1" table:style-name="ce8">
            <text:p>11:19:0801016:1469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4">
            <text:p>656</text:p>
          </table:table-cell>
          <table:table-cell office:value-type="string" table:number-columns-spanned="3" table:number-rows-spanned="1" table:style-name="ce8">
            <text:p>11:19:0801016:1546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4">
            <text:p>657</text:p>
          </table:table-cell>
          <table:table-cell office:value-type="string" table:number-columns-spanned="3" table:number-rows-spanned="1" table:style-name="ce8">
            <text:p>11:19:0801016:1559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4">
            <text:p>658</text:p>
          </table:table-cell>
          <table:table-cell office:value-type="string" table:number-columns-spanned="3" table:number-rows-spanned="1" table:style-name="ce8">
            <text:p>11:19:0801016:1561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4">
            <text:p>659</text:p>
          </table:table-cell>
          <table:table-cell office:value-type="string" table:number-columns-spanned="3" table:number-rows-spanned="1" table:style-name="ce8">
            <text:p>11:19:0801016:1578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4">
            <text:p>660</text:p>
          </table:table-cell>
          <table:table-cell office:value-type="string" table:number-columns-spanned="3" table:number-rows-spanned="1" table:style-name="ce8">
            <text:p>11:19:0801016:1658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4">
            <text:p>661</text:p>
          </table:table-cell>
          <table:table-cell office:value-type="string" table:number-columns-spanned="3" table:number-rows-spanned="1" table:style-name="ce8">
            <text:p>11:19:0801016:1718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4">
            <text:p>662</text:p>
          </table:table-cell>
          <table:table-cell office:value-type="string" table:number-columns-spanned="3" table:number-rows-spanned="1" table:style-name="ce8">
            <text:p>11:19:0801016:1753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4">
            <text:p>663</text:p>
          </table:table-cell>
          <table:table-cell office:value-type="string" table:number-columns-spanned="3" table:number-rows-spanned="1" table:style-name="ce8">
            <text:p>11:19:0801016:1946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4">
            <text:p>664</text:p>
          </table:table-cell>
          <table:table-cell office:value-type="string" table:number-columns-spanned="3" table:number-rows-spanned="1" table:style-name="ce8">
            <text:p>11:19:0801016:1981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4">
            <text:p>665</text:p>
          </table:table-cell>
          <table:table-cell office:value-type="string" table:number-columns-spanned="3" table:number-rows-spanned="1" table:style-name="ce8">
            <text:p>11:19:0801016:2039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4">
            <text:p>666</text:p>
          </table:table-cell>
          <table:table-cell office:value-type="string" table:number-columns-spanned="3" table:number-rows-spanned="1" table:style-name="ce8">
            <text:p>11:19:0801016:2110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4">
            <text:p>667</text:p>
          </table:table-cell>
          <table:table-cell office:value-type="string" table:number-columns-spanned="3" table:number-rows-spanned="1" table:style-name="ce8">
            <text:p>11:19:0801016:2113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4">
            <text:p>668</text:p>
          </table:table-cell>
          <table:table-cell office:value-type="string" table:number-columns-spanned="3" table:number-rows-spanned="1" table:style-name="ce8">
            <text:p>11:19:0801016:2304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4">
            <text:p>669</text:p>
          </table:table-cell>
          <table:table-cell office:value-type="string" table:number-columns-spanned="3" table:number-rows-spanned="1" table:style-name="ce8">
            <text:p>11:19:0801016:2308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4">
            <text:p>670</text:p>
          </table:table-cell>
          <table:table-cell office:value-type="string" table:number-columns-spanned="3" table:number-rows-spanned="1" table:style-name="ce8">
            <text:p>11:19:0801016:2321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4">
            <text:p>671</text:p>
          </table:table-cell>
          <table:table-cell office:value-type="string" table:number-columns-spanned="3" table:number-rows-spanned="1" table:style-name="ce8">
            <text:p>11:19:0801016:2346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4">
            <text:p>672</text:p>
          </table:table-cell>
          <table:table-cell office:value-type="string" table:number-columns-spanned="3" table:number-rows-spanned="1" table:style-name="ce8">
            <text:p>11:19:0801016:2421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4">
            <text:p>673</text:p>
          </table:table-cell>
          <table:table-cell office:value-type="string" table:number-columns-spanned="3" table:number-rows-spanned="1" table:style-name="ce8">
            <text:p>11:19:0801016:2422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4">
            <text:p>674</text:p>
          </table:table-cell>
          <table:table-cell office:value-type="string" table:number-columns-spanned="3" table:number-rows-spanned="1" table:style-name="ce8">
            <text:p>11:19:0801016:2731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4">
            <text:p>675</text:p>
          </table:table-cell>
          <table:table-cell office:value-type="string" table:number-columns-spanned="3" table:number-rows-spanned="1" table:style-name="ce8">
            <text:p>11:19:0801016:2873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4">
            <text:p>676</text:p>
          </table:table-cell>
          <table:table-cell office:value-type="string" table:number-columns-spanned="3" table:number-rows-spanned="1" table:style-name="ce8">
            <text:p>11:19:0801016:2987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4">
            <text:p>677</text:p>
          </table:table-cell>
          <table:table-cell office:value-type="string" table:number-columns-spanned="3" table:number-rows-spanned="1" table:style-name="ce8">
            <text:p>11:19:0801016:3461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4">
            <text:p>678</text:p>
          </table:table-cell>
          <table:table-cell office:value-type="string" table:number-columns-spanned="3" table:number-rows-spanned="1" table:style-name="ce8">
            <text:p>11:19:0801016:572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4">
            <text:p>679</text:p>
          </table:table-cell>
          <table:table-cell office:value-type="string" table:number-columns-spanned="3" table:number-rows-spanned="1" table:style-name="ce8">
            <text:p>11:19:0801016:574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4">
            <text:p>680</text:p>
          </table:table-cell>
          <table:table-cell office:value-type="string" table:number-columns-spanned="3" table:number-rows-spanned="1" table:style-name="ce8">
            <text:p>11:19:0801016:584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4">
            <text:p>681</text:p>
          </table:table-cell>
          <table:table-cell office:value-type="string" table:number-columns-spanned="3" table:number-rows-spanned="1" table:style-name="ce8">
            <text:p>11:19:0801016:909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4">
            <text:p>682</text:p>
          </table:table-cell>
          <table:table-cell office:value-type="string" table:number-columns-spanned="3" table:number-rows-spanned="1" table:style-name="ce8">
            <text:p>11:19:0801016:953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4">
            <text:p>683</text:p>
          </table:table-cell>
          <table:table-cell office:value-type="string" table:number-columns-spanned="3" table:number-rows-spanned="1" table:style-name="ce8">
            <text:p>11:19:0801016:990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4">
            <text:p>684</text:p>
          </table:table-cell>
          <table:table-cell office:value-type="string" table:number-columns-spanned="3" table:number-rows-spanned="1" table:style-name="ce8">
            <text:p>11:19:0801016:999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4">
            <text:p>685</text:p>
          </table:table-cell>
          <table:table-cell office:value-type="string" table:number-columns-spanned="3" table:number-rows-spanned="1" table:style-name="ce8">
            <text:p>11:20:0602001:638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4">
            <text:p>686</text:p>
          </table:table-cell>
          <table:table-cell office:value-type="string" table:number-columns-spanned="3" table:number-rows-spanned="1" table:style-name="ce8">
            <text:p>11:20:0602001:699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4">
            <text:p>687</text:p>
          </table:table-cell>
          <table:table-cell office:value-type="string" table:number-columns-spanned="3" table:number-rows-spanned="1" table:style-name="ce8">
            <text:p>11:20:0602001:7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4">
            <text:p>688</text:p>
          </table:table-cell>
          <table:table-cell office:value-type="string" table:number-columns-spanned="3" table:number-rows-spanned="1" table:style-name="ce8">
            <text:p>11:20:0602001:795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4">
            <text:p>689</text:p>
          </table:table-cell>
          <table:table-cell office:value-type="string" table:number-columns-spanned="3" table:number-rows-spanned="1" table:style-name="ce8">
            <text:p>11:19:0801015:3378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4">
            <text:p>690</text:p>
          </table:table-cell>
          <table:table-cell office:value-type="string" table:number-columns-spanned="3" table:number-rows-spanned="1" table:style-name="ce8">
            <text:p>11:19:0801016:1034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4">
            <text:p>691</text:p>
          </table:table-cell>
          <table:table-cell office:value-type="string" table:number-columns-spanned="3" table:number-rows-spanned="1" table:style-name="ce8">
            <text:p>11:19:0801016:1051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4">
            <text:p>692</text:p>
          </table:table-cell>
          <table:table-cell office:value-type="string" table:number-columns-spanned="3" table:number-rows-spanned="1" table:style-name="ce8">
            <text:p>11:19:0801016:1052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4">
            <text:p>693</text:p>
          </table:table-cell>
          <table:table-cell office:value-type="string" table:number-columns-spanned="3" table:number-rows-spanned="1" table:style-name="ce8">
            <text:p>11:19:0801016:1093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4">
            <text:p>694</text:p>
          </table:table-cell>
          <table:table-cell office:value-type="string" table:number-columns-spanned="3" table:number-rows-spanned="1" table:style-name="ce8">
            <text:p>11:19:0801016:1119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4">
            <text:p>695</text:p>
          </table:table-cell>
          <table:table-cell office:value-type="string" table:number-columns-spanned="3" table:number-rows-spanned="1" table:style-name="ce8">
            <text:p>11:19:0801016:1120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4">
            <text:p>696</text:p>
          </table:table-cell>
          <table:table-cell office:value-type="string" table:number-columns-spanned="3" table:number-rows-spanned="1" table:style-name="ce8">
            <text:p>11:19:0801016:11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4">
            <text:p>697</text:p>
          </table:table-cell>
          <table:table-cell office:value-type="string" table:number-columns-spanned="3" table:number-rows-spanned="1" table:style-name="ce8">
            <text:p>11:19:0801016:1129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4">
            <text:p>698</text:p>
          </table:table-cell>
          <table:table-cell office:value-type="string" table:number-columns-spanned="3" table:number-rows-spanned="1" table:style-name="ce8">
            <text:p>11:19:0801016:1165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4">
            <text:p>699</text:p>
          </table:table-cell>
          <table:table-cell office:value-type="string" table:number-columns-spanned="3" table:number-rows-spanned="1" table:style-name="ce8">
            <text:p>11:19:0801016:1196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string" table:number-columns-spanned="3" table:number-rows-spanned="1" table:style-name="ce8">
            <text:p>11:19:0801016:1244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4">
            <text:p>701</text:p>
          </table:table-cell>
          <table:table-cell office:value-type="string" table:number-columns-spanned="3" table:number-rows-spanned="1" table:style-name="ce8">
            <text:p>11:19:0801016:1349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4">
            <text:p>702</text:p>
          </table:table-cell>
          <table:table-cell office:value-type="string" table:number-columns-spanned="3" table:number-rows-spanned="1" table:style-name="ce8">
            <text:p>11:19:0801016:1352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4">
            <text:p>703</text:p>
          </table:table-cell>
          <table:table-cell office:value-type="string" table:number-columns-spanned="3" table:number-rows-spanned="1" table:style-name="ce8">
            <text:p>11:19:0801016:1794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4">
            <text:p>704</text:p>
          </table:table-cell>
          <table:table-cell office:value-type="string" table:number-columns-spanned="3" table:number-rows-spanned="1" table:style-name="ce8">
            <text:p>11:19:0801016:1856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4">
            <text:p>705</text:p>
          </table:table-cell>
          <table:table-cell office:value-type="string" table:number-columns-spanned="3" table:number-rows-spanned="1" table:style-name="ce8">
            <text:p>11:19:0801016:1885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4">
            <text:p>706</text:p>
          </table:table-cell>
          <table:table-cell office:value-type="string" table:number-columns-spanned="3" table:number-rows-spanned="1" table:style-name="ce8">
            <text:p>11:19:0801016:1899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4">
            <text:p>707</text:p>
          </table:table-cell>
          <table:table-cell office:value-type="string" table:number-columns-spanned="3" table:number-rows-spanned="1" table:style-name="ce8">
            <text:p>11:19:0801016:1998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4">
            <text:p>708</text:p>
          </table:table-cell>
          <table:table-cell office:value-type="string" table:number-columns-spanned="3" table:number-rows-spanned="1" table:style-name="ce8">
            <text:p>11:19:0801016:2052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4">
            <text:p>709</text:p>
          </table:table-cell>
          <table:table-cell office:value-type="string" table:number-columns-spanned="3" table:number-rows-spanned="1" table:style-name="ce8">
            <text:p>11:19:0801016:2092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4">
            <text:p>710</text:p>
          </table:table-cell>
          <table:table-cell office:value-type="string" table:number-columns-spanned="3" table:number-rows-spanned="1" table:style-name="ce8">
            <text:p>11:19:0801016:2139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4">
            <text:p>711</text:p>
          </table:table-cell>
          <table:table-cell office:value-type="string" table:number-columns-spanned="3" table:number-rows-spanned="1" table:style-name="ce8">
            <text:p>11:19:0801016:2142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4">
            <text:p>712</text:p>
          </table:table-cell>
          <table:table-cell office:value-type="string" table:number-columns-spanned="3" table:number-rows-spanned="1" table:style-name="ce8">
            <text:p>11:19:0801016:2148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4">
            <text:p>713</text:p>
          </table:table-cell>
          <table:table-cell office:value-type="string" table:number-columns-spanned="3" table:number-rows-spanned="1" table:style-name="ce8">
            <text:p>11:19:0801016:2296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4">
            <text:p>714</text:p>
          </table:table-cell>
          <table:table-cell office:value-type="string" table:number-columns-spanned="3" table:number-rows-spanned="1" table:style-name="ce8">
            <text:p>11:19:0801016:2379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4">
            <text:p>715</text:p>
          </table:table-cell>
          <table:table-cell office:value-type="string" table:number-columns-spanned="3" table:number-rows-spanned="1" table:style-name="ce8">
            <text:p>11:19:0801016:2435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4">
            <text:p>716</text:p>
          </table:table-cell>
          <table:table-cell office:value-type="string" table:number-columns-spanned="3" table:number-rows-spanned="1" table:style-name="ce8">
            <text:p>11:19:0801016:2436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4">
            <text:p>717</text:p>
          </table:table-cell>
          <table:table-cell office:value-type="string" table:number-columns-spanned="3" table:number-rows-spanned="1" table:style-name="ce8">
            <text:p>11:19:0801016:2615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4">
            <text:p>718</text:p>
          </table:table-cell>
          <table:table-cell office:value-type="string" table:number-columns-spanned="3" table:number-rows-spanned="1" table:style-name="ce8">
            <text:p>11:19:0801016:2677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4">
            <text:p>719</text:p>
          </table:table-cell>
          <table:table-cell office:value-type="string" table:number-columns-spanned="3" table:number-rows-spanned="1" table:style-name="ce8">
            <text:p>11:19:0801016:2977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4">
            <text:p>720</text:p>
          </table:table-cell>
          <table:table-cell office:value-type="string" table:number-columns-spanned="3" table:number-rows-spanned="1" table:style-name="ce8">
            <text:p>11:19:0801016:2985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4">
            <text:p>721</text:p>
          </table:table-cell>
          <table:table-cell office:value-type="string" table:number-columns-spanned="3" table:number-rows-spanned="1" table:style-name="ce8">
            <text:p>11:19:0801016:3037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4">
            <text:p>722</text:p>
          </table:table-cell>
          <table:table-cell office:value-type="string" table:number-columns-spanned="3" table:number-rows-spanned="1" table:style-name="ce8">
            <text:p>11:19:0801016:693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4">
            <text:p>723</text:p>
          </table:table-cell>
          <table:table-cell office:value-type="string" table:number-columns-spanned="3" table:number-rows-spanned="1" table:style-name="ce8">
            <text:p>11:19:0801016:779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4">
            <text:p>724</text:p>
          </table:table-cell>
          <table:table-cell office:value-type="string" table:number-columns-spanned="3" table:number-rows-spanned="1" table:style-name="ce8">
            <text:p>11:19:0801016:934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4">
            <text:p>725</text:p>
          </table:table-cell>
          <table:table-cell office:value-type="string" table:number-columns-spanned="3" table:number-rows-spanned="1" table:style-name="ce8">
            <text:p>11:19:0801016:949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4">
            <text:p>726</text:p>
          </table:table-cell>
          <table:table-cell office:value-type="string" table:number-columns-spanned="3" table:number-rows-spanned="1" table:style-name="ce8">
            <text:p>11:19:1301001:440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4">
            <text:p>727</text:p>
          </table:table-cell>
          <table:table-cell office:value-type="string" table:number-columns-spanned="3" table:number-rows-spanned="1" table:style-name="ce8">
            <text:p>11:19:1301001:304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4">
            <text:p>728</text:p>
          </table:table-cell>
          <table:table-cell office:value-type="string" table:number-columns-spanned="3" table:number-rows-spanned="1" table:style-name="ce8">
            <text:p>11:19:1301001:310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4">
            <text:p>729</text:p>
          </table:table-cell>
          <table:table-cell office:value-type="string" table:number-columns-spanned="3" table:number-rows-spanned="1" table:style-name="ce8">
            <text:p>11:19:1301001:438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4">
            <text:p>730</text:p>
          </table:table-cell>
          <table:table-cell office:value-type="string" table:number-columns-spanned="3" table:number-rows-spanned="1" table:style-name="ce8">
            <text:p>11:19:1301001:308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4">
            <text:p>731</text:p>
          </table:table-cell>
          <table:table-cell office:value-type="string" table:number-columns-spanned="3" table:number-rows-spanned="1" table:style-name="ce8">
            <text:p>11:19:1301001:309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4">
            <text:p>732</text:p>
          </table:table-cell>
          <table:table-cell office:value-type="string" table:number-columns-spanned="3" table:number-rows-spanned="1" table:style-name="ce8">
            <text:p>11:19:1301001:591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4">
            <text:p>733</text:p>
          </table:table-cell>
          <table:table-cell office:value-type="string" table:number-columns-spanned="3" table:number-rows-spanned="1" table:style-name="ce8">
            <text:p>11:19:1301001:305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4">
            <text:p>734</text:p>
          </table:table-cell>
          <table:table-cell office:value-type="string" table:number-columns-spanned="3" table:number-rows-spanned="1" table:style-name="ce8">
            <text:p>11:19:1301001:303</text:p>
          </table:table-cell>
          <table:covered-table-cell table:number-columns-repeated="2"/>
          <table:table-cell office:value-type="string" table:number-columns-spanned="2" table:number-rows-spanned="1" table:style-name="ce8">
            <text:p>05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50 ba e2 ca 10 21 9e 54 74 3d bc b3 31 f7 17 6c bb dd 34 84 99 2f 21 82 31 e6 ff 8f ed 5b 34 a0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761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04-10T10:24:05Z</meta:creation-date>
    <dc:date>2024-04-11T08:54:58Z</dc:date>
    <meta:print-date>2024-04-11T08:47:42Z</meta:print-date>
  </office:meta>
</office:document-meta>
</file>