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28</text:p>
          </table:table-cell>
          <table:table-cell table:number-columns-repeated="4" table:style-name="ce1"/>
          <table:table-cell office:value-type="string" table:style-name="ce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4001:3468</text:p>
          </table:table-cell>
          <table:covered-table-cell/>
          <table:table-cell office:value-type="float" office:value="133673.69" table:style-name="ce4">
            <text:p>133673,6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701002:114</text:p>
          </table:table-cell>
          <table:covered-table-cell/>
          <table:table-cell office:value-type="float" office:value="123635.64" table:style-name="ce4">
            <text:p>123635,6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402032:241</text:p>
          </table:table-cell>
          <table:covered-table-cell/>
          <table:table-cell office:value-type="float" office:value="75754.559999999998" table:style-name="ce4">
            <text:p>75754,5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08:7267</text:p>
          </table:table-cell>
          <table:covered-table-cell/>
          <table:table-cell office:value-type="float" office:value="2054982.95" table:style-name="ce4">
            <text:p>2054982,9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0401003:1028</text:p>
          </table:table-cell>
          <table:covered-table-cell/>
          <table:table-cell office:value-type="float" office:value="711677.55" table:style-name="ce4">
            <text:p>711677,55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3:2001004:1491</text:p>
          </table:table-cell>
          <table:covered-table-cell/>
          <table:table-cell office:value-type="float" office:value="266918.59999999998" table:style-name="ce4">
            <text:p>266918,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06:5230</text:p>
          </table:table-cell>
          <table:covered-table-cell/>
          <table:table-cell office:value-type="float" office:value="165031.4" table:style-name="ce4">
            <text:p>165031,4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1:1248</text:p>
          </table:table-cell>
          <table:covered-table-cell/>
          <table:table-cell office:value-type="float" office:value="2968272.09" table:style-name="ce4">
            <text:p>2968272,0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402020:675</text:p>
          </table:table-cell>
          <table:covered-table-cell/>
          <table:table-cell office:value-type="float" office:value="182027.6" table:style-name="ce4">
            <text:p>182027,6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701001:302</text:p>
          </table:table-cell>
          <table:covered-table-cell/>
          <table:table-cell office:value-type="float" office:value="613178.09" table:style-name="ce4">
            <text:p>613178,09</text:p>
          </table:table-cell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19.03.20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3501004:28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11001:2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4.2024</text:p>
          </table:table-cell>
          <table:covered-table-cell/>
          <table:table-cell office:value-type="string" table:style-name="ce4">
            <text:p>02.06.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1 1c ca c2 e4 dc 03 cf 3f d6 e6 e3 b1 35 00 14 bb b8 d5 da ae 6e 5e 26 d3 21 4a 5e 6b 80 98 8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0T10:24:05Z</meta:creation-date>
    <dc:date>2024-04-17T07:39:15Z</dc:date>
    <meta:print-date>2024-04-10T09:36:01Z</meta:print-date>
    <meta:editing-cycles>1</meta:editing-cycles>
    <meta:editing-duration>PT1216S</meta:editing-duration>
  </office:meta>
</office:document-meta>
</file>