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17</text:p>
          </table:table-cell>
          <table:table-cell table:number-columns-repeated="4" table:style-name="ce2"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2" table:style-name="ce7">
            <text:p>3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2:1765</text:p>
          </table:table-cell>
          <table:covered-table-cell/>
          <table:table-cell office:value-type="float" office:value="161348.41" table:style-name="ce11">
            <text:p>161348,41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501001:167</text:p>
          </table:table-cell>
          <table:covered-table-cell/>
          <table:table-cell office:value-type="float" office:value="47011.199999999997" table:style-name="ce11">
            <text:p>47011,20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301001:1180</text:p>
          </table:table-cell>
          <table:covered-table-cell/>
          <table:table-cell office:value-type="float" office:value="93393.75" table:style-name="ce11">
            <text:p>93393,75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301001:1181</text:p>
          </table:table-cell>
          <table:covered-table-cell/>
          <table:table-cell office:value-type="float" office:value="32352.39" table:style-name="ce11">
            <text:p>32352,39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1013:591</text:p>
          </table:table-cell>
          <table:covered-table-cell/>
          <table:table-cell office:value-type="float" office:value="341854.59" table:style-name="ce11">
            <text:p>341854,59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3201004:79</text:p>
          </table:table-cell>
          <table:covered-table-cell/>
          <table:table-cell office:value-type="float" office:value="158461.72" table:style-name="ce11">
            <text:p>158461,72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201004:84</text:p>
          </table:table-cell>
          <table:covered-table-cell/>
          <table:table-cell office:value-type="float" office:value="136462.34" table:style-name="ce11">
            <text:p>136462,34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3201004:90</text:p>
          </table:table-cell>
          <table:covered-table-cell/>
          <table:table-cell office:value-type="float" office:value="116105.96" table:style-name="ce11">
            <text:p>116105,96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08:7329</text:p>
          </table:table-cell>
          <table:covered-table-cell/>
          <table:table-cell office:value-type="float" office:value="944069.8" table:style-name="ce11">
            <text:p>944069,80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08:1492</text:p>
          </table:table-cell>
          <table:covered-table-cell/>
          <table:table-cell office:value-type="float" office:value="24002.28" table:style-name="ce11">
            <text:p>24002,28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16:1317</text:p>
          </table:table-cell>
          <table:covered-table-cell/>
          <table:table-cell office:value-type="float" office:value="2025889.49" table:style-name="ce11">
            <text:p>2025889,49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7001:932</text:p>
          </table:table-cell>
          <table:covered-table-cell/>
          <table:table-cell office:value-type="float" office:value="1436056.8" table:style-name="ce11">
            <text:p>1436056,80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12:40</text:p>
          </table:table-cell>
          <table:covered-table-cell/>
          <table:table-cell office:value-type="float" office:value="2875906.02" table:style-name="ce11">
            <text:p>2875906,02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401002:862</text:p>
          </table:table-cell>
          <table:covered-table-cell/>
          <table:table-cell office:value-type="float" office:value="702940.81" table:style-name="ce11">
            <text:p>702940,81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809001:290</text:p>
          </table:table-cell>
          <table:covered-table-cell/>
          <table:table-cell office:value-type="float" office:value="25008" table:style-name="ce11">
            <text:p>25008,00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1001001:394</text:p>
          </table:table-cell>
          <table:covered-table-cell/>
          <table:table-cell office:value-type="float" office:value="150079.67999999999" table:style-name="ce11">
            <text:p>150079,68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201019:62</text:p>
          </table:table-cell>
          <table:covered-table-cell/>
          <table:table-cell office:value-type="float" office:value="82780" table:style-name="ce11">
            <text:p>82780,00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000000:674</text:p>
          </table:table-cell>
          <table:covered-table-cell/>
          <table:table-cell office:value-type="float" office:value="141248.20000000001" table:style-name="ce11">
            <text:p>141248,20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101001:4557</text:p>
          </table:table-cell>
          <table:covered-table-cell/>
          <table:table-cell office:value-type="float" office:value="4427627.09" table:style-name="ce11">
            <text:p>4427627,09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4001001:1142</text:p>
          </table:table-cell>
          <table:covered-table-cell/>
          <table:table-cell office:value-type="float" office:value="398746.04" table:style-name="ce11">
            <text:p>398746,04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5201001:414</text:p>
          </table:table-cell>
          <table:covered-table-cell/>
          <table:table-cell office:value-type="float" office:value="37936.76" table:style-name="ce11">
            <text:p>37936,76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0301001:1251</text:p>
          </table:table-cell>
          <table:covered-table-cell/>
          <table:table-cell office:value-type="float" office:value="2302.56" table:style-name="ce11">
            <text:p>2302,56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0501001:736</text:p>
          </table:table-cell>
          <table:covered-table-cell/>
          <table:table-cell office:value-type="float" office:value="125655.15" table:style-name="ce11">
            <text:p>125655,15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4008:33</text:p>
          </table:table-cell>
          <table:covered-table-cell/>
          <table:table-cell office:value-type="float" office:value="51826.45" table:style-name="ce11">
            <text:p>51826,45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3:0301001:511</text:p>
          </table:table-cell>
          <table:covered-table-cell/>
          <table:table-cell office:value-type="float" office:value="330" table:style-name="ce11">
            <text:p>330,00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3:0301001:512</text:p>
          </table:table-cell>
          <table:covered-table-cell/>
          <table:table-cell office:value-type="float" office:value="330" table:style-name="ce11">
            <text:p>330,00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2201001:706</text:p>
          </table:table-cell>
          <table:covered-table-cell/>
          <table:table-cell office:value-type="float" office:value="57554.64" table:style-name="ce11">
            <text:p>57554,64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000000:3186</text:p>
          </table:table-cell>
          <table:covered-table-cell/>
          <table:table-cell office:value-type="float" office:value="7460025.2999999998" table:style-name="ce11">
            <text:p>7460025,30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000000:3393</text:p>
          </table:table-cell>
          <table:covered-table-cell/>
          <table:table-cell office:value-type="float" office:value="96840.08" table:style-name="ce11">
            <text:p>96840,08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000000:3446</text:p>
          </table:table-cell>
          <table:covered-table-cell/>
          <table:table-cell office:value-type="float" office:value="141361.21" table:style-name="ce11">
            <text:p>141361,21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000000:4237</text:p>
          </table:table-cell>
          <table:covered-table-cell/>
          <table:table-cell office:value-type="float" office:value="61002.76" table:style-name="ce11">
            <text:p>61002,76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000000:4238</text:p>
          </table:table-cell>
          <table:covered-table-cell/>
          <table:table-cell office:value-type="float" office:value="23832.9" table:style-name="ce11">
            <text:p>23832,90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000000:4239</text:p>
          </table:table-cell>
          <table:covered-table-cell/>
          <table:table-cell office:value-type="float" office:value="81645.2" table:style-name="ce11">
            <text:p>81645,20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101015:140</text:p>
          </table:table-cell>
          <table:covered-table-cell/>
          <table:table-cell office:value-type="float" office:value="3002828.85" table:style-name="ce11">
            <text:p>3002828,85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10:417</text:p>
          </table:table-cell>
          <table:covered-table-cell/>
          <table:table-cell office:value-type="float" office:value="50572.97" table:style-name="ce11">
            <text:p>50572,97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402016:592</text:p>
          </table:table-cell>
          <table:covered-table-cell/>
          <table:table-cell office:value-type="float" office:value="49991.76" table:style-name="ce11">
            <text:p>49991,76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402016:593</text:p>
          </table:table-cell>
          <table:covered-table-cell/>
          <table:table-cell office:value-type="float" office:value="8958.0400000000009" table:style-name="ce11">
            <text:p>8958,04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1701003:1156</text:p>
          </table:table-cell>
          <table:covered-table-cell/>
          <table:table-cell office:value-type="float" office:value="49638.96" table:style-name="ce11">
            <text:p>49638,96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6:1704003:6</text:p>
          </table:table-cell>
          <table:covered-table-cell/>
          <table:table-cell office:value-type="float" office:value="1586814.45" table:style-name="ce11">
            <text:p>1586814,45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6:1704004:40</text:p>
          </table:table-cell>
          <table:covered-table-cell/>
          <table:table-cell office:value-type="float" office:value="535021.68999999994" table:style-name="ce11">
            <text:p>535021,69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7:0402003:226</text:p>
          </table:table-cell>
          <table:covered-table-cell/>
          <table:table-cell office:value-type="float" office:value="12725.4" table:style-name="ce11">
            <text:p>12725,40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7:0418001:222</text:p>
          </table:table-cell>
          <table:covered-table-cell/>
          <table:table-cell office:value-type="float" office:value="31297.14" table:style-name="ce11">
            <text:p>31297,14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7:1001001:119</text:p>
          </table:table-cell>
          <table:covered-table-cell/>
          <table:table-cell office:value-type="float" office:value="14012.56" table:style-name="ce11">
            <text:p>14012,56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7:1201003:466</text:p>
          </table:table-cell>
          <table:covered-table-cell/>
          <table:table-cell office:value-type="float" office:value="40443" table:style-name="ce11">
            <text:p>40443,00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801003:2026</text:p>
          </table:table-cell>
          <table:covered-table-cell/>
          <table:table-cell office:value-type="float" office:value="56075.18" table:style-name="ce11">
            <text:p>56075,18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801005:1425</text:p>
          </table:table-cell>
          <table:covered-table-cell/>
          <table:table-cell office:value-type="float" office:value="67044" table:style-name="ce11">
            <text:p>67044,00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801005:1426</text:p>
          </table:table-cell>
          <table:covered-table-cell/>
          <table:table-cell office:value-type="float" office:value="649209.4" table:style-name="ce11">
            <text:p>649209,40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801016:3903</text:p>
          </table:table-cell>
          <table:covered-table-cell/>
          <table:table-cell office:value-type="float" office:value="61505.91" table:style-name="ce11">
            <text:p>61505,91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801016:3904</text:p>
          </table:table-cell>
          <table:covered-table-cell/>
          <table:table-cell office:value-type="float" office:value="56848.58" table:style-name="ce11">
            <text:p>56848,58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801016:3905</text:p>
          </table:table-cell>
          <table:covered-table-cell/>
          <table:table-cell office:value-type="float" office:value="63582.3" table:style-name="ce11">
            <text:p>63582,30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801016:3906</text:p>
          </table:table-cell>
          <table:covered-table-cell/>
          <table:table-cell office:value-type="float" office:value="70892.820000000007" table:style-name="ce11">
            <text:p>70892,82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801016:3907</text:p>
          </table:table-cell>
          <table:covered-table-cell/>
          <table:table-cell office:value-type="float" office:value="82439.399999999994" table:style-name="ce11">
            <text:p>82439,40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201001:4108</text:p>
          </table:table-cell>
          <table:covered-table-cell/>
          <table:table-cell office:value-type="float" office:value="161200.9" table:style-name="ce11">
            <text:p>161200,90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201001:4109</text:p>
          </table:table-cell>
          <table:covered-table-cell/>
          <table:table-cell office:value-type="float" office:value="67587.66" table:style-name="ce11">
            <text:p>67587,66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201001:4110</text:p>
          </table:table-cell>
          <table:covered-table-cell/>
          <table:table-cell office:value-type="float" office:value="1096399.01" table:style-name="ce11">
            <text:p>1096399,01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401001:3350</text:p>
          </table:table-cell>
          <table:covered-table-cell/>
          <table:table-cell office:value-type="float" office:value="70478.34" table:style-name="ce11">
            <text:p>70478,34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407017:11</text:p>
          </table:table-cell>
          <table:covered-table-cell/>
          <table:table-cell office:value-type="float" office:value="156990.24" table:style-name="ce11">
            <text:p>156990,24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601003:2</text:p>
          </table:table-cell>
          <table:covered-table-cell/>
          <table:table-cell office:value-type="float" office:value="1157559.22" table:style-name="ce11">
            <text:p>1157559,22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602003:4171</text:p>
          </table:table-cell>
          <table:covered-table-cell/>
          <table:table-cell office:value-type="float" office:value="46464" table:style-name="ce11">
            <text:p>46464,00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602016:2068</text:p>
          </table:table-cell>
          <table:covered-table-cell/>
          <table:table-cell office:value-type="float" office:value="43240.959999999999" table:style-name="ce11">
            <text:p>43240,96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602016:4</text:p>
          </table:table-cell>
          <table:covered-table-cell/>
          <table:table-cell office:value-type="float" office:value="39685.5" table:style-name="ce11">
            <text:p>39685,50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number-columns-spanned="2" table:number-rows-spanned="1" table:style-name="ce20">
            <text:p>11:20:1001003:966</text:p>
          </table:table-cell>
          <table:covered-table-cell/>
          <table:table-cell office:value-type="float" office:value="8482.08" table:style-name="ce13">
            <text:p>8482,08</text:p>
          </table:table-cell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7">
            <text:p>27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85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201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701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701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001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001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59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79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3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6102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201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201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3002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3002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02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3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10:9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10:9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10:9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4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4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13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15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3:45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04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04:26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04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13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2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4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4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4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4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4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47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47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47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47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47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47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5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5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5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5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04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7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7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7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7021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04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1006:49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1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202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401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4010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4010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401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401007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803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803006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803006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803006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803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803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803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803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803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803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803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803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803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803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803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803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803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803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803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803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803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803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803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803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803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803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8030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803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8030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803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80301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80301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803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803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8030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8030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804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2601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40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42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4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5501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7:0000000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7:03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7:03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0301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0301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8:0000000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8:0000000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8:06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8:06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8:08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1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17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18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20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21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22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43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44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4801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9:02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9:1201001:29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9:16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9:5501002:6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9:56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0:0801001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0:0801001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10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0:4501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0:4501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4501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4501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450101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0:4501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0:45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0:45010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0:4501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0:4501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0:45010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45010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45010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450101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45010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450101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4501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4501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450102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4501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450102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49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1:3501004:28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0201001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17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2:1701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2:17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1701008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1701008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1701008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1701008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1701008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170101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1701011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1702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1702002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1702004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1702004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1702004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1702004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1702004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1702004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1702004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1702004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1702004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1702004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1702004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2:1702004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2:1702005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2:1702005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2:1702006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2:1702006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2:1702006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2:1702006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2:1702006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2:1702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2:170200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2:1702007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2:1702007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2:1703003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2:1703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2:1703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2:1703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1703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1703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1703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1704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1704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1704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1704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2:1704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1704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1704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2:1704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2:1704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2:1704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2:1704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2:1704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2:1704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2:1704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1704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1704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1704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1704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2:1704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2:1704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2:18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2:19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2:19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2:25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2:310102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2:310102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2:310102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2:310102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2:310102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310102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2:3101027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2:310102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2:310102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310102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310102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2:310102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2:310102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2:310102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2:310102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2:3401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2:64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3:2001002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000000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1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101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101009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102007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102007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10501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10501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10502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10502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10502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4010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402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402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402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40206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40206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402070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11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1701003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17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6:090100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6:1703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6:1703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6:1704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6:170401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6:1706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7:000000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7:0402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7:0402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7:04020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9:22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202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20205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401001:39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402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405001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405001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602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602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602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602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602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602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602018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603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603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60300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603005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603005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605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608006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801001:6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1001002:88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number-columns-spanned="3" table:number-rows-spanned="1" table:style-name="ce20">
            <text:p>11:20:1001002:88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c 56 77 0b 0f a0 ff 9b af 1d b4 bd 79 d7 0e a1 e4 37 04 d7 b8 69 95 f7 0f 09 1a 12 46 6f 5f 0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Елена Александровна Зубарева</dc:creator>
    <meta:creation-date>2024-04-11T12:02:22Z</meta:creation-date>
    <dc:date>2024-04-11T12:14:37Z</dc:date>
  </office:meta>
</office:document-meta>
</file>