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 -11/2023/000129</text:p>
          </table:table-cell>
          <table:table-cell table:number-columns-repeated="4" table:style-name="ce2"/>
          <table:table-cell office:value-type="string" table:style-name="ce4">
            <text:p>10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4" table:style-name="ce6">
            <text:p>5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3" table:style-name="ce7">
            <text:p>5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0201001:454</text:p>
          </table:table-cell>
          <table:covered-table-cell/>
          <table:table-cell office:value-type="float" office:value="610.04999999999995" table:style-name="ce11">
            <text:p>610,05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14:787</text:p>
          </table:table-cell>
          <table:covered-table-cell/>
          <table:table-cell office:value-type="float" office:value="177622.56" table:style-name="ce11">
            <text:p>177622,56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4101002:3</text:p>
          </table:table-cell>
          <table:covered-table-cell/>
          <table:table-cell office:value-type="float" office:value="62389.599999999999" table:style-name="ce11">
            <text:p>62389,60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2201001:67</text:p>
          </table:table-cell>
          <table:covered-table-cell/>
          <table:table-cell office:value-type="float" office:value="63546" table:style-name="ce11">
            <text:p>63546,00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3002:74</text:p>
          </table:table-cell>
          <table:covered-table-cell/>
          <table:table-cell office:value-type="float" office:value="375087.91" table:style-name="ce11">
            <text:p>375087,91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5012:26</text:p>
          </table:table-cell>
          <table:covered-table-cell/>
          <table:table-cell office:value-type="float" office:value="1307908.32" table:style-name="ce11">
            <text:p>1307908,32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501004:36</text:p>
          </table:table-cell>
          <table:covered-table-cell/>
          <table:table-cell office:value-type="float" office:value="690557.51" table:style-name="ce11">
            <text:p>690557,51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7:4501001:308</text:p>
          </table:table-cell>
          <table:covered-table-cell/>
          <table:table-cell office:value-type="float" office:value="129949.47" table:style-name="ce11">
            <text:p>129949,47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8:0601013:1117</text:p>
          </table:table-cell>
          <table:covered-table-cell/>
          <table:table-cell office:value-type="float" office:value="47478" table:style-name="ce11">
            <text:p>47478,00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9:5501002:6377</text:p>
          </table:table-cell>
          <table:covered-table-cell/>
          <table:table-cell office:value-type="float" office:value="29883.72" table:style-name="ce11">
            <text:p>29883,72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10:0000000:58</text:p>
          </table:table-cell>
          <table:covered-table-cell/>
          <table:table-cell office:value-type="float" office:value="1847965.86" table:style-name="ce11">
            <text:p>1847965,86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0:3301001:221</text:p>
          </table:table-cell>
          <table:covered-table-cell/>
          <table:table-cell office:value-type="float" office:value="29438.639999999999" table:style-name="ce11">
            <text:p>29438,64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0:4502053:191</text:p>
          </table:table-cell>
          <table:covered-table-cell/>
          <table:table-cell office:value-type="float" office:value="159300" table:style-name="ce11">
            <text:p>159300,00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2:1702005:2254</text:p>
          </table:table-cell>
          <table:covered-table-cell/>
          <table:table-cell office:value-type="float" office:value="235830.72" table:style-name="ce11">
            <text:p>235830,72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4:2201004:357</text:p>
          </table:table-cell>
          <table:covered-table-cell/>
          <table:table-cell office:value-type="float" office:value="179936.39" table:style-name="ce11">
            <text:p>179936,39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4:2501001:1279</text:p>
          </table:table-cell>
          <table:covered-table-cell/>
          <table:table-cell office:value-type="float" office:value="29654.799999999999" table:style-name="ce11">
            <text:p>29654,80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4:3001001:15</text:p>
          </table:table-cell>
          <table:covered-table-cell/>
          <table:table-cell office:value-type="float" office:value="30563.1" table:style-name="ce11">
            <text:p>30563,10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5:0301008:493</text:p>
          </table:table-cell>
          <table:covered-table-cell/>
          <table:table-cell office:value-type="float" office:value="414631.36" table:style-name="ce11">
            <text:p>414631,36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5:0301008:494</text:p>
          </table:table-cell>
          <table:covered-table-cell/>
          <table:table-cell office:value-type="float" office:value="1126306.6499999999" table:style-name="ce11">
            <text:p>1126306,65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5:0402019:313</text:p>
          </table:table-cell>
          <table:covered-table-cell/>
          <table:table-cell office:value-type="float" office:value="4857.58" table:style-name="ce11">
            <text:p>4857,58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5:0402019:314</text:p>
          </table:table-cell>
          <table:covered-table-cell/>
          <table:table-cell office:value-type="float" office:value="1242446.6599999999" table:style-name="ce11">
            <text:p>1242446,66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5:0402063:899</text:p>
          </table:table-cell>
          <table:covered-table-cell/>
          <table:table-cell office:value-type="float" office:value="195430.68" table:style-name="ce11">
            <text:p>195430,68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5:0402063:900</text:p>
          </table:table-cell>
          <table:covered-table-cell/>
          <table:table-cell office:value-type="float" office:value="1859674.08" table:style-name="ce11">
            <text:p>1859674,08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1701004:4</text:p>
          </table:table-cell>
          <table:covered-table-cell/>
          <table:table-cell office:value-type="float" office:value="799790.16" table:style-name="ce11">
            <text:p>799790,16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6:1701007:4907</text:p>
          </table:table-cell>
          <table:covered-table-cell/>
          <table:table-cell office:value-type="float" office:value="39497.599999999999" table:style-name="ce11">
            <text:p>39497,60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6:1704013:608</text:p>
          </table:table-cell>
          <table:covered-table-cell/>
          <table:table-cell office:value-type="float" office:value="22261.79" table:style-name="ce11">
            <text:p>22261,79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7:0402020:175</text:p>
          </table:table-cell>
          <table:covered-table-cell/>
          <table:table-cell office:value-type="float" office:value="61489.17" table:style-name="ce11">
            <text:p>61489,17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7:0402020:176</text:p>
          </table:table-cell>
          <table:covered-table-cell/>
          <table:table-cell office:value-type="float" office:value="61017.93" table:style-name="ce11">
            <text:p>61017,93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7:0402020:177</text:p>
          </table:table-cell>
          <table:covered-table-cell/>
          <table:table-cell office:value-type="float" office:value="59447.29" table:style-name="ce11">
            <text:p>59447,29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20:0401001:3917</text:p>
          </table:table-cell>
          <table:covered-table-cell/>
          <table:table-cell office:value-type="float" office:value="369207.54" table:style-name="ce11">
            <text:p>369207,54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20:0401001:3920</text:p>
          </table:table-cell>
          <table:covered-table-cell/>
          <table:table-cell office:value-type="float" office:value="41260.400000000001" table:style-name="ce11">
            <text:p>41260,40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0401001:3923</text:p>
          </table:table-cell>
          <table:covered-table-cell/>
          <table:table-cell office:value-type="float" office:value="56274.79" table:style-name="ce11">
            <text:p>56274,79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20:0401001:3924</text:p>
          </table:table-cell>
          <table:covered-table-cell/>
          <table:table-cell office:value-type="float" office:value="27970.799999999999" table:style-name="ce11">
            <text:p>27970,80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20:0401001:3926</text:p>
          </table:table-cell>
          <table:covered-table-cell/>
          <table:table-cell office:value-type="float" office:value="340839.3" table:style-name="ce11">
            <text:p>340839,30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0401001:3927</text:p>
          </table:table-cell>
          <table:covered-table-cell/>
          <table:table-cell office:value-type="float" office:value="914587.1" table:style-name="ce11">
            <text:p>914587,10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401001:3929</text:p>
          </table:table-cell>
          <table:covered-table-cell/>
          <table:table-cell office:value-type="float" office:value="231.8" table:style-name="ce11">
            <text:p>231,80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0401001:3930</text:p>
          </table:table-cell>
          <table:covered-table-cell/>
          <table:table-cell office:value-type="float" office:value="1071.1600000000001" table:style-name="ce11">
            <text:p>1071,16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20:0401001:3932</text:p>
          </table:table-cell>
          <table:covered-table-cell/>
          <table:table-cell office:value-type="float" office:value="302.56" table:style-name="ce11">
            <text:p>302,56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401001:3933</text:p>
          </table:table-cell>
          <table:covered-table-cell/>
          <table:table-cell office:value-type="float" office:value="317.2" table:style-name="ce11">
            <text:p>317,20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401001:3935</text:p>
          </table:table-cell>
          <table:covered-table-cell/>
          <table:table-cell office:value-type="float" office:value="2247.2399999999998" table:style-name="ce11">
            <text:p>2247,24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401001:3936</text:p>
          </table:table-cell>
          <table:covered-table-cell/>
          <table:table-cell office:value-type="float" office:value="12153.64" table:style-name="ce11">
            <text:p>12153,64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0401001:3938</text:p>
          </table:table-cell>
          <table:covered-table-cell/>
          <table:table-cell office:value-type="float" office:value="26478.880000000001" table:style-name="ce11">
            <text:p>26478,88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401001:3939</text:p>
          </table:table-cell>
          <table:covered-table-cell/>
          <table:table-cell office:value-type="float" office:value="3557.52" table:style-name="ce11">
            <text:p>3557,52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20:0401001:3941</text:p>
          </table:table-cell>
          <table:covered-table-cell/>
          <table:table-cell office:value-type="float" office:value="40516.199999999997" table:style-name="ce11">
            <text:p>40516,20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0401001:3942</text:p>
          </table:table-cell>
          <table:covered-table-cell/>
          <table:table-cell office:value-type="float" office:value="186374.52" table:style-name="ce11">
            <text:p>186374,52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20:0401001:3944</text:p>
          </table:table-cell>
          <table:covered-table-cell/>
          <table:table-cell office:value-type="float" office:value="109275.4" table:style-name="ce11">
            <text:p>109275,40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20:0402001:133</text:p>
          </table:table-cell>
          <table:covered-table-cell/>
          <table:table-cell office:value-type="float" office:value="34114.080000000002" table:style-name="ce11">
            <text:p>34114,08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20:0601002:952</text:p>
          </table:table-cell>
          <table:covered-table-cell/>
          <table:table-cell office:value-type="float" office:value="167223.65" table:style-name="ce11">
            <text:p>167223,65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20:0602003:4085</text:p>
          </table:table-cell>
          <table:covered-table-cell/>
          <table:table-cell office:value-type="float" office:value="41878.080000000002" table:style-name="ce11">
            <text:p>41878,08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20:0602003:4086</text:p>
          </table:table-cell>
          <table:covered-table-cell/>
          <table:table-cell office:value-type="float" office:value="38975.040000000001" table:style-name="ce11">
            <text:p>38975,04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20:0602003:4087</text:p>
          </table:table-cell>
          <table:covered-table-cell/>
          <table:table-cell office:value-type="float" office:value="37887.599999999999" table:style-name="ce11">
            <text:p>37887,60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20:0602009:4629</text:p>
          </table:table-cell>
          <table:covered-table-cell/>
          <table:table-cell office:value-type="float" office:value="44000.54" table:style-name="ce11">
            <text:p>44000,54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20:0603004:2683</text:p>
          </table:table-cell>
          <table:covered-table-cell/>
          <table:table-cell office:value-type="float" office:value="59531.4" table:style-name="ce11">
            <text:p>59531,40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number-columns-spanned="2" table:number-rows-spanned="1" table:style-name="ce20">
            <text:p>11:20:1001002:8648</text:p>
          </table:table-cell>
          <table:covered-table-cell/>
          <table:table-cell office:value-type="float" office:value="169594.8" table:style-name="ce13">
            <text:p>169594,80</text:p>
          </table:table-cell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7">
            <text:p>28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4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5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5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10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1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1801004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0201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18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04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04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72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96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96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99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1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2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2601003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3401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3401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3401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3401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3401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3401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3401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34010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3401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5501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5912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6007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6103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000000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000000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000000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000000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1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1006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2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5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5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5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5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02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02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02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02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03:23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03:23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03:23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12:44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23:44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25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6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6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6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6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6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6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602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602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602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602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7003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8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201006:51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201015:30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20101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20101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40101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6:4201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6:54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7:4201009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8:02010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8:0201010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8:0201010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8:08010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9:0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9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9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9:01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9:01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9:0101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9:0101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9:0101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9:010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9:0101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9:0101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9:01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9:0101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9:0101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9:0101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9:0101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9:0101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9:0101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9:0101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9:0101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9:0101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9:0101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9:0101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9:0101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9:0101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9:0101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9:0101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9:0101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9:0101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9:0101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9:0101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9:0101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9:0101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9:0101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9:0101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9:0101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9:0101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9:0101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9:0101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9:0101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9:0101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9:0101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9:0301001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9:0301001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9:03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9:0301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9:0301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9:0301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9:0301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9:0301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9:03010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9:03010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9:03010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9:0301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9:0301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9:0301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9:0301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9:03010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9:03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9:0301001:9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9:0301001:9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9:0301001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9:0301001:9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9:0401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9:08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9:08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9:08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9:09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9:0901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9:0901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9:1001001:2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9:1001001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9:1701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0:0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0:000000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0:0000000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0:0000000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0:0000000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0:0000000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0:0000000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0:0000000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0:0000000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0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0:0000000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0:0000000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0:0401001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0:0401001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0:0401001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0:0401001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0:04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0:0401001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0:0401001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0:0401001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0:0401001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0:0401001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0:0401001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0:0401001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0:0401001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0:0401001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0:0401001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0:0401001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0:0401001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0:0401001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0:0401001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0:0401001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0:0801001:29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0:0801001:29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0:0801001:30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0:0801001:30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0:0801001:30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0:0801001:30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0:0801001:3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0:0801001:3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0:0801001:3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0:0801001:3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0:0801001:31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0:0801001:32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0:0801001:32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0:0801001:33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0:0801001:33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0:0801001:33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0:0801001:33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0:0801001:34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0:0801001:34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0:0801001:34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0:0801001:34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0:0801001:35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0:0801001:35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0:0801001:35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0:0801001:35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0:0801001:37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0:0801001:37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0:0801001:37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0:0801001:37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0:0801001:37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0:0801001:37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0:0801001:37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0:0801001:37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0:0801001:37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0:0801001:37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0:0801001:37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0:0801001:37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0:0801001:37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0:0801001:37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0:0801001:37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0:0801001:37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0:0801001:37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0:0801001:37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0:0801001:37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0:0801001:38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0:0801001:38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0:0801001:38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0:0801001:38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0:0801001:38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0:0801001:38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0:1401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0:33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0:450102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1:0301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2:0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2:0201001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2:0201001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2:0201001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2:0201001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2:0201001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2:0201001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2:03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2:1301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2:17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2:1701004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2:1701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2:1701004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2:1701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2:1701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2:17010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2:1701006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2:1701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2:170100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2:170100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2:1701006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2:1701006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2:1701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2:1701006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2:1701007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2:1701007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2:1701007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2:1701007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2:1701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2:1701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2:1701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2:1701007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2:17010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2:17010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2:1701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2:1701010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2:1701010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2:1701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2:170101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2:170101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2:170101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2:170101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2:170101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2:170101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2:17010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2:170101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2:17010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2:170101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2:170101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2:170101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2:1701013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2:1701013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2:170101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2:1701013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2:1701013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2:1701013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2:1701013:25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2:1701013:28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2:17010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2:17010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2:1702002:2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2:1702002:21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2:1702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2:1702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2:1702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2:1702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2:1702003:21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2:1702003:22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2:1702003:26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2:1702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2:1702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2:1702003:4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2:1702003:4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2:1702005:22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2:1702005:24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2:1702005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2:1702005:29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2:1702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2:1702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2:1702005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2:1702005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2:1702005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2:1702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2:3301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2:33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3:2001003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4:0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4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4:0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4:00000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4:0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4:0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4:0000000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4:0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4:000000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4:02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4:02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4:02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4:020100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4:0201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4:14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4:15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4:20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4:20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4:20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4:20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4:20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4:20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4:20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4:20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4:20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4:20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4:20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4:20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4:20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4:20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4:20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4:2001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4:20010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4:2001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4:2001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4:2001003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4:200100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4:20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4:2001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4:2001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4:2001005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4:20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4:2001005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4:2001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4:2001005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4:2001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4:21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4:21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4:21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4:2101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4:21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4:21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4:21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4:21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4:21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4:21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4:21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4:21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4:21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4:21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4:21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4:21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4:22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4:22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4:22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4:22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4:2201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4:2201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4:2201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4:2201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4:2201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4:2201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4:22010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4:2201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4:2201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4:2201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4:2201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4:22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4:2201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4:2201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4:2201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4:2201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4:2201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4:2201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4:220100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4:2201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4:2201003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4:220100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4:2201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4:2201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4:2201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4:2201003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4:2201003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4:2201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4:2201004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4:2201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4:2201004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4:2201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4:22010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4:220100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4:2201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4:2201005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4:2201005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4:2201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4:2201005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4:2201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4:2201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4:220100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4:220100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4:2201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4:2201006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4:2201006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4:2201006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4:28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4:30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4:30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4:30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4:30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4:3101001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4:31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4:31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4:3101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4:31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4:3101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4:3101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4:3101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4:3101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4:3101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4:31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4:31010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4:36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4:36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4:3601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4:3601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4:36010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5:000000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5:0101010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5:010101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5:0101010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5:0101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5:010101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5:0101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5:0102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5:0102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5:0102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5:0102005:39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5:0102005:39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5:0102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5:0102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5:0102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5:0102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5:01020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5:010201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5:010201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5:010201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5:0102010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5:0102010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5:0102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5:0102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5:01020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5:0102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5:0102010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5:0102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5:0102010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5:01020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5:0102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5:010201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5:0102017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5:010201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5:01020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5:0102018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5:0102018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5:0102018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5:030102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5:030102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5:0402058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5:040206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5:0402063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6:020100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6:02010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6:02010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6:02010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6:020100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6:0201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6:1703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6:1703002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20:0401001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20:0401001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20:0401001:25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20:0401001:39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20:0401001:39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20:0401001:39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20:0401001:39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20:0601004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20:0602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20:06020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20:0602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20:0602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20:0602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20:0602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20:06020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20:0602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20:060201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20:0602010:38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20:0602010:43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20:0602010:43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20:060201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20:060201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20:060201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20:0602010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20:060201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20:0602011:29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20:0602011:30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20:06020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20:0602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20:0602013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20:0602013:28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20:0602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20:060201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20:060201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20:060201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20:0602015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20:060201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20:0602018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20:0602018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20:0602018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20:0602018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2">
            <text:p>553</text:p>
          </table:table-cell>
          <table:table-cell office:value-type="string" table:number-columns-spanned="3" table:number-rows-spanned="1" table:style-name="ce20">
            <text:p>11:20:0603001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b7 82 2d e2 d5 46 8f 27 f5 5c 6d 74 49 d3 8a dc fe fa 04 f8 a9 39 8c 0f a0 b8 56 cd 42 a3 19 2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о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4-11T13:40:08Z</meta:creation-date>
    <dc:date>2023-04-11T13:45:14Z</dc:date>
    <meta:print-date>2023-04-11T13:44:48Z</meta:print-date>
  </office:meta>
</office:document-meta>
</file>