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28</text:p>
          </table:table-cell>
          <table:table-cell table:number-columns-repeated="4" table:style-name="ce2"/>
          <table:table-cell office:value-type="string" table:style-name="ce4">
            <text:p>10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201001:453</text:p>
          </table:table-cell>
          <table:covered-table-cell/>
          <table:table-cell office:value-type="float" office:value="11401.25" table:style-name="ce11">
            <text:p>11401,25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6102001:78</text:p>
          </table:table-cell>
          <table:covered-table-cell/>
          <table:table-cell office:value-type="float" office:value="119635.3" table:style-name="ce11">
            <text:p>119635,30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5012:4461</text:p>
          </table:table-cell>
          <table:covered-table-cell/>
          <table:table-cell office:value-type="float" office:value="164087.22" table:style-name="ce11">
            <text:p>164087,22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8001:93</text:p>
          </table:table-cell>
          <table:covered-table-cell/>
          <table:table-cell office:value-type="float" office:value="1323541.47" table:style-name="ce11">
            <text:p>1323541,47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9:0301001:1251</text:p>
          </table:table-cell>
          <table:covered-table-cell/>
          <table:table-cell office:value-type="float" office:value="2302.56" table:style-name="ce11">
            <text:p>2302,56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10:4501025:15</text:p>
          </table:table-cell>
          <table:covered-table-cell/>
          <table:table-cell office:value-type="float" office:value="75970.47" table:style-name="ce11">
            <text:p>75970,47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20:0401001:2338</text:p>
          </table:table-cell>
          <table:covered-table-cell/>
          <table:table-cell office:value-type="float" office:value="1354660167.6400001" table:style-name="ce11">
            <text:p>1354660167,64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20:0401001:3918</text:p>
          </table:table-cell>
          <table:covered-table-cell/>
          <table:table-cell office:value-type="float" office:value="232612.35" table:style-name="ce11">
            <text:p>232612,35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20:0401001:3919</text:p>
          </table:table-cell>
          <table:covered-table-cell/>
          <table:table-cell office:value-type="float" office:value="1153256" table:style-name="ce11">
            <text:p>1153256,00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20:0401001:3921</text:p>
          </table:table-cell>
          <table:covered-table-cell/>
          <table:table-cell office:value-type="float" office:value="87.84" table:style-name="ce11">
            <text:p>87,84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20">
            <text:p>11:20:0401001:3922</text:p>
          </table:table-cell>
          <table:covered-table-cell/>
          <table:table-cell office:value-type="float" office:value="107.36" table:style-name="ce13">
            <text:p>107,36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7">
            <text:p>27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4:10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2601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7:42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10:45010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20:0202049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20">
            <text:p>11:20:0401001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04 cb bf 73 0c 7b c9 48 c0 fb f3 76 fb 58 b5 49 60 f4 6e d8 e7 c3 4c 8c 40 a0 f3 8f d9 df fc 4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4-11T07:22:46Z</meta:creation-date>
    <dc:date>2023-04-11T11:21:02Z</dc:date>
    <meta:print-date>2023-04-11T11:11:49Z</meta:print-date>
  </office:meta>
</office:document-meta>
</file>