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127</text:p>
          </table:table-cell>
          <table:table-cell table:number-columns-repeated="4" table:style-name="ce2"/>
          <table:table-cell office:value-type="string" table:style-name="ce4">
            <text:p>10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8:4801001:1310</text:p>
          </table:table-cell>
          <table:covered-table-cell/>
          <table:table-cell office:value-type="float" office:value="87861.69" table:style-name="ce11">
            <text:p>87861,69</text:p>
          </table:table-cell>
          <table:table-cell office:value-type="string" table:number-columns-spanned="2" table:number-rows-spanned="1" table:style-name="ce18">
            <text:p>28.03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5b 1f c0 c1 7f a9 0e 1b cf 6d 9a 72 d3 a6 81 f3 fe 1f 7e 23 d2 32 3f 3e 79 af 3d 61 cf df 77 9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у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13T07:42:39Z</meta:creation-date>
    <dc:date>2023-04-13T08:27:17Z</dc:date>
    <meta:print-date>2023-04-13T08:27:08Z</meta:print-date>
  </office:meta>
</office:document-meta>
</file>