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6</text:p>
          </table:table-cell>
          <table:table-cell table:number-columns-repeated="4" table:style-name="ce2"/>
          <table:table-cell office:value-type="string" table:style-name="ce4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1:313</text:p>
          </table:table-cell>
          <table:covered-table-cell/>
          <table:table-cell office:value-type="float" office:value="658.16" table:style-name="ce11">
            <text:p>658,16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301001:783</text:p>
          </table:table-cell>
          <table:covered-table-cell/>
          <table:table-cell office:value-type="float" office:value="56463.95" table:style-name="ce11">
            <text:p>56463,95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401001:434</text:p>
          </table:table-cell>
          <table:covered-table-cell/>
          <table:table-cell office:value-type="float" office:value="20867" table:style-name="ce11">
            <text:p>20867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44</text:p>
          </table:table-cell>
          <table:covered-table-cell/>
          <table:table-cell office:value-type="float" office:value="75699.22" table:style-name="ce11">
            <text:p>75699,2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78</text:p>
          </table:table-cell>
          <table:covered-table-cell/>
          <table:table-cell office:value-type="float" office:value="8621.74" table:style-name="ce11">
            <text:p>8621,74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79</text:p>
          </table:table-cell>
          <table:covered-table-cell/>
          <table:table-cell office:value-type="float" office:value="458.4" table:style-name="ce11">
            <text:p>458,4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80</text:p>
          </table:table-cell>
          <table:covered-table-cell/>
          <table:table-cell office:value-type="float" office:value="67020" table:style-name="ce11">
            <text:p>67020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89</text:p>
          </table:table-cell>
          <table:covered-table-cell/>
          <table:table-cell office:value-type="float" office:value="117083.92" table:style-name="ce11">
            <text:p>117083,9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9:189</text:p>
          </table:table-cell>
          <table:covered-table-cell/>
          <table:table-cell office:value-type="float" office:value="180428.49" table:style-name="ce11">
            <text:p>180428,49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501001:63</text:p>
          </table:table-cell>
          <table:covered-table-cell/>
          <table:table-cell office:value-type="float" office:value="62693.919999999998" table:style-name="ce11">
            <text:p>62693,9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2:494</text:p>
          </table:table-cell>
          <table:covered-table-cell/>
          <table:table-cell office:value-type="float" office:value="321894" table:style-name="ce11">
            <text:p>321894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1:3246</text:p>
          </table:table-cell>
          <table:covered-table-cell/>
          <table:table-cell office:value-type="float" office:value="86932.32" table:style-name="ce11">
            <text:p>86932,3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301</text:p>
          </table:table-cell>
          <table:covered-table-cell/>
          <table:table-cell office:value-type="float" office:value="674770.18" table:style-name="ce11">
            <text:p>674770,18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4:2986</text:p>
          </table:table-cell>
          <table:covered-table-cell/>
          <table:table-cell office:value-type="float" office:value="3311391.32" table:style-name="ce11">
            <text:p>3311391,3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4:4706</text:p>
          </table:table-cell>
          <table:covered-table-cell/>
          <table:table-cell office:value-type="float" office:value="902204.44" table:style-name="ce11">
            <text:p>902204,44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301003:148</text:p>
          </table:table-cell>
          <table:covered-table-cell/>
          <table:table-cell office:value-type="float" office:value="50038844.700000003" table:style-name="ce11">
            <text:p>50038844,7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301003:284</text:p>
          </table:table-cell>
          <table:covered-table-cell/>
          <table:table-cell office:value-type="float" office:value="8755098.3000000007" table:style-name="ce11">
            <text:p>8755098,3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6742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101001:6743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001001:1137</text:p>
          </table:table-cell>
          <table:covered-table-cell/>
          <table:table-cell office:value-type="float" office:value="38168.480000000003" table:style-name="ce11">
            <text:p>38168,48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501001:1436</text:p>
          </table:table-cell>
          <table:covered-table-cell/>
          <table:table-cell office:value-type="float" office:value="60767.5" table:style-name="ce11">
            <text:p>60767,5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1101003:390</text:p>
          </table:table-cell>
          <table:covered-table-cell/>
          <table:table-cell office:value-type="float" office:value="13538.46" table:style-name="ce11">
            <text:p>13538,46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1101003:391</text:p>
          </table:table-cell>
          <table:covered-table-cell/>
          <table:table-cell office:value-type="float" office:value="13538.46" table:style-name="ce11">
            <text:p>13538,46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1101003:392</text:p>
          </table:table-cell>
          <table:covered-table-cell/>
          <table:table-cell office:value-type="float" office:value="13538.46" table:style-name="ce11">
            <text:p>13538,46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4:2898</text:p>
          </table:table-cell>
          <table:covered-table-cell/>
          <table:table-cell office:value-type="float" office:value="6711.84" table:style-name="ce11">
            <text:p>6711,84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5:56</text:p>
          </table:table-cell>
          <table:covered-table-cell/>
          <table:table-cell office:value-type="float" office:value="553363.36" table:style-name="ce11">
            <text:p>553363,36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4003:869</text:p>
          </table:table-cell>
          <table:covered-table-cell/>
          <table:table-cell office:value-type="float" office:value="270120" table:style-name="ce11">
            <text:p>270120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3501001:1046</text:p>
          </table:table-cell>
          <table:covered-table-cell/>
          <table:table-cell office:value-type="float" office:value="17078.099999999999" table:style-name="ce11">
            <text:p>17078,1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3901001:922</text:p>
          </table:table-cell>
          <table:covered-table-cell/>
          <table:table-cell office:value-type="float" office:value="23399.64" table:style-name="ce11">
            <text:p>23399,64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301001:771</text:p>
          </table:table-cell>
          <table:covered-table-cell/>
          <table:table-cell office:value-type="float" office:value="39620" table:style-name="ce11">
            <text:p>39620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001006:620</text:p>
          </table:table-cell>
          <table:covered-table-cell/>
          <table:table-cell office:value-type="float" office:value="64122.79" table:style-name="ce11">
            <text:p>64122,79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601001:192</text:p>
          </table:table-cell>
          <table:covered-table-cell/>
          <table:table-cell office:value-type="float" office:value="31974.400000000001" table:style-name="ce11">
            <text:p>31974,4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5015:156</text:p>
          </table:table-cell>
          <table:covered-table-cell/>
          <table:table-cell office:value-type="float" office:value="21314.67" table:style-name="ce11">
            <text:p>21314,67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02005:113</text:p>
          </table:table-cell>
          <table:covered-table-cell/>
          <table:table-cell office:value-type="float" office:value="605160.92000000004" table:style-name="ce11">
            <text:p>605160,92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801001:6516</text:p>
          </table:table-cell>
          <table:covered-table-cell/>
          <table:table-cell office:value-type="float" office:value="51252" table:style-name="ce11">
            <text:p>51252,0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801001:6517</text:p>
          </table:table-cell>
          <table:covered-table-cell/>
          <table:table-cell office:value-type="float" office:value="53182.8" table:style-name="ce11">
            <text:p>53182,8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801001:6518</text:p>
          </table:table-cell>
          <table:covered-table-cell/>
          <table:table-cell office:value-type="float" office:value="79917.039999999994" table:style-name="ce11">
            <text:p>79917,04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1401001:1084</text:p>
          </table:table-cell>
          <table:covered-table-cell/>
          <table:table-cell office:value-type="float" office:value="357.2" table:style-name="ce13">
            <text:p>357,20</text:p>
          </table:table-cell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3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3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3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3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3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3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3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3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3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3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3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3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3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3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3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3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3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6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4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2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6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3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45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3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3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8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01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3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1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1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0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2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201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2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1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1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e a3 b2 bb d8 84 2c 46 fc c5 99 d3 d6 f5 e9 ed 33 7c d7 55 14 cf 11 14 de 35 3e 3f f0 2e 2f 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1-11T07:27:18Z</meta:creation-date>
    <dc:date>2024-01-11T10:08:27Z</dc:date>
  </office:meta>
</office:document-meta>
</file>