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6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355</text:p>
          </table:table-cell>
          <table:table-cell table:number-columns-repeated="4" table:style-name="ce2"/>
          <table:table-cell office:value-type="string" table:style-name="ce4">
            <text:p>10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2" table:style-name="ce6">
            <text:p>5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8" table:style-name="ce7">
            <text:p>26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6801001:449</text:p>
          </table:table-cell>
          <table:covered-table-cell/>
          <table:table-cell office:value-type="float" office:value="222927.12" table:style-name="ce11">
            <text:p>222927,12</text:p>
          </table:table-cell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8301001:525</text:p>
          </table:table-cell>
          <table:covered-table-cell/>
          <table:table-cell office:value-type="float" office:value="51429.120000000003" table:style-name="ce11">
            <text:p>51429,12</text:p>
          </table:table-cell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9901001:10</text:p>
          </table:table-cell>
          <table:covered-table-cell/>
          <table:table-cell office:value-type="float" office:value="1790053026.9300001" table:style-name="ce11">
            <text:p>1790053026,93</text:p>
          </table:table-cell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9901001:122</text:p>
          </table:table-cell>
          <table:covered-table-cell/>
          <table:table-cell office:value-type="float" office:value="204022849.62" table:style-name="ce11">
            <text:p>204022849,62</text:p>
          </table:table-cell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9901004:666</text:p>
          </table:table-cell>
          <table:covered-table-cell/>
          <table:table-cell office:value-type="float" office:value="453.72" table:style-name="ce11">
            <text:p>453,72</text:p>
          </table:table-cell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2:1401001:113</text:p>
          </table:table-cell>
          <table:covered-table-cell/>
          <table:table-cell office:value-type="float" office:value="29377.96" table:style-name="ce11">
            <text:p>29377,96</text:p>
          </table:table-cell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0101001:968</text:p>
          </table:table-cell>
          <table:covered-table-cell/>
          <table:table-cell office:value-type="float" office:value="48598.94" table:style-name="ce11">
            <text:p>48598,94</text:p>
          </table:table-cell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0101001:969</text:p>
          </table:table-cell>
          <table:covered-table-cell/>
          <table:table-cell office:value-type="float" office:value="32725.69" table:style-name="ce11">
            <text:p>32725,69</text:p>
          </table:table-cell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3:0101001:970</text:p>
          </table:table-cell>
          <table:covered-table-cell/>
          <table:table-cell office:value-type="float" office:value="31022.46" table:style-name="ce11">
            <text:p>31022,46</text:p>
          </table:table-cell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3:0101001:971</text:p>
          </table:table-cell>
          <table:covered-table-cell/>
          <table:table-cell office:value-type="float" office:value="32416.47" table:style-name="ce11">
            <text:p>32416,47</text:p>
          </table:table-cell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3:0101001:972</text:p>
          </table:table-cell>
          <table:covered-table-cell/>
          <table:table-cell office:value-type="float" office:value="28691.91" table:style-name="ce11">
            <text:p>28691,91</text:p>
          </table:table-cell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3:0101001:973</text:p>
          </table:table-cell>
          <table:covered-table-cell/>
          <table:table-cell office:value-type="float" office:value="27709.02" table:style-name="ce11">
            <text:p>27709,02</text:p>
          </table:table-cell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3:0101001:974</text:p>
          </table:table-cell>
          <table:covered-table-cell/>
          <table:table-cell office:value-type="float" office:value="66935.97" table:style-name="ce11">
            <text:p>66935,97</text:p>
          </table:table-cell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3:0101001:975</text:p>
          </table:table-cell>
          <table:covered-table-cell/>
          <table:table-cell office:value-type="float" office:value="67536" table:style-name="ce11">
            <text:p>67536,00</text:p>
          </table:table-cell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3:0101001:976</text:p>
          </table:table-cell>
          <table:covered-table-cell/>
          <table:table-cell office:value-type="float" office:value="70836" table:style-name="ce11">
            <text:p>70836,00</text:p>
          </table:table-cell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3:0101001:977</text:p>
          </table:table-cell>
          <table:covered-table-cell/>
          <table:table-cell office:value-type="float" office:value="74906.37" table:style-name="ce11">
            <text:p>74906,37</text:p>
          </table:table-cell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0401001:10766</text:p>
          </table:table-cell>
          <table:covered-table-cell/>
          <table:table-cell office:value-type="float" office:value="662811.9" table:style-name="ce11">
            <text:p>662811,90</text:p>
          </table:table-cell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0401001:10767</text:p>
          </table:table-cell>
          <table:covered-table-cell/>
          <table:table-cell office:value-type="float" office:value="385920" table:style-name="ce11">
            <text:p>385920,00</text:p>
          </table:table-cell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4:0401001:10768</text:p>
          </table:table-cell>
          <table:covered-table-cell/>
          <table:table-cell office:value-type="float" office:value="390798" table:style-name="ce11">
            <text:p>390798,00</text:p>
          </table:table-cell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4:0401001:10769</text:p>
          </table:table-cell>
          <table:covered-table-cell/>
          <table:table-cell office:value-type="float" office:value="575470" table:style-name="ce11">
            <text:p>575470,00</text:p>
          </table:table-cell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4:1601001:879</text:p>
          </table:table-cell>
          <table:covered-table-cell/>
          <table:table-cell office:value-type="float" office:value="119231.84" table:style-name="ce11">
            <text:p>119231,84</text:p>
          </table:table-cell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4:2401001:379</text:p>
          </table:table-cell>
          <table:covered-table-cell/>
          <table:table-cell office:value-type="float" office:value="63752.21" table:style-name="ce11">
            <text:p>63752,21</text:p>
          </table:table-cell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4:5511001:245</text:p>
          </table:table-cell>
          <table:covered-table-cell/>
          <table:table-cell office:value-type="float" office:value="109801.09" table:style-name="ce11">
            <text:p>109801,09</text:p>
          </table:table-cell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5:0103002:1734</text:p>
          </table:table-cell>
          <table:covered-table-cell/>
          <table:table-cell office:value-type="float" office:value="49303.23" table:style-name="ce11">
            <text:p>49303,23</text:p>
          </table:table-cell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5:0401002:953</text:p>
          </table:table-cell>
          <table:covered-table-cell/>
          <table:table-cell office:value-type="float" office:value="1581220.55" table:style-name="ce11">
            <text:p>1581220,55</text:p>
          </table:table-cell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5:0401002:954</text:p>
          </table:table-cell>
          <table:covered-table-cell/>
          <table:table-cell office:value-type="float" office:value="1605675.56" table:style-name="ce11">
            <text:p>1605675,56</text:p>
          </table:table-cell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6:1701005:12</text:p>
          </table:table-cell>
          <table:covered-table-cell/>
          <table:table-cell office:value-type="float" office:value="41140" table:style-name="ce11">
            <text:p>41140,00</text:p>
          </table:table-cell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6:4001001:95</text:p>
          </table:table-cell>
          <table:covered-table-cell/>
          <table:table-cell office:value-type="float" office:value="187222.74" table:style-name="ce11">
            <text:p>187222,74</text:p>
          </table:table-cell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7:0000000:500</text:p>
          </table:table-cell>
          <table:covered-table-cell/>
          <table:table-cell office:value-type="float" office:value="315783330" table:style-name="ce11">
            <text:p>315783330,00</text:p>
          </table:table-cell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7:0000000:501</text:p>
          </table:table-cell>
          <table:covered-table-cell/>
          <table:table-cell office:value-type="float" office:value="586087671.79999995" table:style-name="ce11">
            <text:p>586087671,80</text:p>
          </table:table-cell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7:0000000:502</text:p>
          </table:table-cell>
          <table:covered-table-cell/>
          <table:table-cell office:value-type="float" office:value="2537328849.4000001" table:style-name="ce11">
            <text:p>2537328849,40</text:p>
          </table:table-cell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7:0000000:93</text:p>
          </table:table-cell>
          <table:covered-table-cell/>
          <table:table-cell office:value-type="float" office:value="13979384314.799999" table:style-name="ce11">
            <text:p>13979384314,80</text:p>
          </table:table-cell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8:0101001:6741</text:p>
          </table:table-cell>
          <table:covered-table-cell/>
          <table:table-cell office:value-type="float" office:value="854.1" table:style-name="ce11">
            <text:p>854,10</text:p>
          </table:table-cell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8:4801001:1326</text:p>
          </table:table-cell>
          <table:covered-table-cell/>
          <table:table-cell office:value-type="float" office:value="11630.64" table:style-name="ce11">
            <text:p>11630,64</text:p>
          </table:table-cell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8:5201001:412</text:p>
          </table:table-cell>
          <table:covered-table-cell/>
          <table:table-cell office:value-type="float" office:value="1754.4" table:style-name="ce11">
            <text:p>1754,40</text:p>
          </table:table-cell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9:5701001:165</text:p>
          </table:table-cell>
          <table:covered-table-cell/>
          <table:table-cell office:value-type="float" office:value="25273.68" table:style-name="ce11">
            <text:p>25273,68</text:p>
          </table:table-cell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0:1101003:387</text:p>
          </table:table-cell>
          <table:covered-table-cell/>
          <table:table-cell office:value-type="float" office:value="14600.3" table:style-name="ce11">
            <text:p>14600,30</text:p>
          </table:table-cell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0:1101003:388</text:p>
          </table:table-cell>
          <table:covered-table-cell/>
          <table:table-cell office:value-type="float" office:value="14069.38" table:style-name="ce11">
            <text:p>14069,38</text:p>
          </table:table-cell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0:1101003:389</text:p>
          </table:table-cell>
          <table:covered-table-cell/>
          <table:table-cell office:value-type="float" office:value="13538.46" table:style-name="ce11">
            <text:p>13538,46</text:p>
          </table:table-cell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2:1701004:3403</text:p>
          </table:table-cell>
          <table:covered-table-cell/>
          <table:table-cell office:value-type="float" office:value="9054.36" table:style-name="ce11">
            <text:p>9054,36</text:p>
          </table:table-cell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4:0000000:22</text:p>
          </table:table-cell>
          <table:covered-table-cell/>
          <table:table-cell office:value-type="float" office:value="35440132376.669998" table:style-name="ce11">
            <text:p>35440132376,67</text:p>
          </table:table-cell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4:0201001:1755</text:p>
          </table:table-cell>
          <table:covered-table-cell/>
          <table:table-cell office:value-type="float" office:value="43496.81" table:style-name="ce11">
            <text:p>43496,81</text:p>
          </table:table-cell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5:0000000:22</text:p>
          </table:table-cell>
          <table:covered-table-cell/>
          <table:table-cell office:value-type="float" office:value="47262740680.800003" table:style-name="ce11">
            <text:p>47262740680,80</text:p>
          </table:table-cell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5:1401001:139</text:p>
          </table:table-cell>
          <table:covered-table-cell/>
          <table:table-cell office:value-type="float" office:value="38740.49" table:style-name="ce11">
            <text:p>38740,49</text:p>
          </table:table-cell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20:0603004:2713</text:p>
          </table:table-cell>
          <table:covered-table-cell/>
          <table:table-cell office:value-type="float" office:value="36174.58" table:style-name="ce11">
            <text:p>36174,58</text:p>
          </table:table-cell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20:0605003:215</text:p>
          </table:table-cell>
          <table:covered-table-cell/>
          <table:table-cell office:value-type="float" office:value="75246.84" table:style-name="ce11">
            <text:p>75246,84</text:p>
          </table:table-cell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20:0605003:216</text:p>
          </table:table-cell>
          <table:covered-table-cell/>
          <table:table-cell office:value-type="float" office:value="635448.54" table:style-name="ce11">
            <text:p>635448,54</text:p>
          </table:table-cell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20:0801001:6514</text:p>
          </table:table-cell>
          <table:covered-table-cell/>
          <table:table-cell office:value-type="float" office:value="69654" table:style-name="ce11">
            <text:p>69654,00</text:p>
          </table:table-cell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20:1001002:7863</text:p>
          </table:table-cell>
          <table:covered-table-cell/>
          <table:table-cell office:value-type="float" office:value="1137544.1000000001" table:style-name="ce11">
            <text:p>1137544,10</text:p>
          </table:table-cell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20:1001002:8815</text:p>
          </table:table-cell>
          <table:covered-table-cell/>
          <table:table-cell office:value-type="float" office:value="114407.7" table:style-name="ce11">
            <text:p>114407,70</text:p>
          </table:table-cell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20:1001002:8816</text:p>
          </table:table-cell>
          <table:covered-table-cell/>
          <table:table-cell office:value-type="float" office:value="50360.639999999999" table:style-name="ce11">
            <text:p>50360,64</text:p>
          </table:table-cell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number-columns-spanned="2" table:number-rows-spanned="1" table:style-name="ce20">
            <text:p>11:20:1001003:355</text:p>
          </table:table-cell>
          <table:covered-table-cell/>
          <table:table-cell office:value-type="float" office:value="10481.92" table:style-name="ce13">
            <text:p>10481,92</text:p>
          </table:table-cell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7">
            <text:p>22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36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901009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8301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2001009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21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2101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0000000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0301001:11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0401001:105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040100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1001004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2401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3201007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5501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5601002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58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58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58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58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58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58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58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5801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58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5801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58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58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58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591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6103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6103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6104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000000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000000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000000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000000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3008:70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4002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5016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5016:15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5016:15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5017:34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6009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6010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201010: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201012:9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20102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20102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20102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201022:39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501008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501008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501008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601008: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6:1901006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6:21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6:210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6:2101004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6:3601004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6:3701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6:59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6:59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7:000000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7:0101005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7:3001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7:39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7:4301001:6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7:430100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7:4301001:6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8:0000000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8:0201018: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8:020102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8:080100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8:4801001:12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8:4801001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10:3201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10:4501023: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10:4501024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10:4501024: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10:450103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10:450103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10:450103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10:450103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10:4502035: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11:0000000:6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11:0601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11:06010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11:15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11:2501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11:3501007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11:3501008: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11:40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11:40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11:40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11:4001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11:40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11:40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11:40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11:40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1:4001001:6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1:4001001:6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1:40010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1:4001001:6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1:4001001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1:4001001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1:400100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1:4001001:6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1:4001001:7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1:4001001:7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1:4001001:7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1:4001001:7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1:4001001:7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1:4001001:8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1:4001001:8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1:4001001:8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1:4001001:9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1:4001001:9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1:4001001:9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1:4001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1:4001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2:1601005:6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2:1701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2:1701008:14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2:170101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2:1702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3:14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3:2001004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3:200100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6:0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6:0000000:8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6:0000000:8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6:0000000:8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6:01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6:01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6:01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6:01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6:01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6:01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6:01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6:01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6:0101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6:0101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6:0101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6:0101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6:01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6:01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6:01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6:0101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6:01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6:0101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6:0101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6:0101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6:0101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6:0101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6:0101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6:010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6:0101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6:0101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6:0101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6:0101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6:01010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6:0101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6:0101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6:01010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6:0101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6:0101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6:01010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6:01010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6:01010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6:0101001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6:0101001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6:01010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6:01010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6:0101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6:01010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6:01010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6:0101001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6:0101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6:01010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6:0101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6:0101001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6:01010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6:01010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6:0101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6:010100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6:01010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6:0101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6:0101001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6:01010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6:01010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6:010100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6:0101001:5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6:0101001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6:0101001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6:0101001:5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6:010100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6:0101001:5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6:010100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6:01010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6:0101001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6:0101001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6:0101001:5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6:0101001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6:01010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6:010100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6:0101001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6:010100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6:0101001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6:01010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6:010100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9:0801016:35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9:2201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20:0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20:0202059: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20:020206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20:0202062: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20:020206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20:020206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20:020206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20:020206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20:020206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20:020206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20:020206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20:0202063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20:0202063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20:020206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20:020206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20:020206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20:0202063: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20:0202064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20:0202064: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20:0202066: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20:020206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20:0202066: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20:0202066: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20:0202066: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20:0202066: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20:0202066: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20:0202066: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20:0202066: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20:020206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20:0202066: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20:0202066: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20:0202066: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20:0402023: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20:0407029: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20:0601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20:0602006:40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20:0602009: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20:0602015:13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20:0602017: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20:0603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20:0608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20:0608002:7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20:0608002:9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20:0608010: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20:08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20:08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20:08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20:0801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20:0801001:64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20:0801001:7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20:0901001:45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20:1001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20:1001003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20:1301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20:17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2">
            <text:p>268</text:p>
          </table:table-cell>
          <table:table-cell office:value-type="string" table:number-columns-spanned="3" table:number-rows-spanned="1" table:style-name="ce20">
            <text:p>11:20:19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06 1f 7c 3d d6 83 f2 f5 09 ac 01 cf d1 cd 11 2a b9 ed 71 47 c2 8a 2a 3e 6b 5b 74 f8 41 16 f2 c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заведующего отделом 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Зубарева Елена Александ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Елена Александровна Зубарева</dc:creator>
    <meta:creation-date>2024-01-10T12:47:49Z</meta:creation-date>
    <dc:date>2024-01-11T07:34:52Z</dc:date>
    <meta:print-date>2024-01-10T12:47:17Z</meta:print-date>
  </office:meta>
</office:document-meta>
</file>