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07</text:p>
          </table:table-cell>
          <table:table-cell table:number-columns-repeated="3" table:style-name="ce2"/>
          <table:table-cell office:value-type="string" table:style-name="ce4">
            <text:p>11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000000:13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000000:14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000000:20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101001:1297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101001:278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101001:4469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101001:4471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101001:4746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101001:4747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101001:4748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1001:3735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1001:3740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1001:3741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1001:3749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f ed 8b de 58 ab 3c 11 cd fd ea 65 6f 89 0e cc 79 0c 48 5b a4 c5 e3 2a ac 3e 58 ef a5 7b e1 0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щий группой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1T06:57:00Z</meta:creation-date>
    <dc:date>2023-01-11T07:44:36Z</dc:date>
    <meta:print-date>2023-01-11T07:43:30Z</meta:print-date>
  </office:meta>
</office:document-meta>
</file>