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3/000004</text:p>
          </table:table-cell>
          <table:table-cell table:number-columns-repeated="3" table:style-name="ce2"/>
          <table:table-cell office:value-type="string" table:style-name="ce4">
            <text:p>11.01.202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1:0401001:193</text:p>
          </table:table-cell>
          <table:table-cell office:value-type="string" table:style-name="ce5">
            <text:p>09.01.2023</text:p>
          </table:table-cell>
          <table:table-cell office:value-type="string" table:number-columns-spanned="2" table:number-rows-spanned="1" table:style-name="ce9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6:0501001:548</text:p>
          </table:table-cell>
          <table:table-cell office:value-type="string" table:style-name="ce5">
            <text:p>09.01.2023</text:p>
          </table:table-cell>
          <table:table-cell office:value-type="string" table:number-columns-spanned="2" table:number-rows-spanned="1" table:style-name="ce9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6:0501001:549</text:p>
          </table:table-cell>
          <table:table-cell office:value-type="string" table:style-name="ce5">
            <text:p>09.01.2023</text:p>
          </table:table-cell>
          <table:table-cell office:value-type="string" table:number-columns-spanned="2" table:number-rows-spanned="1" table:style-name="ce9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3c 15 aa 1b 12 c6 65 8d c4 ee 7a 58 6d 23 85 5b 54 0c f5 47 33 fc 45 5f 34 d8 ec 2c da 47 35 f7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ведущий группы по работе с заявителям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Братенкова Мария Геннадье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1-11T06:21:52Z</meta:creation-date>
    <dc:date>2023-01-11T07:32:45Z</dc:date>
    <meta:print-date>2023-01-11T07:32:36Z</meta:print-date>
  </office:meta>
</office:document-meta>
</file>