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67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1372</text:p>
          </table:table-cell>
          <table:table-cell office:value-type="string" table:style-name="ce5">
            <text:p>167,8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831</text:p>
          </table:table-cell>
          <table:table-cell office:value-type="string" table:style-name="ce5">
            <text:p>3438,5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3101001:1071</text:p>
          </table:table-cell>
          <table:table-cell office:value-type="string" table:style-name="ce5">
            <text:p>4516403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1:257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801001:27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18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8:75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701009:14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701009:2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1001:2362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0 b8 54 07 b7 cc 7f a7 91 c6 9f 8f 45 65 15 fc 6d 53 92 2a 42 0c ff bd 99 75 19 a9 04 08 36 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09:41:00Z</meta:creation-date>
    <dc:date>2022-01-13T07:44:51Z</dc:date>
    <meta:print-date>2022-01-13T07:44:38Z</meta:print-date>
  </office:meta>
</office:document-meta>
</file>