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1</text:p>
          </table:table-cell>
          <table:table-cell table:number-columns-repeated="4" table:style-name="ce2"/>
          <table:table-cell office:value-type="string" table:style-name="ce4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2" table:style-name="ce7">
            <text:p>5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401001:2</text:p>
          </table:table-cell>
          <table:covered-table-cell/>
          <table:table-cell office:value-type="float" office:value="2408868.02" table:style-name="ce11">
            <text:p>2408868,02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401001:436</text:p>
          </table:table-cell>
          <table:covered-table-cell/>
          <table:table-cell office:value-type="float" office:value="88981.2" table:style-name="ce11">
            <text:p>88981,2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1:1779</text:p>
          </table:table-cell>
          <table:covered-table-cell/>
          <table:table-cell office:value-type="float" office:value="68926.89" table:style-name="ce11">
            <text:p>68926,89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876</text:p>
          </table:table-cell>
          <table:covered-table-cell/>
          <table:table-cell office:value-type="float" office:value="87480.37" table:style-name="ce11">
            <text:p>87480,37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877</text:p>
          </table:table-cell>
          <table:covered-table-cell/>
          <table:table-cell office:value-type="float" office:value="63300" table:style-name="ce11">
            <text:p>63300,0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878</text:p>
          </table:table-cell>
          <table:covered-table-cell/>
          <table:table-cell office:value-type="float" office:value="60912" table:style-name="ce11">
            <text:p>60912,0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201001:465</text:p>
          </table:table-cell>
          <table:covered-table-cell/>
          <table:table-cell office:value-type="float" office:value="23110.15" table:style-name="ce11">
            <text:p>23110,15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000000:575</text:p>
          </table:table-cell>
          <table:covered-table-cell/>
          <table:table-cell office:value-type="float" office:value="12170233.869999999" table:style-name="ce11">
            <text:p>12170233,87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601001:607</text:p>
          </table:table-cell>
          <table:covered-table-cell/>
          <table:table-cell office:value-type="float" office:value="135686.73000000001" table:style-name="ce11">
            <text:p>135686,73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001001:550</text:p>
          </table:table-cell>
          <table:covered-table-cell/>
          <table:table-cell office:value-type="float" office:value="44193.66" table:style-name="ce11">
            <text:p>44193,66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5:600</text:p>
          </table:table-cell>
          <table:covered-table-cell/>
          <table:table-cell office:value-type="float" office:value="133568.46" table:style-name="ce11">
            <text:p>133568,46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7020:1989</text:p>
          </table:table-cell>
          <table:covered-table-cell/>
          <table:table-cell office:value-type="float" office:value="712104.24" table:style-name="ce11">
            <text:p>712104,24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7020:1990</text:p>
          </table:table-cell>
          <table:covered-table-cell/>
          <table:table-cell office:value-type="float" office:value="818784" table:style-name="ce11">
            <text:p>818784,0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501003:1008</text:p>
          </table:table-cell>
          <table:covered-table-cell/>
          <table:table-cell office:value-type="float" office:value="496597.98" table:style-name="ce11">
            <text:p>496597,98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501003:1009</text:p>
          </table:table-cell>
          <table:covered-table-cell/>
          <table:table-cell office:value-type="float" office:value="390659.5" table:style-name="ce11">
            <text:p>390659,5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3901011:5</text:p>
          </table:table-cell>
          <table:covered-table-cell/>
          <table:table-cell office:value-type="float" office:value="431691.54" table:style-name="ce11">
            <text:p>431691,54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901011:57</text:p>
          </table:table-cell>
          <table:covered-table-cell/>
          <table:table-cell office:value-type="float" office:value="2669.94" table:style-name="ce11">
            <text:p>2669,94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000000:54</text:p>
          </table:table-cell>
          <table:covered-table-cell/>
          <table:table-cell office:value-type="float" office:value="34746.559999999998" table:style-name="ce11">
            <text:p>34746,56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000000:58</text:p>
          </table:table-cell>
          <table:covered-table-cell/>
          <table:table-cell office:value-type="float" office:value="147365.6" table:style-name="ce11">
            <text:p>147365,6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3001002:262</text:p>
          </table:table-cell>
          <table:covered-table-cell/>
          <table:table-cell office:value-type="float" office:value="50138" table:style-name="ce11">
            <text:p>50138,0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201018:130</text:p>
          </table:table-cell>
          <table:covered-table-cell/>
          <table:table-cell office:value-type="float" office:value="28162.080000000002" table:style-name="ce11">
            <text:p>28162,08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601009:381</text:p>
          </table:table-cell>
          <table:covered-table-cell/>
          <table:table-cell office:value-type="float" office:value="66200.399999999994" table:style-name="ce11">
            <text:p>66200,4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4601001:1019</text:p>
          </table:table-cell>
          <table:covered-table-cell/>
          <table:table-cell office:value-type="float" office:value="9344.66" table:style-name="ce11">
            <text:p>9344,66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5301001:350</text:p>
          </table:table-cell>
          <table:covered-table-cell/>
          <table:table-cell office:value-type="float" office:value="50503.92" table:style-name="ce11">
            <text:p>50503,92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5301001:351</text:p>
          </table:table-cell>
          <table:covered-table-cell/>
          <table:table-cell office:value-type="float" office:value="29948.16" table:style-name="ce11">
            <text:p>29948,16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1:0000000:456</text:p>
          </table:table-cell>
          <table:covered-table-cell/>
          <table:table-cell office:value-type="float" office:value="757398.72" table:style-name="ce11">
            <text:p>757398,72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601001:36</text:p>
          </table:table-cell>
          <table:covered-table-cell/>
          <table:table-cell office:value-type="float" office:value="121572.32" table:style-name="ce11">
            <text:p>121572,32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601001:46</text:p>
          </table:table-cell>
          <table:covered-table-cell/>
          <table:table-cell office:value-type="float" office:value="52869.7" table:style-name="ce11">
            <text:p>52869,7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601001:57</text:p>
          </table:table-cell>
          <table:covered-table-cell/>
          <table:table-cell office:value-type="float" office:value="60846.55" table:style-name="ce11">
            <text:p>60846,55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601002:42</text:p>
          </table:table-cell>
          <table:covered-table-cell/>
          <table:table-cell office:value-type="float" office:value="28809.3" table:style-name="ce11">
            <text:p>28809,3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601003:100</text:p>
          </table:table-cell>
          <table:covered-table-cell/>
          <table:table-cell office:value-type="float" office:value="23853.200000000001" table:style-name="ce11">
            <text:p>23853,2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1601003:26</text:p>
          </table:table-cell>
          <table:covered-table-cell/>
          <table:table-cell office:value-type="float" office:value="13205.06" table:style-name="ce11">
            <text:p>13205,06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601003:35</text:p>
          </table:table-cell>
          <table:covered-table-cell/>
          <table:table-cell office:value-type="float" office:value="183797.6" table:style-name="ce11">
            <text:p>183797,6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601005:10</text:p>
          </table:table-cell>
          <table:covered-table-cell/>
          <table:table-cell office:value-type="float" office:value="268492.95" table:style-name="ce11">
            <text:p>268492,95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601005:47</text:p>
          </table:table-cell>
          <table:covered-table-cell/>
          <table:table-cell office:value-type="float" office:value="1687.83" table:style-name="ce11">
            <text:p>1687,83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601005:65</text:p>
          </table:table-cell>
          <table:covered-table-cell/>
          <table:table-cell office:value-type="float" office:value="186001.92000000001" table:style-name="ce11">
            <text:p>186001,92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601005:66</text:p>
          </table:table-cell>
          <table:covered-table-cell/>
          <table:table-cell office:value-type="float" office:value="215488.56" table:style-name="ce11">
            <text:p>215488,56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1601005:84</text:p>
          </table:table-cell>
          <table:covered-table-cell/>
          <table:table-cell office:value-type="float" office:value="419003.19" table:style-name="ce11">
            <text:p>419003,19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1601007:102</text:p>
          </table:table-cell>
          <table:covered-table-cell/>
          <table:table-cell office:value-type="float" office:value="1347181.02" table:style-name="ce11">
            <text:p>1347181,02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601007:61</text:p>
          </table:table-cell>
          <table:covered-table-cell/>
          <table:table-cell office:value-type="float" office:value="217825.44" table:style-name="ce11">
            <text:p>217825,44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601007:67</text:p>
          </table:table-cell>
          <table:covered-table-cell/>
          <table:table-cell office:value-type="float" office:value="107492.28" table:style-name="ce11">
            <text:p>107492,28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601007:75</text:p>
          </table:table-cell>
          <table:covered-table-cell/>
          <table:table-cell office:value-type="float" office:value="45003" table:style-name="ce11">
            <text:p>45003,0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701001:1769</text:p>
          </table:table-cell>
          <table:covered-table-cell/>
          <table:table-cell office:value-type="float" office:value="21348" table:style-name="ce11">
            <text:p>21348,0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1702006:40</text:p>
          </table:table-cell>
          <table:covered-table-cell/>
          <table:table-cell office:value-type="float" office:value="165736.62" table:style-name="ce11">
            <text:p>165736,62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2001003:157</text:p>
          </table:table-cell>
          <table:covered-table-cell/>
          <table:table-cell office:value-type="float" office:value="64593.919999999998" table:style-name="ce11">
            <text:p>64593,92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7034600.599998" table:style-name="ce11">
            <text:p>47267034600,6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301001:137</text:p>
          </table:table-cell>
          <table:covered-table-cell/>
          <table:table-cell office:value-type="float" office:value="31566.080000000002" table:style-name="ce11">
            <text:p>31566,08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101001:4468</text:p>
          </table:table-cell>
          <table:covered-table-cell/>
          <table:table-cell office:value-type="float" office:value="1430484.79" table:style-name="ce11">
            <text:p>1430484,79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101001:5083</text:p>
          </table:table-cell>
          <table:covered-table-cell/>
          <table:table-cell office:value-type="float" office:value="238529.33" table:style-name="ce11">
            <text:p>238529,33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801020:2919</text:p>
          </table:table-cell>
          <table:covered-table-cell/>
          <table:table-cell office:value-type="float" office:value="118685.16" table:style-name="ce11">
            <text:p>118685,16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2201001:1264</text:p>
          </table:table-cell>
          <table:covered-table-cell/>
          <table:table-cell office:value-type="float" office:value="134557.32" table:style-name="ce11">
            <text:p>134557,32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2201001:1352</text:p>
          </table:table-cell>
          <table:covered-table-cell/>
          <table:table-cell office:value-type="float" office:value="121756.18" table:style-name="ce11">
            <text:p>121756,18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2201001:1353</text:p>
          </table:table-cell>
          <table:covered-table-cell/>
          <table:table-cell office:value-type="float" office:value="186316.63" table:style-name="ce11">
            <text:p>186316,63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2006:176</text:p>
          </table:table-cell>
          <table:covered-table-cell/>
          <table:table-cell office:value-type="float" office:value="52188" table:style-name="ce11">
            <text:p>52188,0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5001:784</text:p>
          </table:table-cell>
          <table:covered-table-cell/>
          <table:table-cell office:value-type="float" office:value="6776500.0800000001" table:style-name="ce11">
            <text:p>6776500,08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1002:959</text:p>
          </table:table-cell>
          <table:covered-table-cell/>
          <table:table-cell office:value-type="float" office:value="182.78" table:style-name="ce11">
            <text:p>182,78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1002:960</text:p>
          </table:table-cell>
          <table:covered-table-cell/>
          <table:table-cell office:value-type="float" office:value="186.2" table:style-name="ce11">
            <text:p>186,2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801001:6493</text:p>
          </table:table-cell>
          <table:covered-table-cell/>
          <table:table-cell office:value-type="float" office:value="46333.5" table:style-name="ce11">
            <text:p>46333,50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0901001:4788</text:p>
          </table:table-cell>
          <table:covered-table-cell/>
          <table:table-cell office:value-type="float" office:value="51003.46" table:style-name="ce13">
            <text:p>51003,46</text:p>
          </table:table-cell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7">
            <text:p>2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4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4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7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3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503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503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503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3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3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2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2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2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5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5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5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6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3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3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3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3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4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4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49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49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49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5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5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5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4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7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701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7021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702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7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2:4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2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20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2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20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202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202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202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2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202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202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20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202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202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202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202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202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20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2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4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07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07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5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606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606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606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606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17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390101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390101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39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4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42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60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201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25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25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52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1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1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1:0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1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1:01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1:01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1:06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1:09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1:09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1:09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1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1:14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1:2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1:2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1:2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1:2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1:24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1:2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1:2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1:2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1:24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1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1:2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1:2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1:35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1:3501004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1:3501004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1:35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1:3501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1:35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35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3501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1:3501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1:35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1:35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3501005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3501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3501005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3501005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1:3501005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1:3501005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1:3501005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1:35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3501005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3501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3501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3501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1:3501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1:3501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1:3501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1:3501005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3501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3501005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1:3501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1:3501005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1:3501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35010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35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35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350100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35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35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35010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350100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3501008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35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3501008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3501008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39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39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4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4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4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4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40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40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40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40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1:40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40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40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40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03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5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3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3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4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4:2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23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4:3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40205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40205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40205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40205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402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40205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40205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40205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40205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40205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40205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40205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40205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1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15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1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15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15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15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15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15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15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1701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170100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1701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1701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1701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1701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1701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1701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1701003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1701003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17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17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17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17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17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17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17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17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17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17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17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17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1701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17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17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17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1701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17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17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17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17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17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17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17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17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1701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17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1701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1701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1701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1701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1701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17010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1701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1701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1701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17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1701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1701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1701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1701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1701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17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1701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1701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1701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1701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1701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1701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1701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17010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17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1701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1701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17010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1701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170100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1701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1701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1701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17010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1701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1701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1701003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1701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1701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1701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1701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1701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1701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1701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1701003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1701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1701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1701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1701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1701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17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17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1701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17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17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17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17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17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17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17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17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17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17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17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17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17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17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17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6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6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0000000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6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17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1701006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17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17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17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1703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1704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1704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1704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1704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170400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1704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1704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1704007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1704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1704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1704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1704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6:1704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1704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1704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6:1704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6:1704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1704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6:1704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6:1704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6:1704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6:1704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1704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1704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1704009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1704009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6:1704009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6:1704009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6:1704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6:1704009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6:1704009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6:1704009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6:1704009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6:1704009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6:1704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6:1704009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6:1704009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6:1704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6:1704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6:1704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6:1704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6:1704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6:1704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6:1704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6:1704009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6:1704009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6:1704009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6:1704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6:1704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6:1704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6:1704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6:1704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6:1704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6:1704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6:1704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6:1704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6:1704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6:1704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6:1704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6:1704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6:1704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6:1704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6:17040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6:1704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6:1704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6:1704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6:1704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6:1704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6:1704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6:1704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6:1704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6:1704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6:1704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6:1704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6:1704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6:1704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6:170401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6:170401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6:170401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6:17040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6:1705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6:1706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6:1706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6:1706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8:0601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1001002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10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1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11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11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1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1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2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2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405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5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5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606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1001002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1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number-columns-spanned="3" table:number-rows-spanned="1" table:style-name="ce20">
            <text:p>11:20:1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8 71 8f e1 e1 9d 6b 45 a8 27 83 d6 16 18 09 0f 6d 12 f0 8b 79 fc f6 00 1a 92 82 f1 e0 bf a4 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10T09:32:54Z</meta:creation-date>
    <dc:date>2023-11-10T11:25:33Z</dc:date>
    <meta:print-date>2023-11-10T11:25:23Z</meta:print-date>
  </office:meta>
</office:document-meta>
</file>