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24</text:p>
          </table:table-cell>
          <table:table-cell table:number-columns-repeated="3" table:style-name="ce2"/>
          <table:table-cell office:value-type="string" table:style-name="ce4">
            <text:p>10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6" table:style-name="ce5">
            <text:p>15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401001:3749</text:p>
          </table:table-cell>
          <table:table-cell office:value-type="string" table:style-name="ce5">
            <text:p>2009017,92</text:p>
          </table:table-cell>
          <table:table-cell office:value-type="string" table:style-name="ce5">
            <text:p>03.10.2022</text:p>
          </table:table-cell>
          <table:table-cell office:value-type="string" table:style-name="ce5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401001:3750</text:p>
          </table:table-cell>
          <table:table-cell office:value-type="string" table:style-name="ce5">
            <text:p>10543085,24</text:p>
          </table:table-cell>
          <table:table-cell office:value-type="string" table:style-name="ce5">
            <text:p>03.10.2022</text:p>
          </table:table-cell>
          <table:table-cell office:value-type="string" table:style-name="ce5">
            <text:p>30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000000:15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000000:40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000000:42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000000:43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0000000:47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0000000:589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0401001:1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0401001:1113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0401001:1115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0401001:1118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0401001:1188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0401001:120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0401001:1208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0401001:1222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0401001:1288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0401001:1290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0401001:1333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0401001:1658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0401001:1761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0401001:1877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0401001:1878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0401001:1879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0401001:1894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0401001:2166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0401001:279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0401001:297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0401001:334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0401001:4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0401001:4493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4:0401001:58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4:0401001:683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4:0401001:700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4:0401001:704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4:0401001:705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4:0401001:8284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4:0401001:8542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4:0401001:855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4:0401001:856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4:0401001:9010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4:0401001:9039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4:0401001:9042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4:0401001:9055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4:0401001:9056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4:0401001:9057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4:0401001:9058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4:0401001:9128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4:0401001:919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4:0401001:9380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4:0401001:9381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4:0401001:9382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4:0401001:9623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4:0401001:9656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4:0501001:137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4:0501001:141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4:0501001:1696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4:0501001:17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4:0501001:1704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4:0501001:1706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4:0501001:1821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4:0501001:194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4:0501001:195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4:0501001:196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4:0501001:197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4:0501001:198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4:0501001:40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4:5001002:130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4:5601001:223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4:5602001:146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4:5602002:25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4:5605001:135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4:5912001:667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04:6102001:541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05:0000000:21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05:0000000:33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05:0000000:34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05:0000000:37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05:0000000:41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05:0000000:43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05:0000000:46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05:0000000:48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05:0000000:51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05:0000000:53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05:0000000:577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05:0000000:58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05:0000000:75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05:0000000:88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05:0000000:89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05:0000000:93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05:0000000:934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05:0000000:94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05:0102012:2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05:0102012:4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05:0104001:101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05:0105016:59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05:0106004:109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05:0501004:1245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05:0606001:1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05:0606001:100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05:0606001:126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05:0606001:140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05:0606001:141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05:0606001:142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05:0606001:148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05:0606001:149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05:0606001:150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05:0606001:151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05:0606001:152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05:0606001:154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05:0606001:155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05:0606001:157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05:0606001:16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05:0606001:18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05:0606001:19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05:0606001:20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05:0606001:200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05:0606001:201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05:0606001:202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05:0606001:203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05:0606001:204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05:0606001:206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05:0606001:207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05:0606001:211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05:0606001:219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05:0606001:245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05:0606001:265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05:0606001:4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05:0606001:41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05:0606001:486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05:0606001:639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05:0606001:640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05:0606001:7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05:0606001:752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05:0606001:759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05:0606001:80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05:0701001:10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05:0701001:140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05:0701001:15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05:0701001:27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05:0701001:8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05:0801001:17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05:0801001:3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05:0801001:35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05:0801003:1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05:0801003:2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05:0801003:3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05:0801003:4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05:0801007:2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05:0801007:3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05:0801007:4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05:0801007:5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05:0804002:74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05:0804003:201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05:0809001:141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05:0809001:261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05:0809001:262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05:0809001:264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4 df af 9b 77 46 53 e8 9a 47 7b e7 50 56 f0 47 f2 2c 51 1d a6 7e 44 71 6b 1a 79 61 ac 16 be f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10-10T08:12:56Z</meta:creation-date>
    <dc:date>2022-10-10T09:10:45Z</dc:date>
  </office:meta>
</office:document-meta>
</file>