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40</text:p>
          </table:table-cell>
          <table:table-cell table:number-columns-repeated="4" table:style-name="ce2"/>
          <table:table-cell office:value-type="string" table:style-name="ce4">
            <text:p>10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000000:32</text:p>
          </table:table-cell>
          <table:covered-table-cell/>
          <table:table-cell office:value-type="float" office:value="5127313.0199999996" table:style-name="ce11">
            <text:p>5127313,0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3401005:472</text:p>
          </table:table-cell>
          <table:covered-table-cell/>
          <table:table-cell office:value-type="float" office:value="62320.72" table:style-name="ce11">
            <text:p>62320,7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3401005:473</text:p>
          </table:table-cell>
          <table:covered-table-cell/>
          <table:table-cell office:value-type="float" office:value="66367.520000000004" table:style-name="ce11">
            <text:p>66367,5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3002:1476</text:p>
          </table:table-cell>
          <table:covered-table-cell/>
          <table:table-cell office:value-type="float" office:value="1172139.28" table:style-name="ce11">
            <text:p>1172139,2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12:4472</text:p>
          </table:table-cell>
          <table:covered-table-cell/>
          <table:table-cell office:value-type="float" office:value="313181.12" table:style-name="ce11">
            <text:p>313181,1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6:1801001:26</text:p>
          </table:table-cell>
          <table:covered-table-cell/>
          <table:table-cell office:value-type="float" office:value="41650" table:style-name="ce11">
            <text:p>41650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6:5501002:248</text:p>
          </table:table-cell>
          <table:covered-table-cell/>
          <table:table-cell office:value-type="float" office:value="12.48" table:style-name="ce11">
            <text:p>12,4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5501004:279</text:p>
          </table:table-cell>
          <table:covered-table-cell/>
          <table:table-cell office:value-type="float" office:value="12.48" table:style-name="ce11">
            <text:p>12,4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8:2401001:594</text:p>
          </table:table-cell>
          <table:covered-table-cell/>
          <table:table-cell office:value-type="float" office:value="184366.6" table:style-name="ce11">
            <text:p>184366,6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0:4501045:739</text:p>
          </table:table-cell>
          <table:covered-table-cell/>
          <table:table-cell office:value-type="float" office:value="4525079.92" table:style-name="ce11">
            <text:p>4525079,92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2:0101001:2058</text:p>
          </table:table-cell>
          <table:covered-table-cell/>
          <table:table-cell office:value-type="float" office:value="24546.6" table:style-name="ce11">
            <text:p>24546,6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2:0601001:3524</text:p>
          </table:table-cell>
          <table:covered-table-cell/>
          <table:table-cell office:value-type="float" office:value="5440995.04" table:style-name="ce11">
            <text:p>5440995,0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2:0601001:3534</text:p>
          </table:table-cell>
          <table:covered-table-cell/>
          <table:table-cell office:value-type="float" office:value="984798.88" table:style-name="ce11">
            <text:p>984798,8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601001:4001</text:p>
          </table:table-cell>
          <table:covered-table-cell/>
          <table:table-cell office:value-type="float" office:value="967.2" table:style-name="ce11">
            <text:p>967,2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601001:4002</text:p>
          </table:table-cell>
          <table:covered-table-cell/>
          <table:table-cell office:value-type="float" office:value="17980.560000000001" table:style-name="ce11">
            <text:p>17980,5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301001:691</text:p>
          </table:table-cell>
          <table:covered-table-cell/>
          <table:table-cell office:value-type="float" office:value="5523.84" table:style-name="ce11">
            <text:p>5523,8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301001:692</text:p>
          </table:table-cell>
          <table:covered-table-cell/>
          <table:table-cell office:value-type="float" office:value="7941.63" table:style-name="ce11">
            <text:p>7941,63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301001:693</text:p>
          </table:table-cell>
          <table:covered-table-cell/>
          <table:table-cell office:value-type="float" office:value="92536.16" table:style-name="ce11">
            <text:p>92536,16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2001004:2019</text:p>
          </table:table-cell>
          <table:covered-table-cell/>
          <table:table-cell office:value-type="float" office:value="115731.28" table:style-name="ce11">
            <text:p>115731,28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5:0000000:2950</text:p>
          </table:table-cell>
          <table:covered-table-cell/>
          <table:table-cell office:value-type="float" office:value="2911099" table:style-name="ce11">
            <text:p>2911099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5:0102007:1238</text:p>
          </table:table-cell>
          <table:covered-table-cell/>
          <table:table-cell office:value-type="float" office:value="41416.44" table:style-name="ce11">
            <text:p>41416,4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5:0102007:1351</text:p>
          </table:table-cell>
          <table:covered-table-cell/>
          <table:table-cell office:value-type="float" office:value="272040.11" table:style-name="ce11">
            <text:p>272040,11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6:0401001:1760</text:p>
          </table:table-cell>
          <table:covered-table-cell/>
          <table:table-cell office:value-type="float" office:value="2356517.9" table:style-name="ce11">
            <text:p>2356517,9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0801014:1848</text:p>
          </table:table-cell>
          <table:covered-table-cell/>
          <table:table-cell office:value-type="float" office:value="88741.2" table:style-name="ce11">
            <text:p>88741,2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0801016:3817</text:p>
          </table:table-cell>
          <table:covered-table-cell/>
          <table:table-cell office:value-type="float" office:value="61076.73" table:style-name="ce11">
            <text:p>61076,73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0801016:6</text:p>
          </table:table-cell>
          <table:covered-table-cell/>
          <table:table-cell office:value-type="float" office:value="52830375.850000001" table:style-name="ce11">
            <text:p>52830375,85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000000:865</text:p>
          </table:table-cell>
          <table:covered-table-cell/>
          <table:table-cell office:value-type="float" office:value="43711249.140000001" table:style-name="ce11">
            <text:p>43711249,14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26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0301001:548</text:p>
          </table:table-cell>
          <table:covered-table-cell/>
          <table:table-cell office:value-type="float" office:value="1695240" table:style-name="ce13">
            <text:p>1695240,00</text:p>
          </table:table-cell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7">
            <text:p>2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3001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3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3401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39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39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39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39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42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5503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5503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91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6102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2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201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2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2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2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2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2:1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4001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4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4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4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4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4001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4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4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4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4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4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4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4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4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4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4001:1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4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4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4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4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4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1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4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4001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1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1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1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4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4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4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4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4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4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4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4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4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4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4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4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4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12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1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1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1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1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1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1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9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804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19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37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20102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46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9:5501002:6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0:0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2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2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2:0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2:0601001:30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2:0601001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2:0601001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2:06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2:06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2:06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2:160100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11: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2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2:1704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2:1704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2:1704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2:1704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2:170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3:2001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4:1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4:34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4:36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4:36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0102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0105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0402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6:1704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8:2301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9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9:08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9:08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9:08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9:080101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9:0801016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9:0801016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9:0801016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9:0801016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9:0801016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9:0801016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9:0801016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9:080101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9:0801016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9:0801016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9:0801016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9:0801016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9:0801016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9:0801016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9:0801016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9:0801016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9:0801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9:0801016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9:080101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9:0801016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9:0801016:30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9:0801016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9:0801016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801016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801016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8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801019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80101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8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801019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80102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801020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801020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80102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80102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801020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80102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2201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2201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22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2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22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22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22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2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2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22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22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22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2201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2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22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22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2201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22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22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2201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22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20:0201001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20:0601004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20:0601004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20:0602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20:0602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602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602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602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602009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602009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60200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602009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602010:3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2010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2010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2013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2016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202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202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202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3004:6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3004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6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6005:1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7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7002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800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801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801001:38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8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1001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1401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3" table:number-rows-spanned="1" table:style-name="ce20">
            <text:p>11:20:20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7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</text:p>
            <text:p>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Мария Геннадьевна Братенков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08-10T13:29:54Z</meta:creation-date>
    <dc:date>2023-08-10T13:40:03Z</dc:date>
    <meta:print-date>2023-08-10T13:39:54Z</meta:print-date>
  </office:meta>
</office:document-meta>
</file>