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2</text:p>
          </table:table-cell>
          <table:table-cell table:number-columns-repeated="3" table:style-name="ce2"/>
          <table:table-cell office:value-type="string" table:style-name="ce4">
            <text:p>10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19</text:p>
          </table:table-cell>
          <table:table-cell office:value-type="string" table:style-name="ce5">
            <text:p>276276,7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3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2724015,35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1243</text:p>
          </table:table-cell>
          <table:table-cell office:value-type="string" table:style-name="ce5">
            <text:p>168560,03</text:p>
          </table:table-cell>
          <table:table-cell office:value-type="string" table:style-name="ce5">
            <text:p>04.08.2022</text:p>
          </table:table-cell>
          <table:table-cell office:value-type="string" table:style-name="ce5">
            <text:p>02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4001001:274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201001:56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801005:153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801005:204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801005:212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901004:491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62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000000:64</text:p>
          </table:table-cell>
          <table:table-cell office:value-type="string" table:style-name="ce5">
            <text:p>04.08.2022</text:p>
          </table:table-cell>
          <table:table-cell office:value-type="string" table:number-columns-spanned="2" table:number-rows-spanned="1" table:style-name="ce9">
            <text:p>02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5 b0 3a 15 51 55 2e 35 a8 5c 7f 6a 4d 79 a9 56 6e 87 0a cb 9c 92 d1 25 c4 d5 e5 be 82 6a 9c 8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10T07:14:25Z</meta:creation-date>
    <dc:date>2022-08-10T09:43:54Z</dc:date>
  </office:meta>
</office:document-meta>
</file>