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18</text:p>
          </table:table-cell>
          <table:table-cell table:number-columns-repeated="4" table:style-name="ce2"/>
          <table:table-cell office:value-type="string" table:style-name="ce4">
            <text:p>1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7">
            <text:p>2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323</text:p>
          </table:table-cell>
          <table:covered-table-cell/>
          <table:table-cell office:value-type="float" office:value="1820.7" table:style-name="ce11">
            <text:p>1820,7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633</text:p>
          </table:table-cell>
          <table:covered-table-cell/>
          <table:table-cell office:value-type="float" office:value="59893.87" table:style-name="ce11">
            <text:p>59893,87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5:719</text:p>
          </table:table-cell>
          <table:covered-table-cell/>
          <table:table-cell office:value-type="float" office:value="139642.07999999999" table:style-name="ce11">
            <text:p>139642,08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8424</text:p>
          </table:table-cell>
          <table:covered-table-cell/>
          <table:table-cell office:value-type="float" office:value="10196.200000000001" table:style-name="ce11">
            <text:p>10196,2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4:925</text:p>
          </table:table-cell>
          <table:covered-table-cell/>
          <table:table-cell office:value-type="float" office:value="724819.62" table:style-name="ce11">
            <text:p>724819,62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3001:1305</text:p>
          </table:table-cell>
          <table:covered-table-cell/>
          <table:table-cell office:value-type="float" office:value="461467.5" table:style-name="ce11">
            <text:p>461467,5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401006:70</text:p>
          </table:table-cell>
          <table:covered-table-cell/>
          <table:table-cell office:value-type="float" office:value="190785.42" table:style-name="ce11">
            <text:p>190785,42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2017:1273</text:p>
          </table:table-cell>
          <table:covered-table-cell/>
          <table:table-cell office:value-type="float" office:value="262111.3" table:style-name="ce11">
            <text:p>262111,3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5:4567</text:p>
          </table:table-cell>
          <table:covered-table-cell/>
          <table:table-cell office:value-type="float" office:value="1197658.8" table:style-name="ce11">
            <text:p>1197658,8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5:4568</text:p>
          </table:table-cell>
          <table:covered-table-cell/>
          <table:table-cell office:value-type="float" office:value="1823444.72" table:style-name="ce11">
            <text:p>1823444,72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606001:830</text:p>
          </table:table-cell>
          <table:covered-table-cell/>
          <table:table-cell office:value-type="float" office:value="21382.240000000002" table:style-name="ce11">
            <text:p>21382,24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000000:581</text:p>
          </table:table-cell>
          <table:covered-table-cell/>
          <table:table-cell office:value-type="float" office:value="673195.88" table:style-name="ce11">
            <text:p>673195,88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1:175</text:p>
          </table:table-cell>
          <table:covered-table-cell/>
          <table:table-cell office:value-type="float" office:value="128848.4" table:style-name="ce11">
            <text:p>128848,4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201001:176</text:p>
          </table:table-cell>
          <table:covered-table-cell/>
          <table:table-cell office:value-type="float" office:value="143528" table:style-name="ce11">
            <text:p>143528,0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05:105</text:p>
          </table:table-cell>
          <table:covered-table-cell/>
          <table:table-cell office:value-type="float" office:value="143870.39999999999" table:style-name="ce11">
            <text:p>143870,4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02:12</text:p>
          </table:table-cell>
          <table:covered-table-cell/>
          <table:table-cell office:value-type="float" office:value="271427.90999999997" table:style-name="ce11">
            <text:p>271427,91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801001:921</text:p>
          </table:table-cell>
          <table:covered-table-cell/>
          <table:table-cell office:value-type="float" office:value="11979.38" table:style-name="ce11">
            <text:p>11979,38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801002:525</text:p>
          </table:table-cell>
          <table:covered-table-cell/>
          <table:table-cell office:value-type="float" office:value="63307" table:style-name="ce11">
            <text:p>63307,0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1001001:231</text:p>
          </table:table-cell>
          <table:covered-table-cell/>
          <table:table-cell office:value-type="float" office:value="44134.86" table:style-name="ce11">
            <text:p>44134,86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2701001:580</text:p>
          </table:table-cell>
          <table:covered-table-cell/>
          <table:table-cell office:value-type="float" office:value="142926" table:style-name="ce11">
            <text:p>142926,0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000000:46</text:p>
          </table:table-cell>
          <table:covered-table-cell/>
          <table:table-cell office:value-type="float" office:value="48579505.049999997" table:style-name="ce11">
            <text:p>48579505,05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4601001:525</text:p>
          </table:table-cell>
          <table:covered-table-cell/>
          <table:table-cell office:value-type="float" office:value="1516.59" table:style-name="ce11">
            <text:p>1516,59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5401001:498</text:p>
          </table:table-cell>
          <table:covered-table-cell/>
          <table:table-cell office:value-type="float" office:value="1497.3" table:style-name="ce11">
            <text:p>1497,3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2:769</text:p>
          </table:table-cell>
          <table:covered-table-cell/>
          <table:table-cell office:value-type="float" office:value="9579.99" table:style-name="ce11">
            <text:p>9579,99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3101020:12</text:p>
          </table:table-cell>
          <table:covered-table-cell/>
          <table:table-cell office:value-type="float" office:value="49267.14" table:style-name="ce11">
            <text:p>49267,14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801001:384</text:p>
          </table:table-cell>
          <table:covered-table-cell/>
          <table:table-cell office:value-type="float" office:value="2619.2399999999998" table:style-name="ce11">
            <text:p>2619,24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1013:492</text:p>
          </table:table-cell>
          <table:covered-table-cell/>
          <table:table-cell office:value-type="float" office:value="77605.02" table:style-name="ce11">
            <text:p>77605,02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2010:1438</text:p>
          </table:table-cell>
          <table:covered-table-cell/>
          <table:table-cell office:value-type="float" office:value="4563950" table:style-name="ce11">
            <text:p>4563950,0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3011:23</text:p>
          </table:table-cell>
          <table:covered-table-cell/>
          <table:table-cell office:value-type="float" office:value="124387.1" table:style-name="ce11">
            <text:p>124387,1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5014:133</text:p>
          </table:table-cell>
          <table:covered-table-cell/>
          <table:table-cell office:value-type="float" office:value="19818.61" table:style-name="ce11">
            <text:p>19818,61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601001:1135</text:p>
          </table:table-cell>
          <table:covered-table-cell/>
          <table:table-cell office:value-type="float" office:value="108575.5" table:style-name="ce11">
            <text:p>108575,50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704004:19</text:p>
          </table:table-cell>
          <table:covered-table-cell/>
          <table:table-cell office:value-type="float" office:value="1825293.75" table:style-name="ce11">
            <text:p>1825293,75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0701001:295</text:p>
          </table:table-cell>
          <table:covered-table-cell/>
          <table:table-cell office:value-type="float" office:value="13957.12" table:style-name="ce11">
            <text:p>13957,12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4001:222</text:p>
          </table:table-cell>
          <table:covered-table-cell/>
          <table:table-cell office:value-type="float" office:value="34893.120000000003" table:style-name="ce11">
            <text:p>34893,12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14:1847</text:p>
          </table:table-cell>
          <table:covered-table-cell/>
          <table:table-cell office:value-type="float" office:value="59727.57" table:style-name="ce11">
            <text:p>59727,57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3:4107</text:p>
          </table:table-cell>
          <table:covered-table-cell/>
          <table:table-cell office:value-type="float" office:value="53844.35" table:style-name="ce11">
            <text:p>53844,35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1001002:6023</text:p>
          </table:table-cell>
          <table:covered-table-cell/>
          <table:table-cell office:value-type="float" office:value="177995.92" table:style-name="ce11">
            <text:p>177995,92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1001002:8278</text:p>
          </table:table-cell>
          <table:covered-table-cell/>
          <table:table-cell office:value-type="float" office:value="12861395.91" table:style-name="ce11">
            <text:p>12861395,91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11:20:1001002:8589</text:p>
          </table:table-cell>
          <table:covered-table-cell/>
          <table:table-cell office:value-type="float" office:value="292309.05" table:style-name="ce13">
            <text:p>292309,05</text:p>
          </table:table-cell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7">
            <text:p>0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34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34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3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4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34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3401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4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401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34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4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3401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3401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401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34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4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4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4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4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003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03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03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003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003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003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003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003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003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003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003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003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6003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6003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003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6102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6102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6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4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4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9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7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7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7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7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7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7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07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07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07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07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1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1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501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5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501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501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5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5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501006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501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7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6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6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6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1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6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60100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60100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6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601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601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601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601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6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6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6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6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6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6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601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6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6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601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6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601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601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601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601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601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6010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6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601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601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4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4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13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13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4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35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3501004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1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101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1013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40205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40205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7:0302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3020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302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302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302001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302001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302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302001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3020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3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80102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1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1001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1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10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1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50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5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8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801001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801001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8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8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8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9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901001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9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9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9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9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9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9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2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2:7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2:8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number-columns-spanned="3" table:number-rows-spanned="1" table:style-name="ce20">
            <text:p>11:20:1001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c 4c 1b 06 b5 fe 59 af f8 b7 e1 19 6a 73 d7 f1 7e 26 f1 2e 8e 8b 89 05 41 97 39 51 8d c8 ec 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0T10:46:25Z</meta:creation-date>
    <dc:date>2023-07-10T13:20:28Z</dc:date>
    <meta:print-date>2023-07-10T13:12:45Z</meta:print-date>
  </office:meta>
</office:document-meta>
</file>