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№АОКС-11/2023/000217</text:p>
          </table:table-cell>
          <table:table-cell table:number-columns-repeated="4" table:style-name="ce2"/>
          <table:table-cell office:value-type="string" table:style-name="ce4">
            <text:p>10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5:0105023:4160</text:p>
          </table:table-cell>
          <table:covered-table-cell/>
          <table:table-cell office:value-type="float" office:value="41520.120000000003" table:style-name="ce11">
            <text:p>41520,12</text:p>
          </table:table-cell>
          <table:table-cell office:value-type="string" table:number-columns-spanned="2" table:number-rows-spanned="1" table:style-name="ce18">
            <text:p>04.07.2023</text:p>
          </table:table-cell>
          <table:covered-table-cell/>
          <table:table-cell office:value-type="string" table:style-name="ce7">
            <text:p>28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d5 00 01 7a ed bb 55 79 d5 c1 96 4c 1d 7c 9a a3 4e 3f 72 6d 8e 1a 64 22 13 e6 d7 f4 33 61 80 6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0">
            <text:p>Заведующий группой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о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Мария Геннадьевна Братенкова</dc:creator>
    <meta:creation-date>2023-07-10T06:29:47Z</meta:creation-date>
    <dc:date>2023-07-10T08:07:50Z</dc:date>
    <meta:print-date>2023-07-10T08:07:29Z</meta:print-date>
  </office:meta>
</office:document-meta>
</file>