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212</text:p>
          </table:table-cell>
          <table:table-cell table:number-columns-repeated="4" table:style-name="ce2"/>
          <table:table-cell office:value-type="string" table:style-name="ce4">
            <text:p>10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5:0105023:4070</text:p>
          </table:table-cell>
          <table:covered-table-cell/>
          <table:table-cell office:value-type="float" office:value="56556.35" table:style-name="ce11">
            <text:p>56556,35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5:0105023:4081</text:p>
          </table:table-cell>
          <table:covered-table-cell/>
          <table:table-cell office:value-type="float" office:value="3084107" table:style-name="ce11">
            <text:p>3084107,00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0">
            <text:p>11:05:0105023:4329</text:p>
          </table:table-cell>
          <table:covered-table-cell/>
          <table:table-cell office:value-type="float" office:value="81772.33" table:style-name="ce13">
            <text:p>81772,33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7">
            <text:p>2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fa d4 6a 40 82 36 17 1d 25 b5 7b 5a 7a 7b cc f6 ed e7 8a 9d d6 dd 0c 0d 05 34 11 5c 47 d4 bf d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7-10T06:03:44Z</meta:creation-date>
    <dc:date>2023-07-10T09:10:37Z</dc:date>
    <meta:print-date>2023-07-10T09:10:19Z</meta:print-date>
  </office:meta>
</office:document-meta>
</file>