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26</text:p>
          </table:table-cell>
          <table:table-cell table:number-columns-repeated="4" table:style-name="ce1"/>
          <table:table-cell office:value-type="string" table:style-name="ce2">
            <text:p>0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3" table:style-name="ce4">
            <text:p>3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601003:190</text:p>
          </table:table-cell>
          <table:covered-table-cell/>
          <table:table-cell office:value-type="float" office:value="510296.65" table:style-name="ce4">
            <text:p>510296,65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1001002:7327</text:p>
          </table:table-cell>
          <table:covered-table-cell/>
          <table:table-cell office:value-type="float" office:value="347495.66" table:style-name="ce4">
            <text:p>347495,6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6001:844</text:p>
          </table:table-cell>
          <table:covered-table-cell/>
          <table:table-cell office:value-type="float" office:value="2299839.06" table:style-name="ce4">
            <text:p>2299839,0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6001:843</text:p>
          </table:table-cell>
          <table:covered-table-cell/>
          <table:table-cell office:value-type="float" office:value="724141.98" table:style-name="ce4">
            <text:p>724141,9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102005:2771</text:p>
          </table:table-cell>
          <table:covered-table-cell/>
          <table:table-cell office:value-type="float" office:value="2470962.06" table:style-name="ce4">
            <text:p>2470962,0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1901001:132</text:p>
          </table:table-cell>
          <table:covered-table-cell/>
          <table:table-cell office:value-type="float" office:value="23558.63" table:style-name="ce4">
            <text:p>23558,63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901001:4822</text:p>
          </table:table-cell>
          <table:covered-table-cell/>
          <table:table-cell office:value-type="float" office:value="41360.35" table:style-name="ce4">
            <text:p>41360,35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301001:5136</text:p>
          </table:table-cell>
          <table:covered-table-cell/>
          <table:table-cell office:value-type="float" office:value="239738.86" table:style-name="ce4">
            <text:p>239738,8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000000:4284</text:p>
          </table:table-cell>
          <table:covered-table-cell/>
          <table:table-cell office:value-type="float" office:value="2118179.8399999999" table:style-name="ce4">
            <text:p>2118179,84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301001:5135</text:p>
          </table:table-cell>
          <table:covered-table-cell/>
          <table:table-cell office:value-type="float" office:value="350781.9" table:style-name="ce4">
            <text:p>350781,9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601001:1413</text:p>
          </table:table-cell>
          <table:covered-table-cell/>
          <table:table-cell office:value-type="float" office:value="161595.1" table:style-name="ce4">
            <text:p>161595,1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2:1801002:1705</text:p>
          </table:table-cell>
          <table:covered-table-cell/>
          <table:table-cell office:value-type="float" office:value="206237.85" table:style-name="ce4">
            <text:p>206237,85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2:1801001:1789</text:p>
          </table:table-cell>
          <table:covered-table-cell/>
          <table:table-cell office:value-type="float" office:value="126245.36" table:style-name="ce4">
            <text:p>126245,3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22:3062</text:p>
          </table:table-cell>
          <table:covered-table-cell/>
          <table:table-cell office:value-type="float" office:value="2725353.49" table:style-name="ce4">
            <text:p>2725353,49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3101004:329</text:p>
          </table:table-cell>
          <table:covered-table-cell/>
          <table:table-cell office:value-type="float" office:value="635541.27" table:style-name="ce4">
            <text:p>635541,27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1801001:790</text:p>
          </table:table-cell>
          <table:covered-table-cell/>
          <table:table-cell office:value-type="float" office:value="921023.3" table:style-name="ce4">
            <text:p>921023,3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1:3501009:357</text:p>
          </table:table-cell>
          <table:covered-table-cell/>
          <table:table-cell office:value-type="float" office:value="97441.23" table:style-name="ce4">
            <text:p>97441,23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3901005:905</text:p>
          </table:table-cell>
          <table:covered-table-cell/>
          <table:table-cell office:value-type="float" office:value="1227945.1299999999" table:style-name="ce4">
            <text:p>1227945,13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401001:10951</text:p>
          </table:table-cell>
          <table:covered-table-cell/>
          <table:table-cell office:value-type="float" office:value="1104841.32" table:style-name="ce4">
            <text:p>1104841,32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2201002:270</text:p>
          </table:table-cell>
          <table:covered-table-cell/>
          <table:table-cell office:value-type="float" office:value="295158.93" table:style-name="ce4">
            <text:p>295158,93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4201020:716</text:p>
          </table:table-cell>
          <table:covered-table-cell/>
          <table:table-cell office:value-type="float" office:value="903961.78" table:style-name="ce4">
            <text:p>903961,7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401007:2004</text:p>
          </table:table-cell>
          <table:covered-table-cell/>
          <table:table-cell office:value-type="float" office:value="1574631.08" table:style-name="ce4">
            <text:p>1574631,0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3002:1754</text:p>
          </table:table-cell>
          <table:covered-table-cell/>
          <table:table-cell office:value-type="float" office:value="206915.87" table:style-name="ce4">
            <text:p>206915,87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5002:179</text:p>
          </table:table-cell>
          <table:covered-table-cell/>
          <table:table-cell office:value-type="float" office:value="221011.3" table:style-name="ce4">
            <text:p>221011,3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02:2695</text:p>
          </table:table-cell>
          <table:covered-table-cell/>
          <table:table-cell office:value-type="float" office:value="305380.06" table:style-name="ce4">
            <text:p>305380,0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1:1271</text:p>
          </table:table-cell>
          <table:covered-table-cell/>
          <table:table-cell office:value-type="float" office:value="482069.25" table:style-name="ce4">
            <text:p>482069,25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8:1983</text:p>
          </table:table-cell>
          <table:covered-table-cell/>
          <table:table-cell office:value-type="float" office:value="440805.8" table:style-name="ce4">
            <text:p>440805,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5901012:979</text:p>
          </table:table-cell>
          <table:covered-table-cell/>
          <table:table-cell office:value-type="float" office:value="447516.44" table:style-name="ce4">
            <text:p>447516,44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5901012:1442</text:p>
          </table:table-cell>
          <table:covered-table-cell/>
          <table:table-cell office:value-type="float" office:value="617284.11" table:style-name="ce4">
            <text:p>617284,11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5901012:1506</text:p>
          </table:table-cell>
          <table:covered-table-cell/>
          <table:table-cell office:value-type="float" office:value="649697.80000000005" table:style-name="ce4">
            <text:p>649697,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5901012:1056</text:p>
          </table:table-cell>
          <table:covered-table-cell/>
          <table:table-cell office:value-type="float" office:value="343041.38" table:style-name="ce4">
            <text:p>343041,3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5901012:1261</text:p>
          </table:table-cell>
          <table:covered-table-cell/>
          <table:table-cell office:value-type="float" office:value="491216.08" table:style-name="ce4">
            <text:p>491216,0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5901012:1301</text:p>
          </table:table-cell>
          <table:covered-table-cell/>
          <table:table-cell office:value-type="float" office:value="499337.87" table:style-name="ce4">
            <text:p>499337,87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5901012:994</text:p>
          </table:table-cell>
          <table:covered-table-cell/>
          <table:table-cell office:value-type="float" office:value="743552.89" table:style-name="ce4">
            <text:p>743552,89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1:5901012:1014</text:p>
          </table:table-cell>
          <table:covered-table-cell/>
          <table:table-cell office:value-type="float" office:value="644525.25" table:style-name="ce4">
            <text:p>644525,25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5901012:1245</text:p>
          </table:table-cell>
          <table:covered-table-cell/>
          <table:table-cell office:value-type="float" office:value="641926.89" table:style-name="ce4">
            <text:p>641926,89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6:4161</text:p>
          </table:table-cell>
          <table:covered-table-cell/>
          <table:table-cell office:value-type="float" office:value="768964.54" table:style-name="ce4">
            <text:p>768964,54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6:4160</text:p>
          </table:table-cell>
          <table:covered-table-cell/>
          <table:table-cell office:value-type="float" office:value="1492462.65" table:style-name="ce4">
            <text:p>1492462,65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6:4162</text:p>
          </table:table-cell>
          <table:covered-table-cell/>
          <table:table-cell office:value-type="float" office:value="654173.6" table:style-name="ce4">
            <text:p>654173,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6:4164</text:p>
          </table:table-cell>
          <table:covered-table-cell/>
          <table:table-cell office:value-type="float" office:value="519266.53" table:style-name="ce4">
            <text:p>519266,53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6:4167</text:p>
          </table:table-cell>
          <table:covered-table-cell/>
          <table:table-cell office:value-type="float" office:value="495815.42" table:style-name="ce4">
            <text:p>495815,42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6:4163</text:p>
          </table:table-cell>
          <table:covered-table-cell/>
          <table:table-cell office:value-type="float" office:value="787202.38" table:style-name="ce4">
            <text:p>787202,3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6:4165</text:p>
          </table:table-cell>
          <table:covered-table-cell/>
          <table:table-cell office:value-type="float" office:value="837174.27" table:style-name="ce4">
            <text:p>837174,27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6:4169</text:p>
          </table:table-cell>
          <table:covered-table-cell/>
          <table:table-cell office:value-type="float" office:value="755262.91" table:style-name="ce4">
            <text:p>755262,91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6:4168</text:p>
          </table:table-cell>
          <table:covered-table-cell/>
          <table:table-cell office:value-type="float" office:value="782646.24" table:style-name="ce4">
            <text:p>782646,24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6:4159</text:p>
          </table:table-cell>
          <table:covered-table-cell/>
          <table:table-cell office:value-type="float" office:value="773527.32" table:style-name="ce4">
            <text:p>773527,32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6:4158</text:p>
          </table:table-cell>
          <table:covered-table-cell/>
          <table:table-cell office:value-type="float" office:value="528631.17000000004" table:style-name="ce4">
            <text:p>528631,17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6:4166</text:p>
          </table:table-cell>
          <table:covered-table-cell/>
          <table:table-cell office:value-type="float" office:value="773527.32" table:style-name="ce4">
            <text:p>773527,32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704009:1552</text:p>
          </table:table-cell>
          <table:covered-table-cell/>
          <table:table-cell office:value-type="float" office:value="275178.59999999998" table:style-name="ce4">
            <text:p>275178,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5001:2005</text:p>
          </table:table-cell>
          <table:covered-table-cell/>
          <table:table-cell office:value-type="float" office:value="3749038.54" table:style-name="ce4">
            <text:p>3749038,54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5001:2006</text:p>
          </table:table-cell>
          <table:covered-table-cell/>
          <table:table-cell office:value-type="float" office:value="3769180.86" table:style-name="ce4">
            <text:p>3769180,8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5001:2007</text:p>
          </table:table-cell>
          <table:covered-table-cell/>
          <table:table-cell office:value-type="float" office:value="2897520.86" table:style-name="ce4">
            <text:p>2897520,8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5001:2008</text:p>
          </table:table-cell>
          <table:covered-table-cell/>
          <table:table-cell office:value-type="float" office:value="3769180.86" table:style-name="ce4">
            <text:p>3769180,8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201005:390</text:p>
          </table:table-cell>
          <table:covered-table-cell/>
          <table:table-cell office:value-type="float" office:value="138347.18" table:style-name="ce4">
            <text:p>138347,1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1:795</text:p>
          </table:table-cell>
          <table:covered-table-cell/>
          <table:table-cell office:value-type="float" office:value="531694.24" table:style-name="ce4">
            <text:p>531694,24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22:3826</text:p>
          </table:table-cell>
          <table:covered-table-cell/>
          <table:table-cell office:value-type="float" office:value="5024779.08" table:style-name="ce4">
            <text:p>5024779,08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09:1839</text:p>
          </table:table-cell>
          <table:covered-table-cell/>
          <table:table-cell office:value-type="float" office:value="1714986.7" table:style-name="ce4">
            <text:p>1714986,7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2801001:281</text:p>
          </table:table-cell>
          <table:covered-table-cell/>
          <table:table-cell office:value-type="float" office:value="40999.32" table:style-name="ce4">
            <text:p>40999,32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1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1001002:53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803016:1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803016:1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803016:1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803016:1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803016: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803016: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803016:1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803016:1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803016:1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803016:1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803016:1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803016:1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803016:1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803016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803016:1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803016: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803016:1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803016: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803016:1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803016:1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803016:1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803016: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803016:1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803016: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803016: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803016:1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803016: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803016:1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3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803016:1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16:1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803016:1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803016:1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803016:1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803016:1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803016:1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803016:1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803016:1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803016: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803016: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803016:2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803016:1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803016:1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803016:1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803016: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803016:1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803016:1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803016:1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803016:1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803016:1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1801004: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803016:1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803016:1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803016:1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803016: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601003:9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803016:1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1001002:58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803016:1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803016:2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803016:1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803016:2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0:29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8:0602010:2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8:0602007:35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8:0602010:54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28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10:39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3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27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28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8010:3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13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28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8010:39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34:2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8010:3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2:26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2:26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2:2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2:2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2:26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2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2:26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2:26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2:26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2:2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2:26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6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6:14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6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6:14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6:14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6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6:14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6:14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6:14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6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6:14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6:15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6:15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6:15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6:15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6:15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6:15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6:15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6:15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6:15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6:15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6:15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6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6:1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6:15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6:15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6:1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6:16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6:16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6:16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6:1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6:16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6:16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6:16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6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6:17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6:17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6:19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6:19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6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6:20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6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6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6:21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6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6:2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6:22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6:23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6:23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6:23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6:23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6:23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6:23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6:23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6:2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6:23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6:23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6:23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6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6:23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6:23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6:23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6:23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6:23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6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6:23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6:23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6:23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6:23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6:23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6:23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6:23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6:23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6:23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6:23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6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6:24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6:24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6:25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6:25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6:25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6:26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6:26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6:27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6:31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6:31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6:31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6:3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6:31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6:3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6:31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6:3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6:3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6:3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6:3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6:3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6:32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6:32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6:3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6:32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6:3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6:32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6:32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6:32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6:32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6:32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6:3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6:32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6:32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6:32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6:32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6:3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6:3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6:3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6:32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6:3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6:3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6:3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6:3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6:3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6:3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6:3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6:3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6:3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6:3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6:3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6:32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6:3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6:32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6:3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6:32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6:3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6:3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6:33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6:33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6:34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6:34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6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6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6:34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6:35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6:35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6:35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6:35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6:35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6:35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6:35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6:36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6:3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6:3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6:36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6:36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6:40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6:40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6:40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6:40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6:40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6:40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6:40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6:40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6:40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6:40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6:40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6:40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6:41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6:41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6:41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9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09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6:18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6:18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6:28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6:35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6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4009:1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23:1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1016:30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12:18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6:41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901001:27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6:4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6:4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6:39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6:41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6:41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6:41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6:4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8:31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5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6:41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6:41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6:41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8:3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20:5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6:41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6:41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6:41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5001:13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6:41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1:38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4001:43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6:41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1:38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6:41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8010:4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6:41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6:41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6:41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6:41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901001:48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49: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7017: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6:53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5:0102011:20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8:0602007:4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0401001:10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6009:5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4011:14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0801007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3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8:08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3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9:06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9:04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9:0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0:0000000:6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5:0000000:31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3 1a 5d 33 dc bd 22 32 77 67 e9 9e 73 d5 ac 20 18 2c 30 38 9a 63 cd 24 79 83 d8 ea 5c d1 8b 2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04T07:50:43Z</meta:creation-date>
    <dc:date>2024-04-10T06:14:36Z</dc:date>
    <meta:print-date>2024-04-09T11:17:20Z</meta:print-date>
  </office:meta>
</office:document-meta>
</file>