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15</text:p>
          </table:table-cell>
          <table:table-cell table:number-columns-repeated="4" table:style-name="ce2"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7">
            <text:p>4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0" table:style-name="ce8">
            <text:p>3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0">
            <text:p>11:02:0501001:1364</text:p>
          </table:table-cell>
          <table:covered-table-cell/>
          <table:table-cell office:value-type="float" office:value="30653.02" table:style-name="ce12">
            <text:p>30653,02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0">
            <text:p>11:03:2001003:991</text:p>
          </table:table-cell>
          <table:covered-table-cell/>
          <table:table-cell office:value-type="float" office:value="12515.01" table:style-name="ce12">
            <text:p>12515,01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0">
            <text:p>11:03:5701001:320</text:p>
          </table:table-cell>
          <table:covered-table-cell/>
          <table:table-cell office:value-type="float" office:value="116592" table:style-name="ce12">
            <text:p>116592,0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0">
            <text:p>11:04:5401001:933</text:p>
          </table:table-cell>
          <table:covered-table-cell/>
          <table:table-cell office:value-type="float" office:value="30075" table:style-name="ce12">
            <text:p>30075,0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0">
            <text:p>11:05:0105016:1279</text:p>
          </table:table-cell>
          <table:covered-table-cell/>
          <table:table-cell office:value-type="float" office:value="1980364.68" table:style-name="ce12">
            <text:p>1980364,68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0">
            <text:p>11:05:0105016:1310</text:p>
          </table:table-cell>
          <table:covered-table-cell/>
          <table:table-cell office:value-type="float" office:value="2959050.95" table:style-name="ce12">
            <text:p>2959050,95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0">
            <text:p>11:06:1901004:355</text:p>
          </table:table-cell>
          <table:covered-table-cell/>
          <table:table-cell office:value-type="float" office:value="53335.05" table:style-name="ce12">
            <text:p>53335,05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0">
            <text:p>11:06:3801008:309</text:p>
          </table:table-cell>
          <table:covered-table-cell/>
          <table:table-cell office:value-type="float" office:value="154905" table:style-name="ce12">
            <text:p>154905,0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0">
            <text:p>11:07:2201002:526</text:p>
          </table:table-cell>
          <table:covered-table-cell/>
          <table:table-cell office:value-type="float" office:value="39865.440000000002" table:style-name="ce12">
            <text:p>39865,44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0">
            <text:p>11:07:4201014:347</text:p>
          </table:table-cell>
          <table:covered-table-cell/>
          <table:table-cell office:value-type="float" office:value="132860" table:style-name="ce12">
            <text:p>132860,0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0">
            <text:p>11:07:6001002:357</text:p>
          </table:table-cell>
          <table:covered-table-cell/>
          <table:table-cell office:value-type="float" office:value="25083" table:style-name="ce12">
            <text:p>25083,0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0">
            <text:p>11:08:0000000:672</text:p>
          </table:table-cell>
          <table:covered-table-cell/>
          <table:table-cell office:value-type="float" office:value="31128.57" table:style-name="ce12">
            <text:p>31128,57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0">
            <text:p>11:08:0101001:4557</text:p>
          </table:table-cell>
          <table:covered-table-cell/>
          <table:table-cell office:value-type="float" office:value="4606812.05" table:style-name="ce12">
            <text:p>4606812,05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0">
            <text:p>11:08:0201018:8</text:p>
          </table:table-cell>
          <table:covered-table-cell/>
          <table:table-cell office:value-type="float" office:value="294111.84000000003" table:style-name="ce12">
            <text:p>294111,84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0">
            <text:p>11:08:1101001:29</text:p>
          </table:table-cell>
          <table:covered-table-cell/>
          <table:table-cell office:value-type="float" office:value="39372.800000000003" table:style-name="ce12">
            <text:p>39372,8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0">
            <text:p>11:08:1601001:593</text:p>
          </table:table-cell>
          <table:covered-table-cell/>
          <table:table-cell office:value-type="float" office:value="149284.18" table:style-name="ce12">
            <text:p>149284,18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0">
            <text:p>11:09:0301001:1229</text:p>
          </table:table-cell>
          <table:covered-table-cell/>
          <table:table-cell office:value-type="float" office:value="59731.3" table:style-name="ce12">
            <text:p>59731,3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0">
            <text:p>11:09:0301001:1272</text:p>
          </table:table-cell>
          <table:covered-table-cell/>
          <table:table-cell office:value-type="float" office:value="132793.9" table:style-name="ce12">
            <text:p>132793,9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0">
            <text:p>11:12:0301001:10</text:p>
          </table:table-cell>
          <table:covered-table-cell/>
          <table:table-cell office:value-type="float" office:value="124083.2" table:style-name="ce12">
            <text:p>124083,2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0">
            <text:p>11:12:1601005:676</text:p>
          </table:table-cell>
          <table:covered-table-cell/>
          <table:table-cell office:value-type="float" office:value="10804.08" table:style-name="ce12">
            <text:p>10804,08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0">
            <text:p>11:12:3101016:32</text:p>
          </table:table-cell>
          <table:covered-table-cell/>
          <table:table-cell office:value-type="float" office:value="2085569.2" table:style-name="ce12">
            <text:p>2085569,2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0">
            <text:p>11:15:0000000:3271</text:p>
          </table:table-cell>
          <table:covered-table-cell/>
          <table:table-cell office:value-type="float" office:value="1150.24" table:style-name="ce12">
            <text:p>1150,24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0">
            <text:p>11:15:0000000:3341</text:p>
          </table:table-cell>
          <table:covered-table-cell/>
          <table:table-cell office:value-type="float" office:value="6371096.1600000001" table:style-name="ce12">
            <text:p>6371096,16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0">
            <text:p>11:15:0102005:51</text:p>
          </table:table-cell>
          <table:covered-table-cell/>
          <table:table-cell office:value-type="float" office:value="5712483.8399999999" table:style-name="ce12">
            <text:p>5712483,84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0">
            <text:p>11:15:0102005:74</text:p>
          </table:table-cell>
          <table:covered-table-cell/>
          <table:table-cell office:value-type="float" office:value="3894495.96" table:style-name="ce12">
            <text:p>3894495,96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20">
            <text:p>11:15:0402059:242</text:p>
          </table:table-cell>
          <table:covered-table-cell/>
          <table:table-cell office:value-type="float" office:value="93705.91" table:style-name="ce12">
            <text:p>93705,91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20">
            <text:p>11:15:0402059:260</text:p>
          </table:table-cell>
          <table:covered-table-cell/>
          <table:table-cell office:value-type="float" office:value="47420.51" table:style-name="ce12">
            <text:p>47420,51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20">
            <text:p>11:19:0000000:448</text:p>
          </table:table-cell>
          <table:covered-table-cell/>
          <table:table-cell office:value-type="float" office:value="1145204.1399999999" table:style-name="ce12">
            <text:p>1145204,14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20">
            <text:p>11:19:0801001:294</text:p>
          </table:table-cell>
          <table:covered-table-cell/>
          <table:table-cell office:value-type="float" office:value="131929.75" table:style-name="ce12">
            <text:p>131929,75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20">
            <text:p>11:19:0801016:3902</text:p>
          </table:table-cell>
          <table:covered-table-cell/>
          <table:table-cell office:value-type="float" office:value="297162.53000000003" table:style-name="ce12">
            <text:p>297162,53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20">
            <text:p>11:19:0801018:270</text:p>
          </table:table-cell>
          <table:covered-table-cell/>
          <table:table-cell office:value-type="float" office:value="467049.44" table:style-name="ce12">
            <text:p>467049,44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20">
            <text:p>11:19:0801018:40</text:p>
          </table:table-cell>
          <table:covered-table-cell/>
          <table:table-cell office:value-type="float" office:value="170413.56" table:style-name="ce12">
            <text:p>170413,56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20">
            <text:p>11:19:0801024:972</text:p>
          </table:table-cell>
          <table:covered-table-cell/>
          <table:table-cell office:value-type="float" office:value="305674.03999999998" table:style-name="ce12">
            <text:p>305674,04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20">
            <text:p>11:19:0801024:973</text:p>
          </table:table-cell>
          <table:covered-table-cell/>
          <table:table-cell office:value-type="float" office:value="770164.01" table:style-name="ce12">
            <text:p>770164,01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20">
            <text:p>11:19:0801025:217</text:p>
          </table:table-cell>
          <table:covered-table-cell/>
          <table:table-cell office:value-type="float" office:value="22141.83" table:style-name="ce12">
            <text:p>22141,83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20">
            <text:p>11:19:0801025:218</text:p>
          </table:table-cell>
          <table:covered-table-cell/>
          <table:table-cell office:value-type="float" office:value="33947.97" table:style-name="ce12">
            <text:p>33947,97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20">
            <text:p>11:19:0801025:220</text:p>
          </table:table-cell>
          <table:covered-table-cell/>
          <table:table-cell office:value-type="float" office:value="64542.6" table:style-name="ce12">
            <text:p>64542,6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20">
            <text:p>11:19:0801025:226</text:p>
          </table:table-cell>
          <table:covered-table-cell/>
          <table:table-cell office:value-type="float" office:value="27343.68" table:style-name="ce12">
            <text:p>27343,68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20">
            <text:p>11:19:0801025:227</text:p>
          </table:table-cell>
          <table:covered-table-cell/>
          <table:table-cell office:value-type="float" office:value="215838.39" table:style-name="ce12">
            <text:p>215838,39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20">
            <text:p>11:19:0801025:228</text:p>
          </table:table-cell>
          <table:covered-table-cell/>
          <table:table-cell office:value-type="float" office:value="226137.60000000001" table:style-name="ce12">
            <text:p>226137,6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20">
            <text:p>11:20:0407002:254</text:p>
          </table:table-cell>
          <table:covered-table-cell/>
          <table:table-cell office:value-type="float" office:value="146691.6" table:style-name="ce12">
            <text:p>146691,6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20">
            <text:p>11:20:0601004:1247</text:p>
          </table:table-cell>
          <table:covered-table-cell/>
          <table:table-cell office:value-type="float" office:value="111745.29" table:style-name="ce12">
            <text:p>111745,29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20">
            <text:p>11:20:1001002:8854</text:p>
          </table:table-cell>
          <table:covered-table-cell/>
          <table:table-cell office:value-type="float" office:value="82534.320000000007" table:style-name="ce12">
            <text:p>82534,32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number-columns-spanned="2" table:number-rows-spanned="1" table:style-name="ce20">
            <text:p>11:20:1901001:67</text:p>
          </table:table-cell>
          <table:covered-table-cell/>
          <table:table-cell office:value-type="float" office:value="83397.600000000006" table:style-name="ce14">
            <text:p>83397,6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8">
            <text:p>26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0">
            <text:p>11:00:0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0">
            <text:p>11:03:2001014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0">
            <text:p>11:04:0401001:104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0">
            <text:p>11:04:0401001:104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0">
            <text:p>11:04:100100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0">
            <text:p>11:04:100102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0">
            <text:p>11:04:1001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0">
            <text:p>11:04:100102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0">
            <text:p>11:04:100102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0">
            <text:p>11:04:100102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0">
            <text:p>11:04:1002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0">
            <text:p>11:04:1003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0">
            <text:p>11:04:1003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0">
            <text:p>11:04:100300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0">
            <text:p>11:04:1003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0">
            <text:p>11:04:1003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0">
            <text:p>11:04:1701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20">
            <text:p>11:04:6102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20">
            <text:p>11:05:0000000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0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0">
            <text:p>11:05:0000000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20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20">
            <text:p>11:05:0101002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20">
            <text:p>11:05:0101002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20">
            <text:p>11:05:01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20">
            <text:p>11:05:01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20">
            <text:p>11:05:01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20">
            <text:p>11:05:0103002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20">
            <text:p>11:05:0103002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20">
            <text:p>11:05:0103002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20">
            <text:p>11:05:0103002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20">
            <text:p>11:05:0103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20">
            <text:p>11:05:0103008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20">
            <text:p>11:05:0103008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20">
            <text:p>11:05:0103008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20">
            <text:p>11:05:0103008:70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20">
            <text:p>11:05:0104001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20">
            <text:p>11:05:0104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20">
            <text:p>11:05:0104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20">
            <text:p>11:05:0104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20">
            <text:p>11:05:01040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20">
            <text:p>11:05:01040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20">
            <text:p>11:05:0105008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20">
            <text:p>11:05:0105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20">
            <text:p>11:05:0105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20">
            <text:p>11:05:0105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20">
            <text:p>11:05:0105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20">
            <text:p>11:05:01050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20">
            <text:p>11:05:0105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20">
            <text:p>11:05:0105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20">
            <text:p>11:05:0105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20">
            <text:p>11:05:01050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20">
            <text:p>11:05:0105016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20">
            <text:p>11:05:0105021:7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20">
            <text:p>11:05:010502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20">
            <text:p>11:05:0105023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20">
            <text:p>11:05:0105023:44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20">
            <text:p>11:05:010502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20">
            <text:p>11:05:01050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20">
            <text:p>11:05:0106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20">
            <text:p>11:05:0106003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20">
            <text:p>11:05:0106004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20">
            <text:p>11:05:0106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20">
            <text:p>11:05:0106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20">
            <text:p>11:05:0106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20">
            <text:p>11:05:010601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20">
            <text:p>11:05:010603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20">
            <text:p>11:05:010603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20">
            <text:p>11:05:010603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20">
            <text:p>11:05:010603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20">
            <text:p>11:05:0106030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20">
            <text:p>11:05:0106030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20">
            <text:p>11:05:0106042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20">
            <text:p>11:05:010604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20">
            <text:p>11:05:010604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20">
            <text:p>11:05:010604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20">
            <text:p>11:05:010604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20">
            <text:p>11:05:010605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20">
            <text:p>11:05:010605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20">
            <text:p>11:05:010605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20">
            <text:p>11:05:010605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20">
            <text:p>11:05:0106056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20">
            <text:p>11:05:0106056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20">
            <text:p>11:05:0107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20">
            <text:p>11:05:0107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20">
            <text:p>11:05:0107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20">
            <text:p>11:05:0107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20">
            <text:p>11:05:0107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20">
            <text:p>11:05:0107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20">
            <text:p>11:05:0107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20">
            <text:p>11:05:0107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20">
            <text:p>11:05:01070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20">
            <text:p>11:05:0107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20">
            <text:p>11:05:010700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20">
            <text:p>11:05:0107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20">
            <text:p>11:05:0107003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20">
            <text:p>11:05:01070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20">
            <text:p>11:05:010700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20">
            <text:p>11:05:0107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20">
            <text:p>11:05:01070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20">
            <text:p>11:05:0107003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20">
            <text:p>11:05:0107003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20">
            <text:p>11:05:0107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20">
            <text:p>11:05:0107004:38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20">
            <text:p>11:05:0107004:4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20">
            <text:p>11:05:010700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20">
            <text:p>11:05:0107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20">
            <text:p>11:05:0107009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20">
            <text:p>11:05:0107009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20">
            <text:p>11:05:0107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20">
            <text:p>11:05:0107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20">
            <text:p>11:05:01070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20">
            <text:p>11:05:01070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20">
            <text:p>11:05:010701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20">
            <text:p>11:05:010701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20">
            <text:p>11:05:0107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20">
            <text:p>11:05:0107018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20">
            <text:p>11:05:0107018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20">
            <text:p>11:05:0107019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20">
            <text:p>11:05:010702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20">
            <text:p>11:05:010702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20">
            <text:p>11:05:0107021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20">
            <text:p>11:05:010702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20">
            <text:p>11:05:020102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20">
            <text:p>11:05:020102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20">
            <text:p>11:05:0401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20">
            <text:p>11:05:0501003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20">
            <text:p>11:05:0501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20">
            <text:p>11:05:0803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20">
            <text:p>11:05:0803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20">
            <text:p>11:05:0803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20">
            <text:p>11:05:0803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20">
            <text:p>11:05:0803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20">
            <text:p>11:05:0803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20">
            <text:p>11:05:08030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20">
            <text:p>11:05:08030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20">
            <text:p>11:05:0803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20">
            <text:p>11:05:0803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20">
            <text:p>11:05:0803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20">
            <text:p>11:05:08030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20">
            <text:p>11:05:080300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20">
            <text:p>11:05:0803006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20">
            <text:p>11:05:080300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20">
            <text:p>11:05:0803006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20">
            <text:p>11:05:0803006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20">
            <text:p>11:05:0803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20">
            <text:p>11:05:0803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20">
            <text:p>11:05:0803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20">
            <text:p>11:05:0803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20">
            <text:p>11:05:0803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20">
            <text:p>11:05:0803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20">
            <text:p>11:05:0803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20">
            <text:p>11:05:0803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20">
            <text:p>11:05:0803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20">
            <text:p>11:05:0803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20">
            <text:p>11:05:0803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20">
            <text:p>11:05:0803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20">
            <text:p>11:05:0803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20">
            <text:p>11:05:0803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20">
            <text:p>11:05:0803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20">
            <text:p>11:05:08030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20">
            <text:p>11:05:0803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20">
            <text:p>11:05:0803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20">
            <text:p>11:05:0803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20">
            <text:p>11:05:0803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20">
            <text:p>11:05:0803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20">
            <text:p>11:05:0803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20">
            <text:p>11:05:0803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20">
            <text:p>11:05:0803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20">
            <text:p>11:05:0803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20">
            <text:p>11:05:08030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20">
            <text:p>11:05:080300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20">
            <text:p>11:05:0803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20">
            <text:p>11:05:0803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20">
            <text:p>11:05:0803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20">
            <text:p>11:05:0803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20">
            <text:p>11:05:0803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20">
            <text:p>11:05:0803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20">
            <text:p>11:05:0803007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20">
            <text:p>11:05:0803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20">
            <text:p>11:05:0803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20">
            <text:p>11:05:0803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20">
            <text:p>11:05:0803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20">
            <text:p>11:05:0803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20">
            <text:p>11:05:0803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20">
            <text:p>11:05:0803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20">
            <text:p>11:05:0803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20">
            <text:p>11:05:0803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20">
            <text:p>11:05:0803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20">
            <text:p>11:05:0803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20">
            <text:p>11:05:0803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20">
            <text:p>11:05:0803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20">
            <text:p>11:05:0803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20">
            <text:p>11:05:0803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20">
            <text:p>11:05:0803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20">
            <text:p>11:05:0803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20">
            <text:p>11:05:0803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20">
            <text:p>11:05:0803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20">
            <text:p>11:05:0803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20">
            <text:p>11:05:0803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20">
            <text:p>11:05:0803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20">
            <text:p>11:05:0803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20">
            <text:p>11:05:0803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20">
            <text:p>11:05:0803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20">
            <text:p>11:05:0803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20">
            <text:p>11:05:0803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20">
            <text:p>11:05:0803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20">
            <text:p>11:05:0803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20">
            <text:p>11:05:0803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20">
            <text:p>11:05:0803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20">
            <text:p>11:05:0803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20">
            <text:p>11:05:0803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20">
            <text:p>11:05:0803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20">
            <text:p>11:05:0803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20">
            <text:p>11:05:0803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20">
            <text:p>11:05:0803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20">
            <text:p>11:05:0803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20">
            <text:p>11:05:0803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20">
            <text:p>11:05:0803009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20">
            <text:p>11:05:0803009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20">
            <text:p>11:05:0803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20">
            <text:p>11:05:080301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20">
            <text:p>11:05:080303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20">
            <text:p>11:06:260100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20">
            <text:p>11:06:3901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20">
            <text:p>11:06:41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20">
            <text:p>11:06:51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20">
            <text:p>11:07:16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20">
            <text:p>11:07:2301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20">
            <text:p>11:07:42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20">
            <text:p>11:07:4201019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20">
            <text:p>11:07:44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20">
            <text:p>11:08:38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20">
            <text:p>11:08:4001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20">
            <text:p>11:08:48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20">
            <text:p>11:09:30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20">
            <text:p>11:12:0000000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20">
            <text:p>11:12:0000000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20">
            <text:p>11:12:0000000:28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20">
            <text:p>11:12:0101001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20">
            <text:p>11:12:0101001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20">
            <text:p>11:12:0101001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20">
            <text:p>11:12:0101001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20">
            <text:p>11:12:0101001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20">
            <text:p>11:12:0201001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20">
            <text:p>11:12:0201001:30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20">
            <text:p>11:12:0201001:30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20">
            <text:p>11:12:0201001:30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20">
            <text:p>11:12:0201001:30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20">
            <text:p>11:12:0201001:30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20">
            <text:p>11:12:0201001:30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20">
            <text:p>11:12:0201001:30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20">
            <text:p>11:12:0201001:30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20">
            <text:p>11:12:0201001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20">
            <text:p>11:12:0201001:30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20">
            <text:p>11:12:0201001:30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20">
            <text:p>11:12:0201001:30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20">
            <text:p>11:12:0201001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20">
            <text:p>11:12:0201001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20">
            <text:p>11:12:0201001:30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20">
            <text:p>11:12:0201001:30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20">
            <text:p>11:12:0201001:30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20">
            <text:p>11:12:0201001:30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20">
            <text:p>11:12:0201001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20">
            <text:p>11:12:0201001:30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20">
            <text:p>11:12:0201001:30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20">
            <text:p>11:12:0201001:30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20">
            <text:p>11:12:0201001:30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20">
            <text:p>11:12:0201001:30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20">
            <text:p>11:12:03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20">
            <text:p>11:12:0301001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20">
            <text:p>11:12:0301001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20">
            <text:p>11:12:03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20">
            <text:p>11:12:0601001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20">
            <text:p>11:12:0601001:40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20">
            <text:p>11:12:0601001:40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20">
            <text:p>11:12:1301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20">
            <text:p>11:12:1301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20">
            <text:p>11:12:1301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20">
            <text:p>11:12:1301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20">
            <text:p>11:12:1301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20">
            <text:p>11:12:1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20">
            <text:p>11:12:14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20">
            <text:p>11:12:14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20">
            <text:p>11:12:1601004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20">
            <text:p>11:12:1601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20">
            <text:p>11:12:16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20">
            <text:p>11:12:16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20">
            <text:p>11:12:1701007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20">
            <text:p>11:12:1701007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20">
            <text:p>11:12:1701007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20">
            <text:p>11:12:1701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20">
            <text:p>11:12:1701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20">
            <text:p>11:12:17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20">
            <text:p>11:12:17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20">
            <text:p>11:12:1701007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20">
            <text:p>11:12:1701007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20">
            <text:p>11:12:1701007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20">
            <text:p>11:12:17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20">
            <text:p>11:12:1701007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20">
            <text:p>11:12:1701007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20">
            <text:p>11:12:1701007:26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20">
            <text:p>11:12:1701007:26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20">
            <text:p>11:12:1701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20">
            <text:p>11:12:1701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20">
            <text:p>11:12:1701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20">
            <text:p>11:12:1701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20">
            <text:p>11:12:1701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20">
            <text:p>11:12:1701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20">
            <text:p>11:12:1701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20">
            <text:p>11:12:1701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20">
            <text:p>11:12:3101016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20">
            <text:p>11:12:57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20">
            <text:p>11:14:2201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20">
            <text:p>11:14:33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20">
            <text:p>11:15:030101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20">
            <text:p>11:15:030101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20">
            <text:p>11:15:0301010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20">
            <text:p>11:15:08010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20">
            <text:p>11:16:1706009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20">
            <text:p>11:19:0801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20">
            <text:p>11:19:080102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20">
            <text:p>11:20:0201001:34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20">
            <text:p>11:20:0602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20">
            <text:p>11:20:0602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20">
            <text:p>11:20:0602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20">
            <text:p>11:20:0602002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number-columns-spanned="3" table:number-rows-spanned="1" table:style-name="ce20">
            <text:p>11:20:0603004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d 0a 1f 19 29 11 fa 39 38 a1 b4 16 06 9f a8 d6 49 1d 32 33 8f 81 4e ca d0 fe 6f d2 c3 23 43 d0</text:p>
          </table:table-cell>
          <table:covered-table-cell table:number-columns-repeated="2"/>
          <table:table-cell table:number-columns-repeated="16377" table:style-name="ce10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8">
            <text:p>Заместитель заведующего 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1"/>
          <table:covered-table-cell/>
          <table:table-cell table:style-name="ce15"/>
          <table:table-cell office:value-type="string" table:style-name="ce6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Елена Александровна Зубарева</dc:creator>
    <meta:creation-date>2024-04-09T12:18:50Z</meta:creation-date>
    <dc:date>2024-04-10T06:12:57Z</dc:date>
  </office:meta>
</office:document-meta>
</file>