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-000125</text:p>
          </table:table-cell>
          <table:table-cell table:number-columns-repeated="4" table:style-name="ce2"/>
          <table:table-cell office:value-type="string" table:style-name="ce4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19</text:p>
          </table:table-cell>
          <table:covered-table-cell/>
          <table:table-cell office:value-type="float" office:value="50348.73" table:style-name="ce11">
            <text:p>50348,73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101001:104</text:p>
          </table:table-cell>
          <table:covered-table-cell/>
          <table:table-cell office:value-type="float" office:value="171051" table:style-name="ce11">
            <text:p>171051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4101001:462</text:p>
          </table:table-cell>
          <table:covered-table-cell/>
          <table:table-cell office:value-type="float" office:value="45620" table:style-name="ce11">
            <text:p>45620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3:43</text:p>
          </table:table-cell>
          <table:covered-table-cell/>
          <table:table-cell office:value-type="float" office:value="70601.3" table:style-name="ce11">
            <text:p>70601,3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737</text:p>
          </table:table-cell>
          <table:covered-table-cell/>
          <table:table-cell office:value-type="float" office:value="152710.04" table:style-name="ce11">
            <text:p>152710,0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723</text:p>
          </table:table-cell>
          <table:covered-table-cell/>
          <table:table-cell office:value-type="float" office:value="40700.800000000003" table:style-name="ce11">
            <text:p>40700,8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836</text:p>
          </table:table-cell>
          <table:covered-table-cell/>
          <table:table-cell office:value-type="float" office:value="233974.39999999999" table:style-name="ce11">
            <text:p>233974,4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9837</text:p>
          </table:table-cell>
          <table:covered-table-cell/>
          <table:table-cell office:value-type="float" office:value="229671.2" table:style-name="ce11">
            <text:p>229671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838</text:p>
          </table:table-cell>
          <table:covered-table-cell/>
          <table:table-cell office:value-type="float" office:value="234169.04" table:style-name="ce11">
            <text:p>234169,0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839</text:p>
          </table:table-cell>
          <table:covered-table-cell/>
          <table:table-cell office:value-type="float" office:value="240114.84" table:style-name="ce11">
            <text:p>240114,8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978</text:p>
          </table:table-cell>
          <table:covered-table-cell/>
          <table:table-cell office:value-type="float" office:value="112572" table:style-name="ce11">
            <text:p>112572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2:119</text:p>
          </table:table-cell>
          <table:covered-table-cell/>
          <table:table-cell office:value-type="float" office:value="306346.5" table:style-name="ce11">
            <text:p>306346,5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1002:1367</text:p>
          </table:table-cell>
          <table:covered-table-cell/>
          <table:table-cell office:value-type="float" office:value="44982.41" table:style-name="ce11">
            <text:p>44982,4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7:1</text:p>
          </table:table-cell>
          <table:covered-table-cell/>
          <table:table-cell office:value-type="float" office:value="1063804.5" table:style-name="ce11">
            <text:p>1063804,5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7:10</text:p>
          </table:table-cell>
          <table:covered-table-cell/>
          <table:table-cell office:value-type="float" office:value="36050.949999999997" table:style-name="ce11">
            <text:p>36050,9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7:15</text:p>
          </table:table-cell>
          <table:covered-table-cell/>
          <table:table-cell office:value-type="float" office:value="900336.66" table:style-name="ce11">
            <text:p>900336,6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7:156</text:p>
          </table:table-cell>
          <table:covered-table-cell/>
          <table:table-cell office:value-type="float" office:value="507030.3" table:style-name="ce11">
            <text:p>507030,3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7:18</text:p>
          </table:table-cell>
          <table:covered-table-cell/>
          <table:table-cell office:value-type="float" office:value="2051264.52" table:style-name="ce11">
            <text:p>2051264,5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7:2</text:p>
          </table:table-cell>
          <table:covered-table-cell/>
          <table:table-cell office:value-type="float" office:value="1082664" table:style-name="ce11">
            <text:p>1082664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7:24</text:p>
          </table:table-cell>
          <table:covered-table-cell/>
          <table:table-cell office:value-type="float" office:value="349.2" table:style-name="ce11">
            <text:p>349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7:285</text:p>
          </table:table-cell>
          <table:covered-table-cell/>
          <table:table-cell office:value-type="float" office:value="860709.6" table:style-name="ce11">
            <text:p>860709,6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7:286</text:p>
          </table:table-cell>
          <table:covered-table-cell/>
          <table:table-cell office:value-type="float" office:value="854076" table:style-name="ce11">
            <text:p>854076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7:4</text:p>
          </table:table-cell>
          <table:covered-table-cell/>
          <table:table-cell office:value-type="float" office:value="29021226.079999998" table:style-name="ce11">
            <text:p>29021226,0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7:408</text:p>
          </table:table-cell>
          <table:covered-table-cell/>
          <table:table-cell office:value-type="float" office:value="1560242.88" table:style-name="ce11">
            <text:p>1560242,8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3007:424</text:p>
          </table:table-cell>
          <table:covered-table-cell/>
          <table:table-cell office:value-type="float" office:value="40617.72" table:style-name="ce11">
            <text:p>40617,7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07:425</text:p>
          </table:table-cell>
          <table:covered-table-cell/>
          <table:table-cell office:value-type="float" office:value="1067372.46" table:style-name="ce11">
            <text:p>1067372,4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07:426</text:p>
          </table:table-cell>
          <table:covered-table-cell/>
          <table:table-cell office:value-type="float" office:value="1896010.82" table:style-name="ce11">
            <text:p>1896010,8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7:427</text:p>
          </table:table-cell>
          <table:covered-table-cell/>
          <table:table-cell office:value-type="float" office:value="29887969.100000001" table:style-name="ce11">
            <text:p>29887969,1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3007:428</text:p>
          </table:table-cell>
          <table:covered-table-cell/>
          <table:table-cell office:value-type="float" office:value="12041106.48" table:style-name="ce11">
            <text:p>12041106,4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3007:429</text:p>
          </table:table-cell>
          <table:covered-table-cell/>
          <table:table-cell office:value-type="float" office:value="6053482.8899999997" table:style-name="ce11">
            <text:p>6053482,89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3007:430</text:p>
          </table:table-cell>
          <table:covered-table-cell/>
          <table:table-cell office:value-type="float" office:value="1229095.56" table:style-name="ce11">
            <text:p>1229095,5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7:431</text:p>
          </table:table-cell>
          <table:covered-table-cell/>
          <table:table-cell office:value-type="float" office:value="1171337.31" table:style-name="ce11">
            <text:p>1171337,3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7:432</text:p>
          </table:table-cell>
          <table:covered-table-cell/>
          <table:table-cell office:value-type="float" office:value="1179808.52" table:style-name="ce11">
            <text:p>1179808,5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07:433</text:p>
          </table:table-cell>
          <table:covered-table-cell/>
          <table:table-cell office:value-type="float" office:value="753167.58" table:style-name="ce11">
            <text:p>753167,5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3007:434</text:p>
          </table:table-cell>
          <table:covered-table-cell/>
          <table:table-cell office:value-type="float" office:value="1088165.43" table:style-name="ce11">
            <text:p>1088165,43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3007:435</text:p>
          </table:table-cell>
          <table:covered-table-cell/>
          <table:table-cell office:value-type="float" office:value="1540220" table:style-name="ce11">
            <text:p>1540220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3007:55</text:p>
          </table:table-cell>
          <table:covered-table-cell/>
          <table:table-cell office:value-type="float" office:value="295149.42" table:style-name="ce11">
            <text:p>295149,4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3007:60</text:p>
          </table:table-cell>
          <table:covered-table-cell/>
          <table:table-cell office:value-type="float" office:value="540463.19999999995" table:style-name="ce11">
            <text:p>540463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3007:61</text:p>
          </table:table-cell>
          <table:covered-table-cell/>
          <table:table-cell office:value-type="float" office:value="549275.1" table:style-name="ce11">
            <text:p>549275,1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3008:7257</text:p>
          </table:table-cell>
          <table:covered-table-cell/>
          <table:table-cell office:value-type="float" office:value="524850.80000000005" table:style-name="ce11">
            <text:p>524850,8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3008:7258</text:p>
          </table:table-cell>
          <table:covered-table-cell/>
          <table:table-cell office:value-type="float" office:value="525156.96" table:style-name="ce11">
            <text:p>525156,9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12:26</text:p>
          </table:table-cell>
          <table:covered-table-cell/>
          <table:table-cell office:value-type="float" office:value="1897568.72" table:style-name="ce11">
            <text:p>1897568,7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12:4460</text:p>
          </table:table-cell>
          <table:covered-table-cell/>
          <table:table-cell office:value-type="float" office:value="126918.6" table:style-name="ce11">
            <text:p>126918,6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01:396</text:p>
          </table:table-cell>
          <table:covered-table-cell/>
          <table:table-cell office:value-type="float" office:value="2020680" table:style-name="ce11">
            <text:p>2020680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1901002:55</text:p>
          </table:table-cell>
          <table:covered-table-cell/>
          <table:table-cell office:value-type="float" office:value="57141.48" table:style-name="ce11">
            <text:p>57141,4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05:109</text:p>
          </table:table-cell>
          <table:covered-table-cell/>
          <table:table-cell office:value-type="float" office:value="156338.23999999999" table:style-name="ce11">
            <text:p>156338,2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05:590</text:p>
          </table:table-cell>
          <table:covered-table-cell/>
          <table:table-cell office:value-type="float" office:value="107595" table:style-name="ce11">
            <text:p>107595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2101001:350</text:p>
          </table:table-cell>
          <table:covered-table-cell/>
          <table:table-cell office:value-type="float" office:value="17787.509999999998" table:style-name="ce11">
            <text:p>17787,5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0201024:281</text:p>
          </table:table-cell>
          <table:covered-table-cell/>
          <table:table-cell office:value-type="float" office:value="265944.24" table:style-name="ce11">
            <text:p>265944,2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0201026:66</text:p>
          </table:table-cell>
          <table:covered-table-cell/>
          <table:table-cell office:value-type="float" office:value="135136.32000000001" table:style-name="ce11">
            <text:p>135136,3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201005:130</text:p>
          </table:table-cell>
          <table:covered-table-cell/>
          <table:table-cell office:value-type="float" office:value="10728.96" table:style-name="ce11">
            <text:p>10728,9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201005:393</text:p>
          </table:table-cell>
          <table:covered-table-cell/>
          <table:table-cell office:value-type="float" office:value="22382.240000000002" table:style-name="ce11">
            <text:p>22382,2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401001:87</text:p>
          </table:table-cell>
          <table:covered-table-cell/>
          <table:table-cell office:value-type="float" office:value="29879.08" table:style-name="ce11">
            <text:p>29879,0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0601001:349</text:p>
          </table:table-cell>
          <table:covered-table-cell/>
          <table:table-cell office:value-type="float" office:value="37580" table:style-name="ce11">
            <text:p>37580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2201004:1753</text:p>
          </table:table-cell>
          <table:covered-table-cell/>
          <table:table-cell office:value-type="float" office:value="8602.8799999999992" table:style-name="ce11">
            <text:p>8602,8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2201004:344</text:p>
          </table:table-cell>
          <table:covered-table-cell/>
          <table:table-cell office:value-type="float" office:value="531075" table:style-name="ce11">
            <text:p>531075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10:837</text:p>
          </table:table-cell>
          <table:covered-table-cell/>
          <table:table-cell office:value-type="float" office:value="329153.40000000002" table:style-name="ce11">
            <text:p>329153,4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10:838</text:p>
          </table:table-cell>
          <table:covered-table-cell/>
          <table:table-cell office:value-type="float" office:value="835553.96" table:style-name="ce11">
            <text:p>835553,9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10:839</text:p>
          </table:table-cell>
          <table:covered-table-cell/>
          <table:table-cell office:value-type="float" office:value="154160.82" table:style-name="ce11">
            <text:p>154160,8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1701002:904</text:p>
          </table:table-cell>
          <table:covered-table-cell/>
          <table:table-cell office:value-type="float" office:value="268759.12" table:style-name="ce11">
            <text:p>268759,1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1701002:905</text:p>
          </table:table-cell>
          <table:covered-table-cell/>
          <table:table-cell office:value-type="float" office:value="129576.48" table:style-name="ce11">
            <text:p>129576,4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401001:572</text:p>
          </table:table-cell>
          <table:covered-table-cell/>
          <table:table-cell office:value-type="float" office:value="46572.800000000003" table:style-name="ce11">
            <text:p>46572,8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801016:3793</text:p>
          </table:table-cell>
          <table:covered-table-cell/>
          <table:table-cell office:value-type="float" office:value="73849.78" table:style-name="ce11">
            <text:p>73849,7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19:1194</text:p>
          </table:table-cell>
          <table:covered-table-cell/>
          <table:table-cell office:value-type="float" office:value="90268" table:style-name="ce11">
            <text:p>90268,0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1001001:112</text:p>
          </table:table-cell>
          <table:covered-table-cell/>
          <table:table-cell office:value-type="float" office:value="3599792.82" table:style-name="ce11">
            <text:p>3599792,8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1001001:735</text:p>
          </table:table-cell>
          <table:covered-table-cell/>
          <table:table-cell office:value-type="float" office:value="700370.22" table:style-name="ce11">
            <text:p>700370,2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1001002:7092</text:p>
          </table:table-cell>
          <table:covered-table-cell/>
          <table:table-cell office:value-type="float" office:value="6604.08" table:style-name="ce11">
            <text:p>6604,0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3915</text:p>
          </table:table-cell>
          <table:covered-table-cell/>
          <table:table-cell office:value-type="float" office:value="14820.56" table:style-name="ce11">
            <text:p>14820,5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3916</text:p>
          </table:table-cell>
          <table:covered-table-cell/>
          <table:table-cell office:value-type="float" office:value="1983.72" table:style-name="ce11">
            <text:p>1983,7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20">
            <text:p>11:20:0801001:6416</text:p>
          </table:table-cell>
          <table:covered-table-cell/>
          <table:table-cell office:value-type="float" office:value="74067.839999999997" table:style-name="ce13">
            <text:p>74067,84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7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6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59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7004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06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06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6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6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06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06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06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06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06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06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06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06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22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2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5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38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9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02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1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7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7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7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17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1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22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4201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201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42010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42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4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4201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601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6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6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6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6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601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6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601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6010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6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6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6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6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6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6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601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6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601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6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6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29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450101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4501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4502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45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4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1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1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6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7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70100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1004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1004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701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70100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1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1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08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1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1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10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101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101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2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2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2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200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2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2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2005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2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2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3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3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3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4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4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4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4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3101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02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105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30101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1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40205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5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5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5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5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5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5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5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170401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19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801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801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202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20">
            <text:p>11:20:0603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e 89 ba 6d 9a 2f 3a 10 2e 0e 01 df 94 67 2b cf 70 4c b2 9d 47 dc 2f cb 54 28 23 0a 48 56 d9 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0T13:18:50Z</meta:creation-date>
    <dc:date>2023-04-10T13:49:50Z</dc:date>
    <meta:print-date>2023-04-10T13:49:38Z</meta:print-date>
  </office:meta>
</office:document-meta>
</file>