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24</text:p>
          </table:table-cell>
          <table:table-cell table:number-columns-repeated="4" table:style-name="ce2"/>
          <table:table-cell office:value-type="string" table:style-name="ce4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7">
            <text:p>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1:10</text:p>
          </table:table-cell>
          <table:covered-table-cell/>
          <table:table-cell office:value-type="float" office:value="106816.78" table:style-name="ce11">
            <text:p>106816,7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52</text:p>
          </table:table-cell>
          <table:covered-table-cell/>
          <table:table-cell office:value-type="float" office:value="14485.8" table:style-name="ce11">
            <text:p>14485,8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4002:1240</text:p>
          </table:table-cell>
          <table:covered-table-cell/>
          <table:table-cell office:value-type="float" office:value="34776.300000000003" table:style-name="ce11">
            <text:p>34776,3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4002:1241</text:p>
          </table:table-cell>
          <table:covered-table-cell/>
          <table:table-cell office:value-type="float" office:value="35952" table:style-name="ce11">
            <text:p>35952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22:659</text:p>
          </table:table-cell>
          <table:covered-table-cell/>
          <table:table-cell office:value-type="float" office:value="147251.47" table:style-name="ce11">
            <text:p>147251,47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606001:219</text:p>
          </table:table-cell>
          <table:covered-table-cell/>
          <table:table-cell office:value-type="float" office:value="675920" table:style-name="ce11">
            <text:p>675920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0101001:3392</text:p>
          </table:table-cell>
          <table:covered-table-cell/>
          <table:table-cell office:value-type="float" office:value="32585.759999999998" table:style-name="ce11">
            <text:p>32585,7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0201026:136</text:p>
          </table:table-cell>
          <table:covered-table-cell/>
          <table:table-cell office:value-type="float" office:value="38464.879999999997" table:style-name="ce11">
            <text:p>38464,8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2:1701013:1290</text:p>
          </table:table-cell>
          <table:covered-table-cell/>
          <table:table-cell office:value-type="float" office:value="233257.2" table:style-name="ce11">
            <text:p>233257,2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4:2001006:160</text:p>
          </table:table-cell>
          <table:covered-table-cell/>
          <table:table-cell office:value-type="float" office:value="34.08" table:style-name="ce11">
            <text:p>34,0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4:2201007:29</text:p>
          </table:table-cell>
          <table:covered-table-cell/>
          <table:table-cell office:value-type="float" office:value="90770.72" table:style-name="ce11">
            <text:p>90770,7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101016:487</text:p>
          </table:table-cell>
          <table:covered-table-cell/>
          <table:table-cell office:value-type="float" office:value="475654.11" table:style-name="ce11">
            <text:p>475654,11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101016:488</text:p>
          </table:table-cell>
          <table:covered-table-cell/>
          <table:table-cell office:value-type="float" office:value="577744.59" table:style-name="ce11">
            <text:p>577744,59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381987.7800000003" table:style-name="ce11">
            <text:p>5381987,7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105005:200</text:p>
          </table:table-cell>
          <table:covered-table-cell/>
          <table:table-cell office:value-type="float" office:value="30525.200000000001" table:style-name="ce11">
            <text:p>30525,2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1701002:903</text:p>
          </table:table-cell>
          <table:covered-table-cell/>
          <table:table-cell office:value-type="float" office:value="27789.84" table:style-name="ce11">
            <text:p>27789,8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1701003:3</text:p>
          </table:table-cell>
          <table:covered-table-cell/>
          <table:table-cell office:value-type="float" office:value="42917.21" table:style-name="ce11">
            <text:p>42917,21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8:0000000:25</text:p>
          </table:table-cell>
          <table:covered-table-cell/>
          <table:table-cell office:value-type="float" office:value="1808723.55" table:style-name="ce11">
            <text:p>1808723,55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8:0602005:1871</text:p>
          </table:table-cell>
          <table:covered-table-cell/>
          <table:table-cell office:value-type="float" office:value="45662.239999999998" table:style-name="ce11">
            <text:p>45662,2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12:1366</text:p>
          </table:table-cell>
          <table:covered-table-cell/>
          <table:table-cell office:value-type="float" office:value="219767.34" table:style-name="ce11">
            <text:p>219767,3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301001:527</text:p>
          </table:table-cell>
          <table:covered-table-cell/>
          <table:table-cell office:value-type="float" office:value="7106.45" table:style-name="ce11">
            <text:p>7106,45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401001:3752</text:p>
          </table:table-cell>
          <table:covered-table-cell/>
          <table:table-cell office:value-type="float" office:value="2174.86" table:style-name="ce11">
            <text:p>2174,8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2006:175</text:p>
          </table:table-cell>
          <table:covered-table-cell/>
          <table:table-cell office:value-type="float" office:value="51840.08" table:style-name="ce11">
            <text:p>51840,0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2006:4079</text:p>
          </table:table-cell>
          <table:covered-table-cell/>
          <table:table-cell office:value-type="float" office:value="6202075.7800000003" table:style-name="ce11">
            <text:p>6202075,7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0801001:6345</text:p>
          </table:table-cell>
          <table:covered-table-cell/>
          <table:table-cell office:value-type="float" office:value="153228.79" table:style-name="ce13">
            <text:p>153228,79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3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7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10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9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04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4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4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4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4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4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4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4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4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4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4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401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4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401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401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501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501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501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6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604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804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06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19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2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2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2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7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8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38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9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39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9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9010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01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1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22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22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2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2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3001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30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30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2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2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2010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2010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1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2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4201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2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20101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4201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201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9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50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6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6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6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6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6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6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6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101001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1010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101001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1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101001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10100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101001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6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6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6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6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101001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101001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101001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101001:6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101001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101001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2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2010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2010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201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201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601004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6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601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8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80100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8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801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3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3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0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04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04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55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5501002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5501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5501002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5501002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5501002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5501002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5501002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5501002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55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5501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5501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7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7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701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7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7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7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7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7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7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7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7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7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701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7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8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8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8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801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8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8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1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1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2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2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4501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450101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4501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4502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4502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450204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1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17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17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17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17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17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17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1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25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0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3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3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7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7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17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701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17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7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1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1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100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1004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1004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701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701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701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701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1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701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701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17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17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1701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1701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17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1701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701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7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7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70101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70101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7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2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2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200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2002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2002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2002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2002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2002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2002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702002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702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702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702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7020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702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702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702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7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7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7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702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2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7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702003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7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702003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702003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702003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1702003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70200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702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20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702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70200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702004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702004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702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7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702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702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702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702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2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2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2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2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2005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702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702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7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702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702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2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2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7020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2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2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702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702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704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31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31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3101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3101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3:2001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3:2001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3:2001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3:2001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3:2001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3:2001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3:20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03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0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20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30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000000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000000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103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2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2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301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30102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30102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301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402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4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402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402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40205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40205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40206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40206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206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1701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0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000000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0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000000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0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0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03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04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0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04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0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09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09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17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1704004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1704004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1704004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1704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1704006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1704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17040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170400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1704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1704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1704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1704009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1706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1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17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504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801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801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20204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1001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4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407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6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6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2003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6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2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2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2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2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3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3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8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8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801001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801001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number-columns-spanned="3" table:number-rows-spanned="1" table:style-name="ce20">
            <text:p>11:20:10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3 e2 56 ed 7b d6 12 ba ef 10 c6 7f 29 90 e8 d5 55 d3 9e 9c 10 98 2b 25 b4 6d 2a 87 34 7b f9 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0T11:21:45Z</meta:creation-date>
    <dc:date>2023-04-10T13:06:47Z</dc:date>
    <meta:print-date>2023-04-10T13:06:33Z</meta:print-date>
  </office:meta>
</office:document-meta>
</file>