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22</text:p>
          </table:table-cell>
          <table:table-cell table:number-columns-repeated="4" table:style-name="ce2"/>
          <table:table-cell office:value-type="string" table:style-name="ce4">
            <text:p>0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1" table:style-name="ce7">
            <text:p>4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2:1682</text:p>
          </table:table-cell>
          <table:covered-table-cell/>
          <table:table-cell office:value-type="float" office:value="91769.74" table:style-name="ce11">
            <text:p>91769,74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5001005:596</text:p>
          </table:table-cell>
          <table:covered-table-cell/>
          <table:table-cell office:value-type="float" office:value="131203.29999999999" table:style-name="ce11">
            <text:p>131203,3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23:4154</text:p>
          </table:table-cell>
          <table:covered-table-cell/>
          <table:table-cell office:value-type="float" office:value="46358.66" table:style-name="ce11">
            <text:p>46358,66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3:4155</text:p>
          </table:table-cell>
          <table:covered-table-cell/>
          <table:table-cell office:value-type="float" office:value="49146.12" table:style-name="ce11">
            <text:p>49146,1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3:4394</text:p>
          </table:table-cell>
          <table:covered-table-cell/>
          <table:table-cell office:value-type="float" office:value="453510.33" table:style-name="ce11">
            <text:p>453510,33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3:4401</text:p>
          </table:table-cell>
          <table:covered-table-cell/>
          <table:table-cell office:value-type="float" office:value="98307.9" table:style-name="ce11">
            <text:p>98307,9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4472</text:p>
          </table:table-cell>
          <table:covered-table-cell/>
          <table:table-cell office:value-type="float" office:value="103668.24" table:style-name="ce11">
            <text:p>103668,24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17:273</text:p>
          </table:table-cell>
          <table:covered-table-cell/>
          <table:table-cell office:value-type="float" office:value="7123782.6900000004" table:style-name="ce11">
            <text:p>7123782,69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4:780</text:p>
          </table:table-cell>
          <table:covered-table-cell/>
          <table:table-cell office:value-type="float" office:value="342742.4" table:style-name="ce11">
            <text:p>342742,4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606001:572</text:p>
          </table:table-cell>
          <table:covered-table-cell/>
          <table:table-cell office:value-type="float" office:value="653977.80000000005" table:style-name="ce11">
            <text:p>653977,8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401001:555</text:p>
          </table:table-cell>
          <table:covered-table-cell/>
          <table:table-cell office:value-type="float" office:value="140426" table:style-name="ce11">
            <text:p>140426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901005:890</text:p>
          </table:table-cell>
          <table:covered-table-cell/>
          <table:table-cell office:value-type="float" office:value="104220" table:style-name="ce11">
            <text:p>104220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05:885</text:p>
          </table:table-cell>
          <table:covered-table-cell/>
          <table:table-cell office:value-type="float" office:value="33230.959999999999" table:style-name="ce11">
            <text:p>33230,96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1:3501005:68</text:p>
          </table:table-cell>
          <table:covered-table-cell/>
          <table:table-cell office:value-type="float" office:value="154332.48000000001" table:style-name="ce11">
            <text:p>154332,48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3501006:194</text:p>
          </table:table-cell>
          <table:covered-table-cell/>
          <table:table-cell office:value-type="float" office:value="111336.52" table:style-name="ce11">
            <text:p>111336,5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101001:360</text:p>
          </table:table-cell>
          <table:covered-table-cell/>
          <table:table-cell office:value-type="float" office:value="34168.68" table:style-name="ce11">
            <text:p>34168,68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3101021:475</text:p>
          </table:table-cell>
          <table:covered-table-cell/>
          <table:table-cell office:value-type="float" office:value="1399348.86" table:style-name="ce11">
            <text:p>1399348,86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3101021:477</text:p>
          </table:table-cell>
          <table:covered-table-cell/>
          <table:table-cell office:value-type="float" office:value="18424" table:style-name="ce11">
            <text:p>18424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101001:25</text:p>
          </table:table-cell>
          <table:covered-table-cell/>
          <table:table-cell office:value-type="float" office:value="19650.400000000001" table:style-name="ce11">
            <text:p>19650,4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101001:49</text:p>
          </table:table-cell>
          <table:covered-table-cell/>
          <table:table-cell office:value-type="float" office:value="21698.82" table:style-name="ce11">
            <text:p>21698,8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201002:176</text:p>
          </table:table-cell>
          <table:covered-table-cell/>
          <table:table-cell office:value-type="float" office:value="617737.9" table:style-name="ce11">
            <text:p>617737,9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201002:177</text:p>
          </table:table-cell>
          <table:covered-table-cell/>
          <table:table-cell office:value-type="float" office:value="69351.47" table:style-name="ce11">
            <text:p>69351,47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201002:178</text:p>
          </table:table-cell>
          <table:covered-table-cell/>
          <table:table-cell office:value-type="float" office:value="521594" table:style-name="ce11">
            <text:p>521594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801001:1107</text:p>
          </table:table-cell>
          <table:covered-table-cell/>
          <table:table-cell office:value-type="float" office:value="81216" table:style-name="ce11">
            <text:p>81216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1001002:435</text:p>
          </table:table-cell>
          <table:covered-table-cell/>
          <table:table-cell office:value-type="float" office:value="43111.68" table:style-name="ce11">
            <text:p>43111,68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2201001:1326</text:p>
          </table:table-cell>
          <table:covered-table-cell/>
          <table:table-cell office:value-type="float" office:value="104586.02" table:style-name="ce11">
            <text:p>104586,02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2201001:96</text:p>
          </table:table-cell>
          <table:covered-table-cell/>
          <table:table-cell office:value-type="float" office:value="73485" table:style-name="ce11">
            <text:p>73485,00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2010:1923</text:p>
          </table:table-cell>
          <table:covered-table-cell/>
          <table:table-cell office:value-type="float" office:value="8179171.04" table:style-name="ce11">
            <text:p>8179171,04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2010:4385</text:p>
          </table:table-cell>
          <table:covered-table-cell/>
          <table:table-cell office:value-type="float" office:value="5693634.9900000002" table:style-name="ce11">
            <text:p>5693634,99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801001:6414</text:p>
          </table:table-cell>
          <table:covered-table-cell/>
          <table:table-cell office:value-type="float" office:value="109667.61" table:style-name="ce11">
            <text:p>109667,61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1001002:8765</text:p>
          </table:table-cell>
          <table:covered-table-cell/>
          <table:table-cell office:value-type="float" office:value="312946.96000000002" table:style-name="ce13">
            <text:p>312946,96</text:p>
          </table:table-cell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0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6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0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7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3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3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3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3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3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3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3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3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8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8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3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2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2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20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3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0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7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4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22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202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7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7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7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7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1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5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5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803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0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12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2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39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01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1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1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19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2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6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6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6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6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60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60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6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6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62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2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2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201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2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2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2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2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2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2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2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2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201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201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6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03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9:03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9:12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801001:3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8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4501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0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020100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03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03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1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1004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100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100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1004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1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1004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1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06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101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101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101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1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101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101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1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1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1013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101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13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1013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1013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1013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1013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1013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1013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1013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1013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1013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1013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1013:2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1013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1013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1013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2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2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2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2002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2002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2002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2002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702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70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702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702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702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17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1702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1702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1702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2004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1702004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1702004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702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17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702004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702004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70200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702004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2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2005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2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2005:29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2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2005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702005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7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7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2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2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20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2008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702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1702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170200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2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2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3:2001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4:2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4:2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4:2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4:21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4:2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4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4:21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4:21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4:2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4:2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21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4:2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4:2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4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4:22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4:22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4:2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4:2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4:2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4:2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4:22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1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1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1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1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102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102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102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102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10201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10201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2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3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402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40201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40201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402018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40206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40206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40206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40206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40206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402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40206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40206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40206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40206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40206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40206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40206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40206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1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1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17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6:09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6:09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6:12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6:1704003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1704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1704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1704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1704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1704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170400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1704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1704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6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614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8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1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101001:4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301001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301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3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3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301001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301001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5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5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80102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1001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1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1001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1001002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1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2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2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5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5001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7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7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7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7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100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1004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1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100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2009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201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2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2016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2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201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2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2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3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300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3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603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603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607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608005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8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8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8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80100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8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901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9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901001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901001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901001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9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9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9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9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9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9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9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10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10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1001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1001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number-columns-spanned="3" table:number-rows-spanned="1" table:style-name="ce20">
            <text:p>11:20:10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3 e2 56 ed 7b d6 12 ba ef 10 c6 7f 29 90 e8 d5 55 d3 9e 9c 10 98 2b 25 b4 6d 2a 87 34 7b f9 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10T07:09:00Z</meta:creation-date>
    <dc:date>2023-04-10T12:55:35Z</dc:date>
    <meta:print-date>2023-04-10T12:55:24Z</meta:print-date>
  </office:meta>
</office:document-meta>
</file>