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2</text:p>
          </table:table-cell>
          <table:table-cell table:number-columns-repeated="4" table:style-name="ce2"/>
          <table:table-cell office:value-type="date" office:date-value="2023-03-03T00:00:00" table:style-name="ce5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5901009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590101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590101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590101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1:5901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1:590101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1:590101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1:6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1:79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1:79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1:79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1:8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1:8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1:95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1:95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1:9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1:97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1:98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1:99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2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2:14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2:18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2:18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2:18010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2:1801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20">
            <text:p>11:03:01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3</text:p>
          </table:table-cell>
          <table:covered-table-cell/>
          <table:table-cell office:value-type="string" table:style-name="ce8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9 e7 46 6d 99 9c 9f 39 6c 91 18 88 98 74 d5 33 a5 f9 e6 22 79 2f de bc 80 05 e0 1d a6 30 86 53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10T12:08:42Z</meta:creation-date>
    <dc:date>2023-03-10T12:31:10Z</dc:date>
    <meta:print-date>2023-03-10T12:31:00Z</meta:print-date>
  </office:meta>
</office:document-meta>
</file>