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54</text:p>
          </table:table-cell>
          <table:table-cell table:number-columns-repeated="4" table:style-name="ce2"/>
          <table:table-cell office:value-type="string" table:style-name="ce4">
            <text:p>09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6">
            <text:p>13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" table:style-name="ce7">
            <text:p>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8:748</text:p>
          </table:table-cell>
          <table:covered-table-cell/>
          <table:table-cell office:value-type="float" office:value="9205.14" table:style-name="ce11">
            <text:p>9205,14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901008:749</text:p>
          </table:table-cell>
          <table:covered-table-cell/>
          <table:table-cell office:value-type="float" office:value="9022.86" table:style-name="ce11">
            <text:p>9022,86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2901001:229</text:p>
          </table:table-cell>
          <table:covered-table-cell/>
          <table:table-cell office:value-type="float" office:value="713.64" table:style-name="ce11">
            <text:p>713,64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3101001:344</text:p>
          </table:table-cell>
          <table:covered-table-cell/>
          <table:table-cell office:value-type="float" office:value="267057.14" table:style-name="ce11">
            <text:p>267057,14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3101001:360</text:p>
          </table:table-cell>
          <table:covered-table-cell/>
          <table:table-cell office:value-type="float" office:value="44881.74" table:style-name="ce11">
            <text:p>44881,74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801003:127</text:p>
          </table:table-cell>
          <table:covered-table-cell/>
          <table:table-cell office:value-type="float" office:value="839470580" table:style-name="ce11">
            <text:p>839470580,0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9801003:252</text:p>
          </table:table-cell>
          <table:covered-table-cell/>
          <table:table-cell office:value-type="float" office:value="145786657.25" table:style-name="ce11">
            <text:p>145786657,25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2:1801004:1087</text:p>
          </table:table-cell>
          <table:covered-table-cell/>
          <table:table-cell office:value-type="float" office:value="51399" table:style-name="ce11">
            <text:p>51399,0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0101001:963</text:p>
          </table:table-cell>
          <table:covered-table-cell/>
          <table:table-cell office:value-type="float" office:value="28970.3" table:style-name="ce11">
            <text:p>28970,3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0101001:964</text:p>
          </table:table-cell>
          <table:covered-table-cell/>
          <table:table-cell office:value-type="float" office:value="30691.84" table:style-name="ce11">
            <text:p>30691,84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0101001:965</text:p>
          </table:table-cell>
          <table:covered-table-cell/>
          <table:table-cell office:value-type="float" office:value="30209.759999999998" table:style-name="ce11">
            <text:p>30209,76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0101001:966</text:p>
          </table:table-cell>
          <table:covered-table-cell/>
          <table:table-cell office:value-type="float" office:value="28955.08" table:style-name="ce11">
            <text:p>28955,08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0101001:967</text:p>
          </table:table-cell>
          <table:covered-table-cell/>
          <table:table-cell office:value-type="float" office:value="27234.38" table:style-name="ce11">
            <text:p>27234,38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0696</text:p>
          </table:table-cell>
          <table:covered-table-cell/>
          <table:table-cell office:value-type="float" office:value="582727.12" table:style-name="ce11">
            <text:p>582727,1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0697</text:p>
          </table:table-cell>
          <table:covered-table-cell/>
          <table:table-cell office:value-type="float" office:value="12008.85" table:style-name="ce11">
            <text:p>12008,85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0698</text:p>
          </table:table-cell>
          <table:covered-table-cell/>
          <table:table-cell office:value-type="float" office:value="94416.320000000007" table:style-name="ce11">
            <text:p>94416,3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0699</text:p>
          </table:table-cell>
          <table:covered-table-cell/>
          <table:table-cell office:value-type="float" office:value="54040" table:style-name="ce11">
            <text:p>54040,0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0700</text:p>
          </table:table-cell>
          <table:covered-table-cell/>
          <table:table-cell office:value-type="float" office:value="68944.22" table:style-name="ce11">
            <text:p>68944,2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0701</text:p>
          </table:table-cell>
          <table:covered-table-cell/>
          <table:table-cell office:value-type="float" office:value="52736.59" table:style-name="ce11">
            <text:p>52736,59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10702</text:p>
          </table:table-cell>
          <table:covered-table-cell/>
          <table:table-cell office:value-type="float" office:value="54760" table:style-name="ce11">
            <text:p>54760,0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401001:10703</text:p>
          </table:table-cell>
          <table:covered-table-cell/>
          <table:table-cell office:value-type="float" office:value="57070" table:style-name="ce11">
            <text:p>57070,0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10704</text:p>
          </table:table-cell>
          <table:covered-table-cell/>
          <table:table-cell office:value-type="float" office:value="57751.21" table:style-name="ce11">
            <text:p>57751,21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401001:10705</text:p>
          </table:table-cell>
          <table:covered-table-cell/>
          <table:table-cell office:value-type="float" office:value="69608" table:style-name="ce11">
            <text:p>69608,0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0401001:10706</text:p>
          </table:table-cell>
          <table:covered-table-cell/>
          <table:table-cell office:value-type="float" office:value="122306.97" table:style-name="ce11">
            <text:p>122306,97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0401001:10707</text:p>
          </table:table-cell>
          <table:covered-table-cell/>
          <table:table-cell office:value-type="float" office:value="129070.27" table:style-name="ce11">
            <text:p>129070,27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0401001:10708</text:p>
          </table:table-cell>
          <table:covered-table-cell/>
          <table:table-cell office:value-type="float" office:value="120833.92" table:style-name="ce11">
            <text:p>120833,9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0401001:10709</text:p>
          </table:table-cell>
          <table:covered-table-cell/>
          <table:table-cell office:value-type="float" office:value="96931.12" table:style-name="ce11">
            <text:p>96931,1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0401001:10710</text:p>
          </table:table-cell>
          <table:covered-table-cell/>
          <table:table-cell office:value-type="float" office:value="113650.62" table:style-name="ce11">
            <text:p>113650,6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0401001:10711</text:p>
          </table:table-cell>
          <table:covered-table-cell/>
          <table:table-cell office:value-type="float" office:value="107339.58" table:style-name="ce11">
            <text:p>107339,58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0401001:10712</text:p>
          </table:table-cell>
          <table:covered-table-cell/>
          <table:table-cell office:value-type="float" office:value="101816" table:style-name="ce11">
            <text:p>101816,0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0401001:10713</text:p>
          </table:table-cell>
          <table:covered-table-cell/>
          <table:table-cell office:value-type="float" office:value="132952.5" table:style-name="ce11">
            <text:p>132952,5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0401001:10714</text:p>
          </table:table-cell>
          <table:covered-table-cell/>
          <table:table-cell office:value-type="float" office:value="122746.14" table:style-name="ce11">
            <text:p>122746,14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0401001:10715</text:p>
          </table:table-cell>
          <table:covered-table-cell/>
          <table:table-cell office:value-type="float" office:value="80809.78" table:style-name="ce11">
            <text:p>80809,78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0401001:10716</text:p>
          </table:table-cell>
          <table:covered-table-cell/>
          <table:table-cell office:value-type="float" office:value="76372.38" table:style-name="ce11">
            <text:p>76372,38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0401001:10717</text:p>
          </table:table-cell>
          <table:covered-table-cell/>
          <table:table-cell office:value-type="float" office:value="72083.360000000001" table:style-name="ce11">
            <text:p>72083,36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0401001:10718</text:p>
          </table:table-cell>
          <table:covered-table-cell/>
          <table:table-cell office:value-type="float" office:value="68003.839999999997" table:style-name="ce11">
            <text:p>68003,84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0401001:10719</text:p>
          </table:table-cell>
          <table:covered-table-cell/>
          <table:table-cell office:value-type="float" office:value="64273.58" table:style-name="ce11">
            <text:p>64273,58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0401001:10720</text:p>
          </table:table-cell>
          <table:covered-table-cell/>
          <table:table-cell office:value-type="float" office:value="89507.04" table:style-name="ce11">
            <text:p>89507,04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0401001:10721</text:p>
          </table:table-cell>
          <table:covered-table-cell/>
          <table:table-cell office:value-type="float" office:value="60608.4" table:style-name="ce11">
            <text:p>60608,4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0401001:10722</text:p>
          </table:table-cell>
          <table:covered-table-cell/>
          <table:table-cell office:value-type="float" office:value="57328.94" table:style-name="ce11">
            <text:p>57328,94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0401001:10723</text:p>
          </table:table-cell>
          <table:covered-table-cell/>
          <table:table-cell office:value-type="float" office:value="53786.879999999997" table:style-name="ce11">
            <text:p>53786,88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0401001:10724</text:p>
          </table:table-cell>
          <table:covered-table-cell/>
          <table:table-cell office:value-type="float" office:value="50239.8" table:style-name="ce11">
            <text:p>50239,8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0401001:10725</text:p>
          </table:table-cell>
          <table:covered-table-cell/>
          <table:table-cell office:value-type="float" office:value="47220.36" table:style-name="ce11">
            <text:p>47220,36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0401001:10726</text:p>
          </table:table-cell>
          <table:covered-table-cell/>
          <table:table-cell office:value-type="float" office:value="45391.92" table:style-name="ce11">
            <text:p>45391,9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0401001:10727</text:p>
          </table:table-cell>
          <table:covered-table-cell/>
          <table:table-cell office:value-type="float" office:value="43642.8" table:style-name="ce11">
            <text:p>43642,8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0401001:10728</text:p>
          </table:table-cell>
          <table:covered-table-cell/>
          <table:table-cell office:value-type="float" office:value="42454.93" table:style-name="ce11">
            <text:p>42454,93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0401001:10729</text:p>
          </table:table-cell>
          <table:covered-table-cell/>
          <table:table-cell office:value-type="float" office:value="44281.72" table:style-name="ce11">
            <text:p>44281,7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0401001:10730</text:p>
          </table:table-cell>
          <table:covered-table-cell/>
          <table:table-cell office:value-type="float" office:value="46198.35" table:style-name="ce11">
            <text:p>46198,35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0401001:10731</text:p>
          </table:table-cell>
          <table:covered-table-cell/>
          <table:table-cell office:value-type="float" office:value="48480" table:style-name="ce11">
            <text:p>48480,0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0401001:10732</text:p>
          </table:table-cell>
          <table:covered-table-cell/>
          <table:table-cell office:value-type="float" office:value="44623.44" table:style-name="ce11">
            <text:p>44623,44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0401001:10733</text:p>
          </table:table-cell>
          <table:covered-table-cell/>
          <table:table-cell office:value-type="float" office:value="555937.88" table:style-name="ce11">
            <text:p>555937,88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0401001:10734</text:p>
          </table:table-cell>
          <table:covered-table-cell/>
          <table:table-cell office:value-type="float" office:value="47890" table:style-name="ce11">
            <text:p>47890,0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0401001:10735</text:p>
          </table:table-cell>
          <table:covered-table-cell/>
          <table:table-cell office:value-type="float" office:value="46426.96" table:style-name="ce11">
            <text:p>46426,96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0401001:10736</text:p>
          </table:table-cell>
          <table:covered-table-cell/>
          <table:table-cell office:value-type="float" office:value="43162.44" table:style-name="ce11">
            <text:p>43162,44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0401001:10737</text:p>
          </table:table-cell>
          <table:covered-table-cell/>
          <table:table-cell office:value-type="float" office:value="37993.32" table:style-name="ce11">
            <text:p>37993,3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0401001:10738</text:p>
          </table:table-cell>
          <table:covered-table-cell/>
          <table:table-cell office:value-type="float" office:value="43898.82" table:style-name="ce11">
            <text:p>43898,8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0401001:10739</text:p>
          </table:table-cell>
          <table:covered-table-cell/>
          <table:table-cell office:value-type="float" office:value="266816.78000000003" table:style-name="ce11">
            <text:p>266816,78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0401001:10740</text:p>
          </table:table-cell>
          <table:covered-table-cell/>
          <table:table-cell office:value-type="float" office:value="247455.72" table:style-name="ce11">
            <text:p>247455,7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0401001:10741</text:p>
          </table:table-cell>
          <table:covered-table-cell/>
          <table:table-cell office:value-type="float" office:value="231380.49" table:style-name="ce11">
            <text:p>231380,49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0401001:10742</text:p>
          </table:table-cell>
          <table:covered-table-cell/>
          <table:table-cell office:value-type="float" office:value="45900" table:style-name="ce11">
            <text:p>45900,0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0401001:10743</text:p>
          </table:table-cell>
          <table:covered-table-cell/>
          <table:table-cell office:value-type="float" office:value="216943.58" table:style-name="ce11">
            <text:p>216943,58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0401001:10744</text:p>
          </table:table-cell>
          <table:covered-table-cell/>
          <table:table-cell office:value-type="float" office:value="202499" table:style-name="ce11">
            <text:p>202499,0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0401001:10745</text:p>
          </table:table-cell>
          <table:covered-table-cell/>
          <table:table-cell office:value-type="float" office:value="262296.84000000003" table:style-name="ce11">
            <text:p>262296,84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0401001:10746</text:p>
          </table:table-cell>
          <table:covered-table-cell/>
          <table:table-cell office:value-type="float" office:value="236914.18" table:style-name="ce11">
            <text:p>236914,18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0401001:10747</text:p>
          </table:table-cell>
          <table:covered-table-cell/>
          <table:table-cell office:value-type="float" office:value="154002.6" table:style-name="ce11">
            <text:p>154002,6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0401001:10748</text:p>
          </table:table-cell>
          <table:covered-table-cell/>
          <table:table-cell office:value-type="float" office:value="143671.70000000001" table:style-name="ce11">
            <text:p>143671,7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0401001:10749</text:p>
          </table:table-cell>
          <table:covered-table-cell/>
          <table:table-cell office:value-type="float" office:value="134102.37" table:style-name="ce11">
            <text:p>134102,37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0401001:10750</text:p>
          </table:table-cell>
          <table:covered-table-cell/>
          <table:table-cell office:value-type="float" office:value="125174.53" table:style-name="ce11">
            <text:p>125174,53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0401001:10751</text:p>
          </table:table-cell>
          <table:covered-table-cell/>
          <table:table-cell office:value-type="float" office:value="116704.96000000001" table:style-name="ce11">
            <text:p>116704,96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0401001:10752</text:p>
          </table:table-cell>
          <table:covered-table-cell/>
          <table:table-cell office:value-type="float" office:value="109335.33" table:style-name="ce11">
            <text:p>109335,33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0401001:10753</text:p>
          </table:table-cell>
          <table:covered-table-cell/>
          <table:table-cell office:value-type="float" office:value="43340" table:style-name="ce11">
            <text:p>43340,0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0401001:10754</text:p>
          </table:table-cell>
          <table:covered-table-cell/>
          <table:table-cell office:value-type="float" office:value="104095.6" table:style-name="ce11">
            <text:p>104095,6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0401001:10755</text:p>
          </table:table-cell>
          <table:covered-table-cell/>
          <table:table-cell office:value-type="float" office:value="97401.919999999998" table:style-name="ce11">
            <text:p>97401,9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0401001:10756</text:p>
          </table:table-cell>
          <table:covered-table-cell/>
          <table:table-cell office:value-type="float" office:value="122028.79" table:style-name="ce11">
            <text:p>122028,79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0401001:10757</text:p>
          </table:table-cell>
          <table:covered-table-cell/>
          <table:table-cell office:value-type="float" office:value="91461.26" table:style-name="ce11">
            <text:p>91461,26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0401001:10758</text:p>
          </table:table-cell>
          <table:covered-table-cell/>
          <table:table-cell office:value-type="float" office:value="88059.199999999997" table:style-name="ce11">
            <text:p>88059,2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0401001:10759</text:p>
          </table:table-cell>
          <table:covered-table-cell/>
          <table:table-cell office:value-type="float" office:value="84495.12" table:style-name="ce11">
            <text:p>84495,1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4:0401001:10760</text:p>
          </table:table-cell>
          <table:covered-table-cell/>
          <table:table-cell office:value-type="float" office:value="80826.960000000006" table:style-name="ce11">
            <text:p>80826,96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4:0401001:10761</text:p>
          </table:table-cell>
          <table:covered-table-cell/>
          <table:table-cell office:value-type="float" office:value="77975.820000000007" table:style-name="ce11">
            <text:p>77975,8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4:0401001:10762</text:p>
          </table:table-cell>
          <table:covered-table-cell/>
          <table:table-cell office:value-type="float" office:value="84649.11" table:style-name="ce11">
            <text:p>84649,11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4:0401001:10763</text:p>
          </table:table-cell>
          <table:covered-table-cell/>
          <table:table-cell office:value-type="float" office:value="45250" table:style-name="ce11">
            <text:p>45250,0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4:0401001:10764</text:p>
          </table:table-cell>
          <table:covered-table-cell/>
          <table:table-cell office:value-type="float" office:value="47960" table:style-name="ce11">
            <text:p>47960,0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4:0401001:10765</text:p>
          </table:table-cell>
          <table:covered-table-cell/>
          <table:table-cell office:value-type="float" office:value="50700" table:style-name="ce11">
            <text:p>50700,0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4:1001012:803</text:p>
          </table:table-cell>
          <table:covered-table-cell/>
          <table:table-cell office:value-type="float" office:value="1288585.6200000001" table:style-name="ce11">
            <text:p>1288585,6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106003:871</text:p>
          </table:table-cell>
          <table:covered-table-cell/>
          <table:table-cell office:value-type="float" office:value="1171080.07" table:style-name="ce11">
            <text:p>1171080,07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106046:9</text:p>
          </table:table-cell>
          <table:covered-table-cell/>
          <table:table-cell office:value-type="float" office:value="477673.2" table:style-name="ce11">
            <text:p>477673,2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5:0201016:6424</text:p>
          </table:table-cell>
          <table:covered-table-cell/>
          <table:table-cell office:value-type="float" office:value="63709.75" table:style-name="ce11">
            <text:p>63709,75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5:0501003:1015</text:p>
          </table:table-cell>
          <table:covered-table-cell/>
          <table:table-cell office:value-type="float" office:value="421048.32000000001" table:style-name="ce11">
            <text:p>421048,3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5:0501003:1016</text:p>
          </table:table-cell>
          <table:covered-table-cell/>
          <table:table-cell office:value-type="float" office:value="545961.6" table:style-name="ce11">
            <text:p>545961,6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5:0501003:1017</text:p>
          </table:table-cell>
          <table:covered-table-cell/>
          <table:table-cell office:value-type="float" office:value="564010.81999999995" table:style-name="ce11">
            <text:p>564010,8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5:0501003:1018</text:p>
          </table:table-cell>
          <table:covered-table-cell/>
          <table:table-cell office:value-type="float" office:value="555104.93999999994" table:style-name="ce11">
            <text:p>555104,94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5:0501003:1019</text:p>
          </table:table-cell>
          <table:covered-table-cell/>
          <table:table-cell office:value-type="float" office:value="952214.1" table:style-name="ce11">
            <text:p>952214,1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7:0000000:124</text:p>
          </table:table-cell>
          <table:covered-table-cell/>
          <table:table-cell office:value-type="float" office:value="2028583619.4000001" table:style-name="ce11">
            <text:p>2028583619,4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7:0201002:272</text:p>
          </table:table-cell>
          <table:covered-table-cell/>
          <table:table-cell office:value-type="float" office:value="145250991.59999999" table:style-name="ce11">
            <text:p>145250991,6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7:0301003:147</text:p>
          </table:table-cell>
          <table:covered-table-cell/>
          <table:table-cell office:value-type="float" office:value="32485057.800000001" table:style-name="ce11">
            <text:p>32485057,8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7:0301003:283</text:p>
          </table:table-cell>
          <table:covered-table-cell/>
          <table:table-cell office:value-type="float" office:value="226068129.30000001" table:style-name="ce11">
            <text:p>226068129,3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7:1401003:12</text:p>
          </table:table-cell>
          <table:covered-table-cell/>
          <table:table-cell office:value-type="float" office:value="374647" table:style-name="ce11">
            <text:p>374647,0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7:1401006:334</text:p>
          </table:table-cell>
          <table:covered-table-cell/>
          <table:table-cell office:value-type="float" office:value="31247.5" table:style-name="ce11">
            <text:p>31247,5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7:1401006:335</text:p>
          </table:table-cell>
          <table:covered-table-cell/>
          <table:table-cell office:value-type="float" office:value="37859.68" table:style-name="ce11">
            <text:p>37859,68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7:4201001:236</text:p>
          </table:table-cell>
          <table:covered-table-cell/>
          <table:table-cell office:value-type="float" office:value="95565.3" table:style-name="ce11">
            <text:p>95565,3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8:0101001:6739</text:p>
          </table:table-cell>
          <table:covered-table-cell/>
          <table:table-cell office:value-type="float" office:value="68485.3" table:style-name="ce11">
            <text:p>68485,3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8:0101001:6740</text:p>
          </table:table-cell>
          <table:covered-table-cell/>
          <table:table-cell office:value-type="float" office:value="32934.199999999997" table:style-name="ce11">
            <text:p>32934,2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8:0201008:1873</text:p>
          </table:table-cell>
          <table:covered-table-cell/>
          <table:table-cell office:value-type="float" office:value="38056.32" table:style-name="ce11">
            <text:p>38056,3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8:0601003:1551</text:p>
          </table:table-cell>
          <table:covered-table-cell/>
          <table:table-cell office:value-type="float" office:value="17399.759999999998" table:style-name="ce11">
            <text:p>17399,76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8:4501001:1435</text:p>
          </table:table-cell>
          <table:covered-table-cell/>
          <table:table-cell office:value-type="float" office:value="53854.92" table:style-name="ce11">
            <text:p>53854,9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8:4601001:1027</text:p>
          </table:table-cell>
          <table:covered-table-cell/>
          <table:table-cell office:value-type="float" office:value="15941.4" table:style-name="ce11">
            <text:p>15941,4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8:5201001:410</text:p>
          </table:table-cell>
          <table:covered-table-cell/>
          <table:table-cell office:value-type="float" office:value="1758.7" table:style-name="ce11">
            <text:p>1758,7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8:5201001:411</text:p>
          </table:table-cell>
          <table:covered-table-cell/>
          <table:table-cell office:value-type="float" office:value="1758.7" table:style-name="ce11">
            <text:p>1758,7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2:1701008:1500</text:p>
          </table:table-cell>
          <table:covered-table-cell/>
          <table:table-cell office:value-type="float" office:value="1005487.2" table:style-name="ce11">
            <text:p>1005487,2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2:1701008:1501</text:p>
          </table:table-cell>
          <table:covered-table-cell/>
          <table:table-cell office:value-type="float" office:value="77706.66" table:style-name="ce11">
            <text:p>77706,66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2:1701008:1502</text:p>
          </table:table-cell>
          <table:covered-table-cell/>
          <table:table-cell office:value-type="float" office:value="169199.04" table:style-name="ce11">
            <text:p>169199,04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5:0301010:908</text:p>
          </table:table-cell>
          <table:covered-table-cell/>
          <table:table-cell office:value-type="float" office:value="196851.06" table:style-name="ce11">
            <text:p>196851,06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5:0301010:909</text:p>
          </table:table-cell>
          <table:covered-table-cell/>
          <table:table-cell office:value-type="float" office:value="43301.440000000002" table:style-name="ce11">
            <text:p>43301,44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5:0301010:910</text:p>
          </table:table-cell>
          <table:covered-table-cell/>
          <table:table-cell office:value-type="float" office:value="19699.68" table:style-name="ce11">
            <text:p>19699,68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5:0301010:911</text:p>
          </table:table-cell>
          <table:covered-table-cell/>
          <table:table-cell office:value-type="float" office:value="40886.300000000003" table:style-name="ce11">
            <text:p>40886,3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5:0301010:912</text:p>
          </table:table-cell>
          <table:covered-table-cell/>
          <table:table-cell office:value-type="float" office:value="5310.76" table:style-name="ce11">
            <text:p>5310,76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5:0301010:913</text:p>
          </table:table-cell>
          <table:covered-table-cell/>
          <table:table-cell office:value-type="float" office:value="5705.7" table:style-name="ce11">
            <text:p>5705,7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5:0301010:914</text:p>
          </table:table-cell>
          <table:covered-table-cell/>
          <table:table-cell office:value-type="float" office:value="69176.38" table:style-name="ce11">
            <text:p>69176,38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5:0301010:915</text:p>
          </table:table-cell>
          <table:covered-table-cell/>
          <table:table-cell office:value-type="float" office:value="3379.74" table:style-name="ce11">
            <text:p>3379,74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5:0301010:916</text:p>
          </table:table-cell>
          <table:covered-table-cell/>
          <table:table-cell office:value-type="float" office:value="2038.4" table:style-name="ce11">
            <text:p>2038,4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5:0301010:917</text:p>
          </table:table-cell>
          <table:covered-table-cell/>
          <table:table-cell office:value-type="float" office:value="1550.64" table:style-name="ce11">
            <text:p>1550,64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5:0301010:918</text:p>
          </table:table-cell>
          <table:covered-table-cell/>
          <table:table-cell office:value-type="float" office:value="5780.32" table:style-name="ce11">
            <text:p>5780,3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5:0301010:919</text:p>
          </table:table-cell>
          <table:covered-table-cell/>
          <table:table-cell office:value-type="float" office:value="9609.6" table:style-name="ce11">
            <text:p>9609,6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5:0301010:920</text:p>
          </table:table-cell>
          <table:covered-table-cell/>
          <table:table-cell office:value-type="float" office:value="86005.92" table:style-name="ce11">
            <text:p>86005,92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5:0301010:921</text:p>
          </table:table-cell>
          <table:covered-table-cell/>
          <table:table-cell office:value-type="float" office:value="144578.4" table:style-name="ce11">
            <text:p>144578,4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5:0301026:3</text:p>
          </table:table-cell>
          <table:covered-table-cell/>
          <table:table-cell office:value-type="float" office:value="537706.04" table:style-name="ce11">
            <text:p>537706,04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9:0801016:3889</text:p>
          </table:table-cell>
          <table:covered-table-cell/>
          <table:table-cell office:value-type="float" office:value="74377.05" table:style-name="ce11">
            <text:p>74377,05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9:1002004:129</text:p>
          </table:table-cell>
          <table:covered-table-cell/>
          <table:table-cell office:value-type="float" office:value="32759.279999999999" table:style-name="ce11">
            <text:p>32759,28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20:0202019:1</text:p>
          </table:table-cell>
          <table:covered-table-cell/>
          <table:table-cell office:value-type="float" office:value="42392.97" table:style-name="ce11">
            <text:p>42392,97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20:0602003:4151</text:p>
          </table:table-cell>
          <table:covered-table-cell/>
          <table:table-cell office:value-type="float" office:value="46152.3" table:style-name="ce11">
            <text:p>46152,3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20:0602006:4120</text:p>
          </table:table-cell>
          <table:covered-table-cell/>
          <table:table-cell office:value-type="float" office:value="41303.86" table:style-name="ce11">
            <text:p>41303,86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20:0602012:3839</text:p>
          </table:table-cell>
          <table:covered-table-cell/>
          <table:table-cell office:value-type="float" office:value="39437" table:style-name="ce11">
            <text:p>39437,0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20:0602016:2062</text:p>
          </table:table-cell>
          <table:covered-table-cell/>
          <table:table-cell office:value-type="float" office:value="43218.09" table:style-name="ce11">
            <text:p>43218,09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20:0603004:2712</text:p>
          </table:table-cell>
          <table:covered-table-cell/>
          <table:table-cell office:value-type="float" office:value="33175.199999999997" table:style-name="ce11">
            <text:p>33175,2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20:0801001:6512</text:p>
          </table:table-cell>
          <table:covered-table-cell/>
          <table:table-cell office:value-type="float" office:value="40290" table:style-name="ce11">
            <text:p>40290,00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number-columns-spanned="2" table:number-rows-spanned="1" table:style-name="ce20">
            <text:p>11:20:0801001:6513</text:p>
          </table:table-cell>
          <table:covered-table-cell/>
          <table:table-cell office:value-type="float" office:value="61724.28" table:style-name="ce13">
            <text:p>61724,28</text:p>
          </table:table-cell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7">
            <text:p>21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2001006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401001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5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5:0000000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00000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000000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3008:69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3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3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3009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5002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5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5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6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601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601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601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601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6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60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604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604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604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604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6042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6046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70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7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7009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7009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7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7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7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7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7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1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2010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201021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20102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6:10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6:12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6:1201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6:40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2:170101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8:061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20:0602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20:060201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20">
            <text:p>11:20:06080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e cb 92 de ee 1a 90 9f 8d 76 5d 0d c0 2b cb ac 05 f3 1e 9c 08 32 02 e1 61 c0 1a f0 43 ac 38 b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Елена Александровна Зубарева</dc:creator>
    <meta:creation-date>2024-01-09T12:53:02Z</meta:creation-date>
    <dc:date>2024-01-10T08:08:16Z</dc:date>
  </office:meta>
</office:document-meta>
</file>