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3</text:p>
          </table:table-cell>
          <table:table-cell table:number-columns-repeated="4" table:style-name="ce2"/>
          <table:table-cell office:value-type="string" table:style-name="ce4">
            <text:p>0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000000:44</text:p>
          </table:table-cell>
          <table:covered-table-cell/>
          <table:table-cell office:value-type="float" office:value="679216930.96000004" table:style-name="ce11">
            <text:p>679216930,9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201001:467</text:p>
          </table:table-cell>
          <table:covered-table-cell/>
          <table:table-cell office:value-type="float" office:value="20444.66" table:style-name="ce11">
            <text:p>20444,6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801001:870</text:p>
          </table:table-cell>
          <table:covered-table-cell/>
          <table:table-cell office:value-type="float" office:value="191658.34" table:style-name="ce11">
            <text:p>191658,3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4:169</text:p>
          </table:table-cell>
          <table:covered-table-cell/>
          <table:table-cell office:value-type="float" office:value="128635.4" table:style-name="ce11">
            <text:p>128635,4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149</text:p>
          </table:table-cell>
          <table:covered-table-cell/>
          <table:table-cell office:value-type="float" office:value="118176.3" table:style-name="ce11">
            <text:p>118176,3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51</text:p>
          </table:table-cell>
          <table:covered-table-cell/>
          <table:table-cell office:value-type="float" office:value="21973.95" table:style-name="ce11">
            <text:p>21973,9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53</text:p>
          </table:table-cell>
          <table:covered-table-cell/>
          <table:table-cell office:value-type="float" office:value="398515.3" table:style-name="ce11">
            <text:p>398515,3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13</text:p>
          </table:table-cell>
          <table:covered-table-cell/>
          <table:table-cell office:value-type="float" office:value="76338.720000000001" table:style-name="ce11">
            <text:p>76338,7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56</text:p>
          </table:table-cell>
          <table:covered-table-cell/>
          <table:table-cell office:value-type="float" office:value="109338.39" table:style-name="ce11">
            <text:p>109338,39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519</text:p>
          </table:table-cell>
          <table:covered-table-cell/>
          <table:table-cell office:value-type="float" office:value="53401.68" table:style-name="ce11">
            <text:p>53401,6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26</text:p>
          </table:table-cell>
          <table:covered-table-cell/>
          <table:table-cell office:value-type="float" office:value="10582.92" table:style-name="ce11">
            <text:p>10582,9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604</text:p>
          </table:table-cell>
          <table:covered-table-cell/>
          <table:table-cell office:value-type="float" office:value="102611.22" table:style-name="ce11">
            <text:p>102611,2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605</text:p>
          </table:table-cell>
          <table:covered-table-cell/>
          <table:table-cell office:value-type="float" office:value="91692.72" table:style-name="ce11">
            <text:p>91692,7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606</text:p>
          </table:table-cell>
          <table:covered-table-cell/>
          <table:table-cell office:value-type="float" office:value="96360" table:style-name="ce11">
            <text:p>9636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607</text:p>
          </table:table-cell>
          <table:covered-table-cell/>
          <table:table-cell office:value-type="float" office:value="102200" table:style-name="ce11">
            <text:p>1022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608</text:p>
          </table:table-cell>
          <table:covered-table-cell/>
          <table:table-cell office:value-type="float" office:value="108350" table:style-name="ce11">
            <text:p>10835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609</text:p>
          </table:table-cell>
          <table:covered-table-cell/>
          <table:table-cell office:value-type="float" office:value="119168.08" table:style-name="ce11">
            <text:p>119168,0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610</text:p>
          </table:table-cell>
          <table:covered-table-cell/>
          <table:table-cell office:value-type="float" office:value="76971.570000000007" table:style-name="ce11">
            <text:p>76971,5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611</text:p>
          </table:table-cell>
          <table:covered-table-cell/>
          <table:table-cell office:value-type="float" office:value="84651.839999999997" table:style-name="ce11">
            <text:p>84651,8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612</text:p>
          </table:table-cell>
          <table:covered-table-cell/>
          <table:table-cell office:value-type="float" office:value="99770" table:style-name="ce11">
            <text:p>9977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613</text:p>
          </table:table-cell>
          <table:covered-table-cell/>
          <table:table-cell office:value-type="float" office:value="99730" table:style-name="ce11">
            <text:p>9973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614</text:p>
          </table:table-cell>
          <table:covered-table-cell/>
          <table:table-cell office:value-type="float" office:value="84340.38" table:style-name="ce11">
            <text:p>84340,3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615</text:p>
          </table:table-cell>
          <table:covered-table-cell/>
          <table:table-cell office:value-type="float" office:value="92662.05" table:style-name="ce11">
            <text:p>92662,0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616</text:p>
          </table:table-cell>
          <table:covered-table-cell/>
          <table:table-cell office:value-type="float" office:value="77589.460000000006" table:style-name="ce11">
            <text:p>77589,4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617</text:p>
          </table:table-cell>
          <table:covered-table-cell/>
          <table:table-cell office:value-type="float" office:value="79016.850000000006" table:style-name="ce11">
            <text:p>79016,8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618</text:p>
          </table:table-cell>
          <table:covered-table-cell/>
          <table:table-cell office:value-type="float" office:value="84091.59" table:style-name="ce11">
            <text:p>84091,59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619</text:p>
          </table:table-cell>
          <table:covered-table-cell/>
          <table:table-cell office:value-type="float" office:value="99610" table:style-name="ce11">
            <text:p>9961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620</text:p>
          </table:table-cell>
          <table:covered-table-cell/>
          <table:table-cell office:value-type="float" office:value="99560" table:style-name="ce11">
            <text:p>9956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621</text:p>
          </table:table-cell>
          <table:covered-table-cell/>
          <table:table-cell office:value-type="float" office:value="83888.43" table:style-name="ce11">
            <text:p>83888,43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0622</text:p>
          </table:table-cell>
          <table:covered-table-cell/>
          <table:table-cell office:value-type="float" office:value="80140.77" table:style-name="ce11">
            <text:p>80140,7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0623</text:p>
          </table:table-cell>
          <table:covered-table-cell/>
          <table:table-cell office:value-type="float" office:value="86590.2" table:style-name="ce11">
            <text:p>86590,2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0624</text:p>
          </table:table-cell>
          <table:covered-table-cell/>
          <table:table-cell office:value-type="float" office:value="83267.7" table:style-name="ce11">
            <text:p>83267,7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0625</text:p>
          </table:table-cell>
          <table:covered-table-cell/>
          <table:table-cell office:value-type="float" office:value="90440.52" table:style-name="ce11">
            <text:p>90440,5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0626</text:p>
          </table:table-cell>
          <table:covered-table-cell/>
          <table:table-cell office:value-type="float" office:value="85503.6" table:style-name="ce11">
            <text:p>85503,6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0627</text:p>
          </table:table-cell>
          <table:covered-table-cell/>
          <table:table-cell office:value-type="float" office:value="97941.78" table:style-name="ce11">
            <text:p>97941,7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0628</text:p>
          </table:table-cell>
          <table:covered-table-cell/>
          <table:table-cell office:value-type="float" office:value="106241.8" table:style-name="ce11">
            <text:p>106241,8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0629</text:p>
          </table:table-cell>
          <table:covered-table-cell/>
          <table:table-cell office:value-type="float" office:value="115015.16" table:style-name="ce11">
            <text:p>115015,1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0630</text:p>
          </table:table-cell>
          <table:covered-table-cell/>
          <table:table-cell office:value-type="float" office:value="124155" table:style-name="ce11">
            <text:p>124155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0631</text:p>
          </table:table-cell>
          <table:covered-table-cell/>
          <table:table-cell office:value-type="float" office:value="186512.62" table:style-name="ce11">
            <text:p>186512,6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0632</text:p>
          </table:table-cell>
          <table:covered-table-cell/>
          <table:table-cell office:value-type="float" office:value="86358.3" table:style-name="ce11">
            <text:p>86358,3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0633</text:p>
          </table:table-cell>
          <table:covered-table-cell/>
          <table:table-cell office:value-type="float" office:value="82070" table:style-name="ce11">
            <text:p>8207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0634</text:p>
          </table:table-cell>
          <table:covered-table-cell/>
          <table:table-cell office:value-type="float" office:value="78203.91" table:style-name="ce11">
            <text:p>78203,91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0635</text:p>
          </table:table-cell>
          <table:covered-table-cell/>
          <table:table-cell office:value-type="float" office:value="82468.56" table:style-name="ce11">
            <text:p>82468,5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401001:10636</text:p>
          </table:table-cell>
          <table:covered-table-cell/>
          <table:table-cell office:value-type="float" office:value="86776.69" table:style-name="ce11">
            <text:p>86776,69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401001:10637</text:p>
          </table:table-cell>
          <table:covered-table-cell/>
          <table:table-cell office:value-type="float" office:value="79235.78" table:style-name="ce11">
            <text:p>79235,7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401001:10638</text:p>
          </table:table-cell>
          <table:covered-table-cell/>
          <table:table-cell office:value-type="float" office:value="91775.64" table:style-name="ce11">
            <text:p>91775,6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401001:10639</text:p>
          </table:table-cell>
          <table:covered-table-cell/>
          <table:table-cell office:value-type="float" office:value="213525.15" table:style-name="ce11">
            <text:p>213525,1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401001:10640</text:p>
          </table:table-cell>
          <table:covered-table-cell/>
          <table:table-cell office:value-type="float" office:value="200763.85" table:style-name="ce11">
            <text:p>200763,8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401001:10641</text:p>
          </table:table-cell>
          <table:covered-table-cell/>
          <table:table-cell office:value-type="float" office:value="138015" table:style-name="ce11">
            <text:p>138015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401001:10642</text:p>
          </table:table-cell>
          <table:covered-table-cell/>
          <table:table-cell office:value-type="float" office:value="91030" table:style-name="ce11">
            <text:p>9103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401001:10643</text:p>
          </table:table-cell>
          <table:covered-table-cell/>
          <table:table-cell office:value-type="float" office:value="86070" table:style-name="ce11">
            <text:p>8607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401001:10644</text:p>
          </table:table-cell>
          <table:covered-table-cell/>
          <table:table-cell office:value-type="float" office:value="87940" table:style-name="ce11">
            <text:p>8794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401001:10645</text:p>
          </table:table-cell>
          <table:covered-table-cell/>
          <table:table-cell office:value-type="float" office:value="93323.23" table:style-name="ce11">
            <text:p>93323,23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401001:10646</text:p>
          </table:table-cell>
          <table:covered-table-cell/>
          <table:table-cell office:value-type="float" office:value="142399.87" table:style-name="ce11">
            <text:p>142399,8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401001:10647</text:p>
          </table:table-cell>
          <table:covered-table-cell/>
          <table:table-cell office:value-type="float" office:value="219868.56" table:style-name="ce11">
            <text:p>219868,5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401001:10648</text:p>
          </table:table-cell>
          <table:covered-table-cell/>
          <table:table-cell office:value-type="float" office:value="74747.8" table:style-name="ce11">
            <text:p>74747,8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401001:10649</text:p>
          </table:table-cell>
          <table:covered-table-cell/>
          <table:table-cell office:value-type="float" office:value="196718.6" table:style-name="ce11">
            <text:p>196718,6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401001:10650</text:p>
          </table:table-cell>
          <table:covered-table-cell/>
          <table:table-cell office:value-type="float" office:value="105610" table:style-name="ce11">
            <text:p>10561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401001:10651</text:p>
          </table:table-cell>
          <table:covered-table-cell/>
          <table:table-cell office:value-type="float" office:value="99689.59" table:style-name="ce11">
            <text:p>99689,59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401001:10652</text:p>
          </table:table-cell>
          <table:covered-table-cell/>
          <table:table-cell office:value-type="float" office:value="98140" table:style-name="ce11">
            <text:p>9814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401001:10653</text:p>
          </table:table-cell>
          <table:covered-table-cell/>
          <table:table-cell office:value-type="float" office:value="103800" table:style-name="ce11">
            <text:p>1038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401001:10654</text:p>
          </table:table-cell>
          <table:covered-table-cell/>
          <table:table-cell office:value-type="float" office:value="203555.66" table:style-name="ce11">
            <text:p>203555,6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401001:10655</text:p>
          </table:table-cell>
          <table:covered-table-cell/>
          <table:table-cell office:value-type="float" office:value="72920" table:style-name="ce11">
            <text:p>7292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401001:10656</text:p>
          </table:table-cell>
          <table:covered-table-cell/>
          <table:table-cell office:value-type="float" office:value="69100" table:style-name="ce11">
            <text:p>691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401001:10657</text:p>
          </table:table-cell>
          <table:covered-table-cell/>
          <table:table-cell office:value-type="float" office:value="65500" table:style-name="ce11">
            <text:p>655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401001:10658</text:p>
          </table:table-cell>
          <table:covered-table-cell/>
          <table:table-cell office:value-type="float" office:value="62080" table:style-name="ce11">
            <text:p>6208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401001:10659</text:p>
          </table:table-cell>
          <table:covered-table-cell/>
          <table:table-cell office:value-type="float" office:value="75180" table:style-name="ce11">
            <text:p>7518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401001:10660</text:p>
          </table:table-cell>
          <table:covered-table-cell/>
          <table:table-cell office:value-type="float" office:value="58690" table:style-name="ce11">
            <text:p>5869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401001:10661</text:p>
          </table:table-cell>
          <table:covered-table-cell/>
          <table:table-cell office:value-type="float" office:value="59460" table:style-name="ce11">
            <text:p>5946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401001:10662</text:p>
          </table:table-cell>
          <table:covered-table-cell/>
          <table:table-cell office:value-type="float" office:value="63756.18" table:style-name="ce11">
            <text:p>63756,1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401001:10663</text:p>
          </table:table-cell>
          <table:covered-table-cell/>
          <table:table-cell office:value-type="float" office:value="61101.04" table:style-name="ce11">
            <text:p>61101,0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401001:10664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401001:10665</text:p>
          </table:table-cell>
          <table:covered-table-cell/>
          <table:table-cell office:value-type="float" office:value="68251.679999999993" table:style-name="ce11">
            <text:p>68251,6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401001:10666</text:p>
          </table:table-cell>
          <table:covered-table-cell/>
          <table:table-cell office:value-type="float" office:value="72280" table:style-name="ce11">
            <text:p>7228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401001:10667</text:p>
          </table:table-cell>
          <table:covered-table-cell/>
          <table:table-cell office:value-type="float" office:value="76516.44" table:style-name="ce11">
            <text:p>76516,4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401001:10668</text:p>
          </table:table-cell>
          <table:covered-table-cell/>
          <table:table-cell office:value-type="float" office:value="79670.27" table:style-name="ce11">
            <text:p>79670,2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401001:10669</text:p>
          </table:table-cell>
          <table:covered-table-cell/>
          <table:table-cell office:value-type="float" office:value="75395.320000000007" table:style-name="ce11">
            <text:p>75395,3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401001:10670</text:p>
          </table:table-cell>
          <table:covered-table-cell/>
          <table:table-cell office:value-type="float" office:value="75044.97" table:style-name="ce11">
            <text:p>75044,9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401001:10671</text:p>
          </table:table-cell>
          <table:covered-table-cell/>
          <table:table-cell office:value-type="float" office:value="71020" table:style-name="ce11">
            <text:p>7102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401001:10672</text:p>
          </table:table-cell>
          <table:covered-table-cell/>
          <table:table-cell office:value-type="float" office:value="67150" table:style-name="ce11">
            <text:p>6715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401001:10673</text:p>
          </table:table-cell>
          <table:covered-table-cell/>
          <table:table-cell office:value-type="float" office:value="64480" table:style-name="ce11">
            <text:p>6448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401001:10674</text:p>
          </table:table-cell>
          <table:covered-table-cell/>
          <table:table-cell office:value-type="float" office:value="72414.539999999994" table:style-name="ce11">
            <text:p>72414,5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401001:10675</text:p>
          </table:table-cell>
          <table:covered-table-cell/>
          <table:table-cell office:value-type="float" office:value="68755.649999999994" table:style-name="ce11">
            <text:p>68755,6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401001:10676</text:p>
          </table:table-cell>
          <table:covered-table-cell/>
          <table:table-cell office:value-type="float" office:value="67590" table:style-name="ce11">
            <text:p>6759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401001:10677</text:p>
          </table:table-cell>
          <table:covered-table-cell/>
          <table:table-cell office:value-type="float" office:value="68430" table:style-name="ce11">
            <text:p>6843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401001:10678</text:p>
          </table:table-cell>
          <table:covered-table-cell/>
          <table:table-cell office:value-type="float" office:value="72580" table:style-name="ce11">
            <text:p>7258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401001:10679</text:p>
          </table:table-cell>
          <table:covered-table-cell/>
          <table:table-cell office:value-type="float" office:value="77036.960000000006" table:style-name="ce11">
            <text:p>77036,9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401001:10680</text:p>
          </table:table-cell>
          <table:covered-table-cell/>
          <table:table-cell office:value-type="float" office:value="81476.72" table:style-name="ce11">
            <text:p>81476,7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0401001:10681</text:p>
          </table:table-cell>
          <table:covered-table-cell/>
          <table:table-cell office:value-type="float" office:value="79450.47" table:style-name="ce11">
            <text:p>79450,4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0401001:10682</text:p>
          </table:table-cell>
          <table:covered-table-cell/>
          <table:table-cell office:value-type="float" office:value="82095.48" table:style-name="ce11">
            <text:p>82095,4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0401001:10683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0401001:10684</text:p>
          </table:table-cell>
          <table:covered-table-cell/>
          <table:table-cell office:value-type="float" office:value="73140" table:style-name="ce11">
            <text:p>7314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0401001:10685</text:p>
          </table:table-cell>
          <table:covered-table-cell/>
          <table:table-cell office:value-type="float" office:value="68970" table:style-name="ce11">
            <text:p>6897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0401001:10686</text:p>
          </table:table-cell>
          <table:covered-table-cell/>
          <table:table-cell office:value-type="float" office:value="70810" table:style-name="ce11">
            <text:p>7081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0401001:10687</text:p>
          </table:table-cell>
          <table:covered-table-cell/>
          <table:table-cell office:value-type="float" office:value="75861.42" table:style-name="ce11">
            <text:p>75861,42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0401001:10688</text:p>
          </table:table-cell>
          <table:covered-table-cell/>
          <table:table-cell office:value-type="float" office:value="78231.679999999993" table:style-name="ce11">
            <text:p>78231,6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0401001:10689</text:p>
          </table:table-cell>
          <table:covered-table-cell/>
          <table:table-cell office:value-type="float" office:value="72772.7" table:style-name="ce11">
            <text:p>72772,7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0401001:10690</text:p>
          </table:table-cell>
          <table:covered-table-cell/>
          <table:table-cell office:value-type="float" office:value="68748.679999999993" table:style-name="ce11">
            <text:p>68748,6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0401001:10691</text:p>
          </table:table-cell>
          <table:covered-table-cell/>
          <table:table-cell office:value-type="float" office:value="72712.639999999999" table:style-name="ce11">
            <text:p>72712,6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0401001:10692</text:p>
          </table:table-cell>
          <table:covered-table-cell/>
          <table:table-cell office:value-type="float" office:value="84854.77" table:style-name="ce11">
            <text:p>84854,7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0401001:10693</text:p>
          </table:table-cell>
          <table:covered-table-cell/>
          <table:table-cell office:value-type="float" office:value="77030" table:style-name="ce11">
            <text:p>7703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0401001:10694</text:p>
          </table:table-cell>
          <table:covered-table-cell/>
          <table:table-cell office:value-type="float" office:value="81307.06" table:style-name="ce11">
            <text:p>81307,0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4801004:182</text:p>
          </table:table-cell>
          <table:covered-table-cell/>
          <table:table-cell office:value-type="float" office:value="48119.5" table:style-name="ce11">
            <text:p>48119,5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4801004:183</text:p>
          </table:table-cell>
          <table:covered-table-cell/>
          <table:table-cell office:value-type="float" office:value="52462.8" table:style-name="ce11">
            <text:p>52462,8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7009:1406</text:p>
          </table:table-cell>
          <table:covered-table-cell/>
          <table:table-cell office:value-type="float" office:value="75618.27" table:style-name="ce11">
            <text:p>75618,27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0000000:160</text:p>
          </table:table-cell>
          <table:covered-table-cell/>
          <table:table-cell office:value-type="float" office:value="1232427.5" table:style-name="ce11">
            <text:p>1232427,5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6:0201001:1154</text:p>
          </table:table-cell>
          <table:covered-table-cell/>
          <table:table-cell office:value-type="float" office:value="28645.75" table:style-name="ce11">
            <text:p>28645,7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4101001:87</text:p>
          </table:table-cell>
          <table:covered-table-cell/>
          <table:table-cell office:value-type="float" office:value="132661.76000000001" table:style-name="ce11">
            <text:p>132661,7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0501003:158</text:p>
          </table:table-cell>
          <table:covered-table-cell/>
          <table:table-cell office:value-type="float" office:value="124563878.40000001" table:style-name="ce11">
            <text:p>124563878,4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0501003:159</text:p>
          </table:table-cell>
          <table:covered-table-cell/>
          <table:table-cell office:value-type="float" office:value="48227072.399999999" table:style-name="ce11">
            <text:p>48227072,4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0501003:36</text:p>
          </table:table-cell>
          <table:covered-table-cell/>
          <table:table-cell office:value-type="float" office:value="637292732.70000005" table:style-name="ce11">
            <text:p>637292732,7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1401001:698</text:p>
          </table:table-cell>
          <table:covered-table-cell/>
          <table:table-cell office:value-type="float" office:value="30700" table:style-name="ce11">
            <text:p>3070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09:319</text:p>
          </table:table-cell>
          <table:covered-table-cell/>
          <table:table-cell office:value-type="float" office:value="13467.16" table:style-name="ce11">
            <text:p>13467,1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09:40</text:p>
          </table:table-cell>
          <table:covered-table-cell/>
          <table:table-cell office:value-type="float" office:value="15607.71" table:style-name="ce11">
            <text:p>15607,71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21:366</text:p>
          </table:table-cell>
          <table:covered-table-cell/>
          <table:table-cell office:value-type="float" office:value="57530.55" table:style-name="ce11">
            <text:p>57530,5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6301001:297</text:p>
          </table:table-cell>
          <table:covered-table-cell/>
          <table:table-cell office:value-type="float" office:value="17640" table:style-name="ce11">
            <text:p>17640,0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2:1701004:566</text:p>
          </table:table-cell>
          <table:covered-table-cell/>
          <table:table-cell office:value-type="float" office:value="24178.18" table:style-name="ce11">
            <text:p>24178,18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2:1701004:572</text:p>
          </table:table-cell>
          <table:covered-table-cell/>
          <table:table-cell office:value-type="float" office:value="21388.39" table:style-name="ce11">
            <text:p>21388,39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2:1701008:1499</text:p>
          </table:table-cell>
          <table:covered-table-cell/>
          <table:table-cell office:value-type="float" office:value="159748.79999999999" table:style-name="ce11">
            <text:p>159748,8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3:2001004:6</text:p>
          </table:table-cell>
          <table:covered-table-cell/>
          <table:table-cell office:value-type="float" office:value="28983.3" table:style-name="ce11">
            <text:p>28983,3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000000:3971</text:p>
          </table:table-cell>
          <table:covered-table-cell/>
          <table:table-cell office:value-type="float" office:value="133382.34" table:style-name="ce11">
            <text:p>133382,34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8:1001001:510</text:p>
          </table:table-cell>
          <table:covered-table-cell/>
          <table:table-cell office:value-type="float" office:value="2430.9" table:style-name="ce11">
            <text:p>2430,9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9:0801011:439</text:p>
          </table:table-cell>
          <table:covered-table-cell/>
          <table:table-cell office:value-type="float" office:value="225157.03" table:style-name="ce11">
            <text:p>225157,03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602001:1259</text:p>
          </table:table-cell>
          <table:covered-table-cell/>
          <table:table-cell office:value-type="float" office:value="30849.9" table:style-name="ce11">
            <text:p>30849,9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602008:3061</text:p>
          </table:table-cell>
          <table:covered-table-cell/>
          <table:table-cell office:value-type="float" office:value="76284.960000000006" table:style-name="ce11">
            <text:p>76284,96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602018:626</text:p>
          </table:table-cell>
          <table:covered-table-cell/>
          <table:table-cell office:value-type="float" office:value="3864706.1" table:style-name="ce11">
            <text:p>3864706,1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602018:901</text:p>
          </table:table-cell>
          <table:covered-table-cell/>
          <table:table-cell office:value-type="float" office:value="703251.25" table:style-name="ce11">
            <text:p>703251,2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608010:4163</text:p>
          </table:table-cell>
          <table:covered-table-cell/>
          <table:table-cell office:value-type="float" office:value="483259.75" table:style-name="ce11">
            <text:p>483259,75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20">
            <text:p>11:20:1001002:8834</text:p>
          </table:table-cell>
          <table:covered-table-cell/>
          <table:table-cell office:value-type="float" office:value="46785.599999999999" table:style-name="ce13">
            <text:p>46785,60</text:p>
          </table:table-cell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7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21010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8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0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8:6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6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2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4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2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5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4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41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5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2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201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4201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42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42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201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42010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2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2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2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8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801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8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8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8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160101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4501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45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45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1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2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502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5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4502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4502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4502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1:01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1:25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1:35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1:35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3501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40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4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1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1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04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04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04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04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1004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1004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04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4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1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1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1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0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04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1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1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1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1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1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1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2001005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0201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0201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17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0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001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001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001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101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1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1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1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1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1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1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402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402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402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402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4020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402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402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402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4020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402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2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00000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6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6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6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6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6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16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6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16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16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16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16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16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16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80101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801016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16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6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801016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801016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801016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801016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801016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1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801016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16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16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801016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801016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801016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801016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801016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801016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801016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801016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801016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801016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801016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801016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00000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000000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2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2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2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2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5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6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20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1001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1001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100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100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1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1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2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701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701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701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701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1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1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10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07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09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3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6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7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7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7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7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7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7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7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7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7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7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8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8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801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801001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8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801001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801001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801001:6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801001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801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801001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2:8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2:8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2:8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2:8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2:8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8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2: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8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2:8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8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2:8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2:8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2:8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2:8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2:8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2:87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001002:8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001002:8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001002:8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001002:8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001002:8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1001002:8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c 79 26 00 b6 6d 5f e8 a3 ca 6a a9 c4 75 53 21 de 51 f6 49 3f e9 a9 5f e0 df 3c 3c e0 bc bb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1-09T12:54:12Z</meta:creation-date>
    <dc:date>2024-01-10T08:10:48Z</dc:date>
  </office:meta>
</office:document-meta>
</file>