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06</text:p>
          </table:table-cell>
          <table:table-cell table:number-columns-repeated="3" table:style-name="ce2"/>
          <table:table-cell office:value-type="string" table:style-name="ce4">
            <text:p>10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45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101001:441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941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19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000000:3737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27:224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6.12.2023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000000:345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101001:4510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101001:4688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101001:4756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101001:5021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101001:5023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101001:5038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000000:1299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2338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1001:2580</text:p>
          </table:table-cell>
          <table:table-cell office:value-type="string" table:style-name="ce5">
            <text:p>10.01.2023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b 16 24 b4 5f 3a 04 e9 c6 8b 49 db bd bf 76 f1 57 2c 16 82 1b 02 55 93 d9 ef cf 20 19 39 90 e8</text:p>
          </table:table-cell>
          <table:covered-table-cell/>
          <table:table-cell table:number-columns-repeated="3"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Руководитель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1-10T08:42:59Z</meta:creation-date>
    <dc:date>2023-01-10T12:44:30Z</dc:date>
    <meta:print-date>2023-01-10T12:44:21Z</meta:print-date>
  </office:meta>
</office:document-meta>
</file>