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5</text:p>
          </table:table-cell>
          <table:table-cell table:number-columns-repeated="3" table:style-name="ce2"/>
          <table:table-cell office:value-type="string" table:style-name="ce4">
            <text:p>1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2001:431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71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2001:74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2001:868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1143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801001:3882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06:175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6 3d 7e 94 d1 98 87 13 fc 77 2c 28 d2 d3 4c 4a 71 64 02 3e 57 16 88 cb f4 eb 58 62 be 21 ee d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Руководитель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0T08:00:07Z</meta:creation-date>
    <dc:date>2023-01-10T12:36:02Z</dc:date>
  </office:meta>
</office:document-meta>
</file>