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3</text:p>
          </table:table-cell>
          <table:table-cell table:number-columns-repeated="3" table:style-name="ce2"/>
          <table:table-cell office:value-type="string" table:style-name="ce4">
            <text:p>10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801001:3552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3581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301001:38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1001:3742</text:p>
          </table:table-cell>
          <table:table-cell office:value-type="string" table:style-name="ce5">
            <text:p>09.01.2023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4 68 a9 25 29 ed dc 1e 84 e5 0d 4a a4 b0 66 e8 99 0d ac b7 f3 b3 0e 2b c8 b1 77 78 98 a2 c7 d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ю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0T11:26:56Z</meta:creation-date>
    <dc:date>2023-01-10T12:46:22Z</dc:date>
  </office:meta>
</office:document-meta>
</file>