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02</text:p>
          </table:table-cell>
          <table:table-cell table:number-columns-repeated="3" table:style-name="ce2"/>
          <table:table-cell office:value-type="string" table:style-name="ce4">
            <text:p>10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000000:116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1001:2606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501001:335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0 a9 05 d6 f2 a7 c4 d3 31 d3 02 a3 37 60 f7 cc ca 95 4c cf 3e 15 fa c7 69 9c 2a ac e4 85 1a f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Руководитель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0T08:38:03Z</meta:creation-date>
    <dc:date>2023-01-10T12:40:37Z</dc:date>
    <meta:print-date>2023-01-10T12:40:23Z</meta:print-date>
  </office:meta>
</office:document-meta>
</file>