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1</text:p>
          </table:table-cell>
          <table:table-cell table:number-columns-repeated="3" table:style-name="ce2"/>
          <table:table-cell office:value-type="string" table:style-name="ce4">
            <text:p>1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3543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772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502001:109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f 03 41 28 b3 06 74 ec 9b 2d a6 3c 26 65 31 75 f7 46 ab 35 8b cc ab 1f 9c ba 7e 36 90 88 86 e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Руководитель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е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0T07:46:24Z</meta:creation-date>
    <dc:date>2023-01-10T12:33:25Z</dc:date>
  </office:meta>
</office:document-meta>
</file>