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0</text:p>
          </table:table-cell>
          <table:table-cell table:number-columns-repeated="4" table:style-name="ce2"/>
          <table:table-cell office:value-type="string" table:style-name="ce4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24</text:p>
          </table:table-cell>
          <table:covered-table-cell/>
          <table:table-cell office:value-type="float" office:value="32497.26" table:style-name="ce11">
            <text:p>32497,2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9595</text:p>
          </table:table-cell>
          <table:covered-table-cell/>
          <table:table-cell office:value-type="float" office:value="27781648.109999999" table:style-name="ce11">
            <text:p>27781648,11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4501001:4</text:p>
          </table:table-cell>
          <table:covered-table-cell/>
          <table:table-cell office:value-type="float" office:value="89661.440000000002" table:style-name="ce11">
            <text:p>89661,4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001005:45</text:p>
          </table:table-cell>
          <table:covered-table-cell/>
          <table:table-cell office:value-type="float" office:value="150375.73000000001" table:style-name="ce11">
            <text:p>150375,73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8:0101001:6714</text:p>
          </table:table-cell>
          <table:covered-table-cell/>
          <table:table-cell office:value-type="float" office:value="12061.66" table:style-name="ce11">
            <text:p>12061,6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0:4502051:96</text:p>
          </table:table-cell>
          <table:covered-table-cell/>
          <table:table-cell office:value-type="float" office:value="2234.88" table:style-name="ce11">
            <text:p>2234,8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2:1701011:2115</text:p>
          </table:table-cell>
          <table:covered-table-cell/>
          <table:table-cell office:value-type="float" office:value="19417.580000000002" table:style-name="ce11">
            <text:p>19417,5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4:1401001:111</text:p>
          </table:table-cell>
          <table:covered-table-cell/>
          <table:table-cell office:value-type="float" office:value="32651.07" table:style-name="ce11">
            <text:p>32651,07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4:2201001:10</text:p>
          </table:table-cell>
          <table:covered-table-cell/>
          <table:table-cell office:value-type="float" office:value="95275" table:style-name="ce11">
            <text:p>95275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4:2201001:11</text:p>
          </table:table-cell>
          <table:covered-table-cell/>
          <table:table-cell office:value-type="float" office:value="66365.460000000006" table:style-name="ce11">
            <text:p>66365,4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4:2201001:111</text:p>
          </table:table-cell>
          <table:covered-table-cell/>
          <table:table-cell office:value-type="float" office:value="95331.98" table:style-name="ce11">
            <text:p>95331,9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4:2201001:112</text:p>
          </table:table-cell>
          <table:covered-table-cell/>
          <table:table-cell office:value-type="float" office:value="60570.48" table:style-name="ce11">
            <text:p>60570,4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4:2201001:113</text:p>
          </table:table-cell>
          <table:covered-table-cell/>
          <table:table-cell office:value-type="float" office:value="60183.54" table:style-name="ce11">
            <text:p>60183,5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2201001:118</text:p>
          </table:table-cell>
          <table:covered-table-cell/>
          <table:table-cell office:value-type="float" office:value="102962.7" table:style-name="ce11">
            <text:p>102962,7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201001:12</text:p>
          </table:table-cell>
          <table:covered-table-cell/>
          <table:table-cell office:value-type="float" office:value="109156.4" table:style-name="ce11">
            <text:p>109156,4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4:2201001:120</text:p>
          </table:table-cell>
          <table:covered-table-cell/>
          <table:table-cell office:value-type="float" office:value="80607.8" table:style-name="ce11">
            <text:p>80607,8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201001:121</text:p>
          </table:table-cell>
          <table:covered-table-cell/>
          <table:table-cell office:value-type="float" office:value="105440.94" table:style-name="ce11">
            <text:p>105440,9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1:122</text:p>
          </table:table-cell>
          <table:covered-table-cell/>
          <table:table-cell office:value-type="float" office:value="24132.51" table:style-name="ce11">
            <text:p>24132,51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201001:123</text:p>
          </table:table-cell>
          <table:covered-table-cell/>
          <table:table-cell office:value-type="float" office:value="69436.36" table:style-name="ce11">
            <text:p>69436,3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201001:125</text:p>
          </table:table-cell>
          <table:covered-table-cell/>
          <table:table-cell office:value-type="float" office:value="64081.78" table:style-name="ce11">
            <text:p>64081,7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1:126</text:p>
          </table:table-cell>
          <table:covered-table-cell/>
          <table:table-cell office:value-type="float" office:value="72649.62" table:style-name="ce11">
            <text:p>72649,6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201001:127</text:p>
          </table:table-cell>
          <table:covered-table-cell/>
          <table:table-cell office:value-type="float" office:value="104965.14" table:style-name="ce11">
            <text:p>104965,1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201001:128</text:p>
          </table:table-cell>
          <table:covered-table-cell/>
          <table:table-cell office:value-type="float" office:value="22382.16" table:style-name="ce11">
            <text:p>22382,1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201001:13</text:p>
          </table:table-cell>
          <table:covered-table-cell/>
          <table:table-cell office:value-type="float" office:value="107661.12" table:style-name="ce11">
            <text:p>107661,1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201001:130</text:p>
          </table:table-cell>
          <table:covered-table-cell/>
          <table:table-cell office:value-type="float" office:value="12392.37" table:style-name="ce11">
            <text:p>12392,37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201001:139</text:p>
          </table:table-cell>
          <table:covered-table-cell/>
          <table:table-cell office:value-type="float" office:value="77965.119999999995" table:style-name="ce11">
            <text:p>77965,1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1:140</text:p>
          </table:table-cell>
          <table:covered-table-cell/>
          <table:table-cell office:value-type="float" office:value="50435.56" table:style-name="ce11">
            <text:p>50435,5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201001:153</text:p>
          </table:table-cell>
          <table:covered-table-cell/>
          <table:table-cell office:value-type="float" office:value="78180" table:style-name="ce11">
            <text:p>78180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1:156</text:p>
          </table:table-cell>
          <table:covered-table-cell/>
          <table:table-cell office:value-type="float" office:value="92414.8" table:style-name="ce11">
            <text:p>92414,8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1:157</text:p>
          </table:table-cell>
          <table:covered-table-cell/>
          <table:table-cell office:value-type="float" office:value="99536.639999999999" table:style-name="ce11">
            <text:p>99536,6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1:159</text:p>
          </table:table-cell>
          <table:covered-table-cell/>
          <table:table-cell office:value-type="float" office:value="74192.600000000006" table:style-name="ce11">
            <text:p>74192,6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2201001:16</text:p>
          </table:table-cell>
          <table:covered-table-cell/>
          <table:table-cell office:value-type="float" office:value="78984" table:style-name="ce11">
            <text:p>78984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2201001:160</text:p>
          </table:table-cell>
          <table:covered-table-cell/>
          <table:table-cell office:value-type="float" office:value="22112.639999999999" table:style-name="ce11">
            <text:p>22112,6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201001:161</text:p>
          </table:table-cell>
          <table:covered-table-cell/>
          <table:table-cell office:value-type="float" office:value="15998.16" table:style-name="ce11">
            <text:p>15998,1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1:164</text:p>
          </table:table-cell>
          <table:covered-table-cell/>
          <table:table-cell office:value-type="float" office:value="103261.41" table:style-name="ce11">
            <text:p>103261,41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2201001:167</text:p>
          </table:table-cell>
          <table:covered-table-cell/>
          <table:table-cell office:value-type="float" office:value="62155.199999999997" table:style-name="ce11">
            <text:p>62155,2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2201001:169</text:p>
          </table:table-cell>
          <table:covered-table-cell/>
          <table:table-cell office:value-type="float" office:value="58000.800000000003" table:style-name="ce11">
            <text:p>58000,8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2201001:170</text:p>
          </table:table-cell>
          <table:covered-table-cell/>
          <table:table-cell office:value-type="float" office:value="106775" table:style-name="ce11">
            <text:p>106775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2201001:173</text:p>
          </table:table-cell>
          <table:covered-table-cell/>
          <table:table-cell office:value-type="float" office:value="547.79999999999995" table:style-name="ce11">
            <text:p>547,8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2201001:177</text:p>
          </table:table-cell>
          <table:covered-table-cell/>
          <table:table-cell office:value-type="float" office:value="132475" table:style-name="ce11">
            <text:p>132475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2201001:18</text:p>
          </table:table-cell>
          <table:covered-table-cell/>
          <table:table-cell office:value-type="float" office:value="94943.73" table:style-name="ce11">
            <text:p>94943,73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2201001:19</text:p>
          </table:table-cell>
          <table:covered-table-cell/>
          <table:table-cell office:value-type="float" office:value="102121.56" table:style-name="ce11">
            <text:p>102121,5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2201001:2</text:p>
          </table:table-cell>
          <table:covered-table-cell/>
          <table:table-cell office:value-type="float" office:value="84974.55" table:style-name="ce11">
            <text:p>84974,5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4:2201001:20</text:p>
          </table:table-cell>
          <table:covered-table-cell/>
          <table:table-cell office:value-type="float" office:value="99016.59" table:style-name="ce11">
            <text:p>99016,59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4:2201001:23</text:p>
          </table:table-cell>
          <table:covered-table-cell/>
          <table:table-cell office:value-type="float" office:value="90736.38" table:style-name="ce11">
            <text:p>90736,3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2201001:274</text:p>
          </table:table-cell>
          <table:covered-table-cell/>
          <table:table-cell office:value-type="float" office:value="105651" table:style-name="ce11">
            <text:p>105651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2201001:278</text:p>
          </table:table-cell>
          <table:covered-table-cell/>
          <table:table-cell office:value-type="float" office:value="80885.7" table:style-name="ce11">
            <text:p>80885,7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201001:33</text:p>
          </table:table-cell>
          <table:covered-table-cell/>
          <table:table-cell office:value-type="float" office:value="84425.27" table:style-name="ce11">
            <text:p>84425,27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2201001:36</text:p>
          </table:table-cell>
          <table:covered-table-cell/>
          <table:table-cell office:value-type="float" office:value="152211" table:style-name="ce11">
            <text:p>152211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2201001:37</text:p>
          </table:table-cell>
          <table:covered-table-cell/>
          <table:table-cell office:value-type="float" office:value="37197.78" table:style-name="ce11">
            <text:p>37197,7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4:2201001:38</text:p>
          </table:table-cell>
          <table:covered-table-cell/>
          <table:table-cell office:value-type="float" office:value="158202.66" table:style-name="ce11">
            <text:p>158202,6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2201001:4</text:p>
          </table:table-cell>
          <table:covered-table-cell/>
          <table:table-cell office:value-type="float" office:value="116750" table:style-name="ce11">
            <text:p>116750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2201001:41</text:p>
          </table:table-cell>
          <table:covered-table-cell/>
          <table:table-cell office:value-type="float" office:value="104054.72" table:style-name="ce11">
            <text:p>104054,7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2201001:42</text:p>
          </table:table-cell>
          <table:covered-table-cell/>
          <table:table-cell office:value-type="float" office:value="66872.399999999994" table:style-name="ce11">
            <text:p>66872,4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4:2201001:44</text:p>
          </table:table-cell>
          <table:covered-table-cell/>
          <table:table-cell office:value-type="float" office:value="114995.65" table:style-name="ce11">
            <text:p>114995,6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2201001:45</text:p>
          </table:table-cell>
          <table:covered-table-cell/>
          <table:table-cell office:value-type="float" office:value="2913.63" table:style-name="ce11">
            <text:p>2913,63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4:2201001:5</text:p>
          </table:table-cell>
          <table:covered-table-cell/>
          <table:table-cell office:value-type="float" office:value="113735.88" table:style-name="ce11">
            <text:p>113735,8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2201001:53</text:p>
          </table:table-cell>
          <table:covered-table-cell/>
          <table:table-cell office:value-type="float" office:value="116188.72" table:style-name="ce11">
            <text:p>116188,7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4:2201001:54</text:p>
          </table:table-cell>
          <table:covered-table-cell/>
          <table:table-cell office:value-type="float" office:value="81267.12" table:style-name="ce11">
            <text:p>81267,1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4:2201001:57</text:p>
          </table:table-cell>
          <table:covered-table-cell/>
          <table:table-cell office:value-type="float" office:value="90585.93" table:style-name="ce11">
            <text:p>90585,93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4:2201001:58</text:p>
          </table:table-cell>
          <table:covered-table-cell/>
          <table:table-cell office:value-type="float" office:value="78413.16" table:style-name="ce11">
            <text:p>78413,1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2201001:59</text:p>
          </table:table-cell>
          <table:covered-table-cell/>
          <table:table-cell office:value-type="float" office:value="78173.83" table:style-name="ce11">
            <text:p>78173,83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4:2201001:63</text:p>
          </table:table-cell>
          <table:covered-table-cell/>
          <table:table-cell office:value-type="float" office:value="73262" table:style-name="ce11">
            <text:p>73262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4:2201001:653</text:p>
          </table:table-cell>
          <table:covered-table-cell/>
          <table:table-cell office:value-type="float" office:value="2583537.54" table:style-name="ce11">
            <text:p>2583537,5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4:2201001:66</text:p>
          </table:table-cell>
          <table:covered-table-cell/>
          <table:table-cell office:value-type="float" office:value="101021.25" table:style-name="ce11">
            <text:p>101021,2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4:2201001:665</text:p>
          </table:table-cell>
          <table:covered-table-cell/>
          <table:table-cell office:value-type="float" office:value="435.75" table:style-name="ce11">
            <text:p>435,7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2201001:666</text:p>
          </table:table-cell>
          <table:covered-table-cell/>
          <table:table-cell office:value-type="float" office:value="279633.59999999998" table:style-name="ce11">
            <text:p>279633,6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4:2201001:667</text:p>
          </table:table-cell>
          <table:covered-table-cell/>
          <table:table-cell office:value-type="float" office:value="307429.5" table:style-name="ce11">
            <text:p>307429,5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4:2201001:668</text:p>
          </table:table-cell>
          <table:covered-table-cell/>
          <table:table-cell office:value-type="float" office:value="242515.98" table:style-name="ce11">
            <text:p>242515,9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4:2201001:669</text:p>
          </table:table-cell>
          <table:covered-table-cell/>
          <table:table-cell office:value-type="float" office:value="409357.28" table:style-name="ce11">
            <text:p>409357,2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4:2201001:670</text:p>
          </table:table-cell>
          <table:covered-table-cell/>
          <table:table-cell office:value-type="float" office:value="394510.74" table:style-name="ce11">
            <text:p>394510,7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4:2201001:671</text:p>
          </table:table-cell>
          <table:covered-table-cell/>
          <table:table-cell office:value-type="float" office:value="1777362.6" table:style-name="ce11">
            <text:p>1777362,6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4:2201001:672</text:p>
          </table:table-cell>
          <table:covered-table-cell/>
          <table:table-cell office:value-type="float" office:value="801616.14" table:style-name="ce11">
            <text:p>801616,1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4:2201001:673</text:p>
          </table:table-cell>
          <table:covered-table-cell/>
          <table:table-cell office:value-type="float" office:value="1546.29" table:style-name="ce11">
            <text:p>1546,29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4:2201001:674</text:p>
          </table:table-cell>
          <table:covered-table-cell/>
          <table:table-cell office:value-type="float" office:value="103052.34" table:style-name="ce11">
            <text:p>103052,3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4:2201001:675</text:p>
          </table:table-cell>
          <table:covered-table-cell/>
          <table:table-cell office:value-type="float" office:value="1922.28" table:style-name="ce11">
            <text:p>1922,2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4:2201001:676</text:p>
          </table:table-cell>
          <table:covered-table-cell/>
          <table:table-cell office:value-type="float" office:value="361.05" table:style-name="ce11">
            <text:p>361,0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4:2201001:677</text:p>
          </table:table-cell>
          <table:covered-table-cell/>
          <table:table-cell office:value-type="float" office:value="789.33" table:style-name="ce11">
            <text:p>789,33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4:2201001:678</text:p>
          </table:table-cell>
          <table:covered-table-cell/>
          <table:table-cell office:value-type="float" office:value="1723.08" table:style-name="ce11">
            <text:p>1723,0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4:2201001:679</text:p>
          </table:table-cell>
          <table:covered-table-cell/>
          <table:table-cell office:value-type="float" office:value="1546.29" table:style-name="ce11">
            <text:p>1546,29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4:2201001:680</text:p>
          </table:table-cell>
          <table:covered-table-cell/>
          <table:table-cell office:value-type="float" office:value="70463" table:style-name="ce11">
            <text:p>70463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4:2201001:681</text:p>
          </table:table-cell>
          <table:covered-table-cell/>
          <table:table-cell office:value-type="float" office:value="333.66" table:style-name="ce11">
            <text:p>333,6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4:2201001:682</text:p>
          </table:table-cell>
          <table:covered-table-cell/>
          <table:table-cell office:value-type="float" office:value="1444.2" table:style-name="ce11">
            <text:p>1444,2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4:2201001:683</text:p>
          </table:table-cell>
          <table:covered-table-cell/>
          <table:table-cell office:value-type="float" office:value="58693.05" table:style-name="ce11">
            <text:p>58693,0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4:2201001:684</text:p>
          </table:table-cell>
          <table:covered-table-cell/>
          <table:table-cell office:value-type="float" office:value="21301.5" table:style-name="ce11">
            <text:p>21301,5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4:2201001:685</text:p>
          </table:table-cell>
          <table:covered-table-cell/>
          <table:table-cell office:value-type="float" office:value="76256.5" table:style-name="ce11">
            <text:p>76256,5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4:2201001:686</text:p>
          </table:table-cell>
          <table:covered-table-cell/>
          <table:table-cell office:value-type="float" office:value="452090.94" table:style-name="ce11">
            <text:p>452090,9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2201001:687</text:p>
          </table:table-cell>
          <table:covered-table-cell/>
          <table:table-cell office:value-type="float" office:value="187542" table:style-name="ce11">
            <text:p>187542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4:2201001:71</text:p>
          </table:table-cell>
          <table:covered-table-cell/>
          <table:table-cell office:value-type="float" office:value="114880.71" table:style-name="ce11">
            <text:p>114880,71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4:2201001:72</text:p>
          </table:table-cell>
          <table:covered-table-cell/>
          <table:table-cell office:value-type="float" office:value="89633.52" table:style-name="ce11">
            <text:p>89633,5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4:2201001:76</text:p>
          </table:table-cell>
          <table:covered-table-cell/>
          <table:table-cell office:value-type="float" office:value="139875" table:style-name="ce11">
            <text:p>139875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4:2201001:77</text:p>
          </table:table-cell>
          <table:covered-table-cell/>
          <table:table-cell office:value-type="float" office:value="100422" table:style-name="ce11">
            <text:p>100422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4:2201001:78</text:p>
          </table:table-cell>
          <table:covered-table-cell/>
          <table:table-cell office:value-type="float" office:value="151866" table:style-name="ce11">
            <text:p>151866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4:2201001:79</text:p>
          </table:table-cell>
          <table:covered-table-cell/>
          <table:table-cell office:value-type="float" office:value="84826" table:style-name="ce11">
            <text:p>84826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4:2201001:82</text:p>
          </table:table-cell>
          <table:covered-table-cell/>
          <table:table-cell office:value-type="float" office:value="86058" table:style-name="ce11">
            <text:p>86058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4:2201001:83</text:p>
          </table:table-cell>
          <table:covered-table-cell/>
          <table:table-cell office:value-type="float" office:value="78246" table:style-name="ce11">
            <text:p>78246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4:2201001:84</text:p>
          </table:table-cell>
          <table:covered-table-cell/>
          <table:table-cell office:value-type="float" office:value="122807.8" table:style-name="ce11">
            <text:p>122807,8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2201001:85</text:p>
          </table:table-cell>
          <table:covered-table-cell/>
          <table:table-cell office:value-type="float" office:value="84967.75" table:style-name="ce11">
            <text:p>84967,75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2201001:86</text:p>
          </table:table-cell>
          <table:covered-table-cell/>
          <table:table-cell office:value-type="float" office:value="86043.839999999997" table:style-name="ce11">
            <text:p>86043,8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2201001:90</text:p>
          </table:table-cell>
          <table:covered-table-cell/>
          <table:table-cell office:value-type="float" office:value="94805.440000000002" table:style-name="ce11">
            <text:p>94805,4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2201001:96</text:p>
          </table:table-cell>
          <table:covered-table-cell/>
          <table:table-cell office:value-type="float" office:value="2389.38" table:style-name="ce11">
            <text:p>2389,3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2201001:97</text:p>
          </table:table-cell>
          <table:covered-table-cell/>
          <table:table-cell office:value-type="float" office:value="6304.89" table:style-name="ce11">
            <text:p>6304,89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201003:148</text:p>
          </table:table-cell>
          <table:covered-table-cell/>
          <table:table-cell office:value-type="float" office:value="41557.879999999997" table:style-name="ce11">
            <text:p>41557,8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201003:149</text:p>
          </table:table-cell>
          <table:covered-table-cell/>
          <table:table-cell office:value-type="float" office:value="55058.64" table:style-name="ce11">
            <text:p>55058,64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201003:150</text:p>
          </table:table-cell>
          <table:covered-table-cell/>
          <table:table-cell office:value-type="float" office:value="320.32" table:style-name="ce11">
            <text:p>320,32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301001:138</text:p>
          </table:table-cell>
          <table:covered-table-cell/>
          <table:table-cell office:value-type="float" office:value="32476.080000000002" table:style-name="ce11">
            <text:p>32476,08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602003:4134</text:p>
          </table:table-cell>
          <table:covered-table-cell/>
          <table:table-cell office:value-type="float" office:value="46152.3" table:style-name="ce11">
            <text:p>46152,3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603003:34</text:p>
          </table:table-cell>
          <table:covered-table-cell/>
          <table:table-cell office:value-type="float" office:value="44526.400000000001" table:style-name="ce11">
            <text:p>44526,4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606002:8</text:p>
          </table:table-cell>
          <table:covered-table-cell/>
          <table:table-cell office:value-type="float" office:value="840621.6" table:style-name="ce11">
            <text:p>840621,6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608005:2291</text:p>
          </table:table-cell>
          <table:covered-table-cell/>
          <table:table-cell office:value-type="float" office:value="167843.16" table:style-name="ce11">
            <text:p>167843,16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801001:6492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20">
            <text:p>11:20:0901001:4787</text:p>
          </table:table-cell>
          <table:covered-table-cell/>
          <table:table-cell office:value-type="float" office:value="447375" table:style-name="ce13">
            <text:p>447375,00</text:p>
          </table:table-cell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201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4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4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07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12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12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2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2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2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3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3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3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2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14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14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1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1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3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0401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04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1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2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4501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5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1:35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2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2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2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2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2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2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2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2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2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2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2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2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2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2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2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22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2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3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000000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402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40205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40205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040205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40205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40205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402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402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1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2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603004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20">
            <text:p>11:20:0801001:6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30 20 dd 98 2c 51 b1 f7 09 55 79 7d 6c 24 7d 85 1b 76 6d 50 81 4a 1f cf 97 37 80 f8 2f ca 30 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1-09T12:08:10Z</meta:creation-date>
    <dc:date>2023-11-09T13:36:12Z</dc:date>
    <meta:print-date>2023-11-09T13:35:57Z</meta:print-date>
  </office:meta>
</office:document-meta>
</file>