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09</text:p>
          </table:table-cell>
          <table:table-cell table:number-columns-repeated="4" table:style-name="ce2"/>
          <table:table-cell office:value-type="string" table:style-name="ce4">
            <text:p>08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3" table:style-name="ce7">
            <text:p>2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4:59</text:p>
          </table:table-cell>
          <table:covered-table-cell/>
          <table:table-cell office:value-type="float" office:value="196169.94" table:style-name="ce11">
            <text:p>196169,94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8301001:516</text:p>
          </table:table-cell>
          <table:covered-table-cell/>
          <table:table-cell office:value-type="float" office:value="71420.100000000006" table:style-name="ce11">
            <text:p>71420,1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601001:373</text:p>
          </table:table-cell>
          <table:covered-table-cell/>
          <table:table-cell office:value-type="float" office:value="39841.9" table:style-name="ce11">
            <text:p>39841,9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1801003:719</text:p>
          </table:table-cell>
          <table:covered-table-cell/>
          <table:table-cell office:value-type="float" office:value="73775.039999999994" table:style-name="ce11">
            <text:p>73775,04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2:1801004:763</text:p>
          </table:table-cell>
          <table:covered-table-cell/>
          <table:table-cell office:value-type="float" office:value="51399" table:style-name="ce11">
            <text:p>51399,0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0101001:875</text:p>
          </table:table-cell>
          <table:covered-table-cell/>
          <table:table-cell office:value-type="float" office:value="115052.6" table:style-name="ce11">
            <text:p>115052,6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12:202</text:p>
          </table:table-cell>
          <table:covered-table-cell/>
          <table:table-cell office:value-type="float" office:value="73518.880000000005" table:style-name="ce11">
            <text:p>73518,88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201001:395</text:p>
          </table:table-cell>
          <table:covered-table-cell/>
          <table:table-cell office:value-type="float" office:value="16989.7" table:style-name="ce11">
            <text:p>16989,7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0380</text:p>
          </table:table-cell>
          <table:covered-table-cell/>
          <table:table-cell office:value-type="float" office:value="1507.45" table:style-name="ce11">
            <text:p>1507,45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0504</text:p>
          </table:table-cell>
          <table:covered-table-cell/>
          <table:table-cell office:value-type="float" office:value="390558.18" table:style-name="ce11">
            <text:p>390558,18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10505</text:p>
          </table:table-cell>
          <table:covered-table-cell/>
          <table:table-cell office:value-type="float" office:value="350159.85" table:style-name="ce11">
            <text:p>350159,85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9593</text:p>
          </table:table-cell>
          <table:covered-table-cell/>
          <table:table-cell office:value-type="float" office:value="27657536.789999999" table:style-name="ce11">
            <text:p>27657536,79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9594</text:p>
          </table:table-cell>
          <table:covered-table-cell/>
          <table:table-cell office:value-type="float" office:value="27411829.920000002" table:style-name="ce11">
            <text:p>27411829,92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1401001:371</text:p>
          </table:table-cell>
          <table:covered-table-cell/>
          <table:table-cell office:value-type="float" office:value="230538" table:style-name="ce11">
            <text:p>230538,0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3201005:229</text:p>
          </table:table-cell>
          <table:covered-table-cell/>
          <table:table-cell office:value-type="float" office:value="131000" table:style-name="ce11">
            <text:p>131000,0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3201005:39</text:p>
          </table:table-cell>
          <table:covered-table-cell/>
          <table:table-cell office:value-type="float" office:value="1289302" table:style-name="ce11">
            <text:p>1289302,0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3004:1377</text:p>
          </table:table-cell>
          <table:covered-table-cell/>
          <table:table-cell office:value-type="float" office:value="875821.5" table:style-name="ce11">
            <text:p>875821,5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5003:2123</text:p>
          </table:table-cell>
          <table:covered-table-cell/>
          <table:table-cell office:value-type="float" office:value="1641191.49" table:style-name="ce11">
            <text:p>1641191,49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5003:2403</text:p>
          </table:table-cell>
          <table:covered-table-cell/>
          <table:table-cell office:value-type="float" office:value="267975.44" table:style-name="ce11">
            <text:p>267975,44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5003:2404</text:p>
          </table:table-cell>
          <table:covered-table-cell/>
          <table:table-cell office:value-type="float" office:value="283150.31" table:style-name="ce11">
            <text:p>283150,31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6004:2743</text:p>
          </table:table-cell>
          <table:covered-table-cell/>
          <table:table-cell office:value-type="float" office:value="2750511.25" table:style-name="ce11">
            <text:p>2750511,25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7021:2992</text:p>
          </table:table-cell>
          <table:covered-table-cell/>
          <table:table-cell office:value-type="float" office:value="5106036.55" table:style-name="ce11">
            <text:p>5106036,55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6:3901017:32</text:p>
          </table:table-cell>
          <table:covered-table-cell/>
          <table:table-cell office:value-type="float" office:value="804605.77" table:style-name="ce11">
            <text:p>804605,77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6:3901017:44</text:p>
          </table:table-cell>
          <table:covered-table-cell/>
          <table:table-cell office:value-type="float" office:value="139343.26" table:style-name="ce11">
            <text:p>139343,26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6:5801002:29</text:p>
          </table:table-cell>
          <table:covered-table-cell/>
          <table:table-cell office:value-type="float" office:value="53222" table:style-name="ce11">
            <text:p>53222,0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6:6301001:297</text:p>
          </table:table-cell>
          <table:covered-table-cell/>
          <table:table-cell office:value-type="float" office:value="205260.12" table:style-name="ce11">
            <text:p>205260,12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7:0101004:233</text:p>
          </table:table-cell>
          <table:covered-table-cell/>
          <table:table-cell office:value-type="float" office:value="1151.8399999999999" table:style-name="ce11">
            <text:p>1151,84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7:1801001:344</text:p>
          </table:table-cell>
          <table:covered-table-cell/>
          <table:table-cell office:value-type="float" office:value="282146.48" table:style-name="ce11">
            <text:p>282146,48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7:3101002:403</text:p>
          </table:table-cell>
          <table:covered-table-cell/>
          <table:table-cell office:value-type="float" office:value="36886.36" table:style-name="ce11">
            <text:p>36886,36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7:4501009:735</text:p>
          </table:table-cell>
          <table:covered-table-cell/>
          <table:table-cell office:value-type="float" office:value="52712.36" table:style-name="ce11">
            <text:p>52712,36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7:6001008:235</text:p>
          </table:table-cell>
          <table:covered-table-cell/>
          <table:table-cell office:value-type="float" office:value="44613.96" table:style-name="ce11">
            <text:p>44613,96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8:0601013:60</text:p>
          </table:table-cell>
          <table:covered-table-cell/>
          <table:table-cell office:value-type="float" office:value="41242.5" table:style-name="ce11">
            <text:p>41242,5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9:0301001:1257</text:p>
          </table:table-cell>
          <table:covered-table-cell/>
          <table:table-cell office:value-type="float" office:value="4621.75" table:style-name="ce11">
            <text:p>4621,75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9:5501002:6417</text:p>
          </table:table-cell>
          <table:covered-table-cell/>
          <table:table-cell office:value-type="float" office:value="22865" table:style-name="ce11">
            <text:p>22865,0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9:5501002:6418</text:p>
          </table:table-cell>
          <table:covered-table-cell/>
          <table:table-cell office:value-type="float" office:value="13733.76" table:style-name="ce11">
            <text:p>13733,76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9:5501002:6419</text:p>
          </table:table-cell>
          <table:covered-table-cell/>
          <table:table-cell office:value-type="float" office:value="6521.03" table:style-name="ce11">
            <text:p>6521,03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0:0401001:1750</text:p>
          </table:table-cell>
          <table:covered-table-cell/>
          <table:table-cell office:value-type="float" office:value="45907.68" table:style-name="ce11">
            <text:p>45907,68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0:0401001:201</text:p>
          </table:table-cell>
          <table:covered-table-cell/>
          <table:table-cell office:value-type="float" office:value="430108.5" table:style-name="ce11">
            <text:p>430108,5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0:4501014:501</text:p>
          </table:table-cell>
          <table:covered-table-cell/>
          <table:table-cell office:value-type="float" office:value="172393" table:style-name="ce11">
            <text:p>172393,0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0:4501014:502</text:p>
          </table:table-cell>
          <table:covered-table-cell/>
          <table:table-cell office:value-type="float" office:value="20589.8" table:style-name="ce11">
            <text:p>20589,8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1:1401001:267</text:p>
          </table:table-cell>
          <table:covered-table-cell/>
          <table:table-cell office:value-type="float" office:value="31545" table:style-name="ce11">
            <text:p>31545,0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2:1601005:55</text:p>
          </table:table-cell>
          <table:covered-table-cell/>
          <table:table-cell office:value-type="float" office:value="1320927.3999999999" table:style-name="ce11">
            <text:p>1320927,4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2:1701011:2114</text:p>
          </table:table-cell>
          <table:covered-table-cell/>
          <table:table-cell office:value-type="float" office:value="19829.04" table:style-name="ce11">
            <text:p>19829,04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2:1901001:318</text:p>
          </table:table-cell>
          <table:covered-table-cell/>
          <table:table-cell office:value-type="float" office:value="74866.720000000001" table:style-name="ce11">
            <text:p>74866,72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2:3101008:12</text:p>
          </table:table-cell>
          <table:covered-table-cell/>
          <table:table-cell office:value-type="float" office:value="3799.5" table:style-name="ce11">
            <text:p>3799,5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2:3101008:4</text:p>
          </table:table-cell>
          <table:covered-table-cell/>
          <table:table-cell office:value-type="float" office:value="115390.75" table:style-name="ce11">
            <text:p>115390,75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2:3101008:55</text:p>
          </table:table-cell>
          <table:covered-table-cell/>
          <table:table-cell office:value-type="float" office:value="36409.64" table:style-name="ce11">
            <text:p>36409,64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9:0504016:224</text:p>
          </table:table-cell>
          <table:covered-table-cell/>
          <table:table-cell office:value-type="float" office:value="40473" table:style-name="ce11">
            <text:p>40473,0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0602003:4121</text:p>
          </table:table-cell>
          <table:covered-table-cell/>
          <table:table-cell office:value-type="float" office:value="32813.97" table:style-name="ce11">
            <text:p>32813,97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0602003:4132</text:p>
          </table:table-cell>
          <table:covered-table-cell/>
          <table:table-cell office:value-type="float" office:value="37703.760000000002" table:style-name="ce11">
            <text:p>37703,76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602016:2049</text:p>
          </table:table-cell>
          <table:covered-table-cell/>
          <table:table-cell office:value-type="float" office:value="42527.34" table:style-name="ce11">
            <text:p>42527,34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0602016:82</text:p>
          </table:table-cell>
          <table:covered-table-cell/>
          <table:table-cell office:value-type="float" office:value="1598120.7" table:style-name="ce11">
            <text:p>1598120,7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801001:6491</text:p>
          </table:table-cell>
          <table:covered-table-cell/>
          <table:table-cell office:value-type="float" office:value="334141" table:style-name="ce11">
            <text:p>334141,0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901001:4786</text:p>
          </table:table-cell>
          <table:covered-table-cell/>
          <table:table-cell office:value-type="float" office:value="39365.730000000003" table:style-name="ce11">
            <text:p>39365,73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number-columns-spanned="2" table:number-rows-spanned="1" table:style-name="ce20">
            <text:p>11:20:1201001:4</text:p>
          </table:table-cell>
          <table:covered-table-cell/>
          <table:table-cell office:value-type="float" office:value="8443.76" table:style-name="ce13">
            <text:p>8443,76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7">
            <text:p>23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3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83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98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000000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0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0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01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0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0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0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20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20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20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20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20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20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20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20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20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20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200100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20010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2001002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2001002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2001002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2001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2001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20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20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20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2001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20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20010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20010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20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20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2001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20010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2001002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20010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200100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2001002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20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20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2001003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200101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20010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200101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200101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200101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200101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3:2001010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3:2001010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3:2001010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3:2001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3:200101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3:20010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3:2001010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3:2001010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3:200101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3:2001010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3:20010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3:200101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3:2001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3:200101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3:200101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3:200101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3:2001012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3:200101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3:200101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3:200101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3:2001012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3:200101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3:200101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3:200101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3:200101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3:200101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3:200101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3:200101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3:200101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3:200101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3:200101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3:200101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3:200101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3:200101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3:200101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3:200101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3:200101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3:200101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3:200101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3:200101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3:200101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3:200101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3:2001014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3:2001014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3:2001014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3:2001014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3:2001014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3:2001014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3:200101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10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202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202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202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3008:69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4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4001:25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4001:33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5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5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5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50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5001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5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5001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5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5001:18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5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5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5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5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5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5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5003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5003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5003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5003:23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5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5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5003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5003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5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5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5018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502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502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502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502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5021:7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5021:7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5021:7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502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6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6018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6018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6033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6033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605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605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605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605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605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6056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6056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6056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6056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70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7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70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700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7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501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602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7:270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8:01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8:0101001:50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8:43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8:43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8:43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8:44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0:4901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2:34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2:65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4:27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4:27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4:27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5:010101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5:0402016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6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6:1704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6:1704006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6:1705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6:1705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7:0416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9:16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9:22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0603005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0603005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0603005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0603005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number-columns-spanned="3" table:number-rows-spanned="1" table:style-name="ce20">
            <text:p>11:20:0603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5b 14 48 0b 57 58 54 64 b6 f2 d4 c8 9f ae 17 2c e8 22 3b 2b fc 41 57 b0 37 30 1a c1 c1 cc 6d c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3-11-08T07:23:17Z</meta:creation-date>
    <dc:date>2023-11-09T06:15:14Z</dc:date>
    <meta:print-date>2023-11-09T06:15:05Z</meta:print-date>
  </office:meta>
</office:document-meta>
</file>