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7</text:p>
          </table:table-cell>
          <table:table-cell table:number-columns-repeated="4" table:style-name="ce2"/>
          <table:table-cell office:value-type="string" table:style-name="ce4">
            <text:p>08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6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2" table:style-name="ce7">
            <text:p>11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9801003:127</text:p>
          </table:table-cell>
          <table:covered-table-cell/>
          <table:table-cell office:value-type="float" office:value="972998084.5" table:style-name="ce11">
            <text:p>972998084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801003:250</text:p>
          </table:table-cell>
          <table:covered-table-cell/>
          <table:table-cell office:value-type="float" office:value="120974.75" table:style-name="ce11">
            <text:p>120974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101001:874</text:p>
          </table:table-cell>
          <table:covered-table-cell/>
          <table:table-cell office:value-type="float" office:value="244.3" table:style-name="ce11">
            <text:p>244,3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0502</text:p>
          </table:table-cell>
          <table:covered-table-cell/>
          <table:table-cell office:value-type="float" office:value="31361.200000000001" table:style-name="ce11">
            <text:p>31361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0503</text:p>
          </table:table-cell>
          <table:covered-table-cell/>
          <table:table-cell office:value-type="float" office:value="83177.38" table:style-name="ce11">
            <text:p>83177,3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2801001:102</text:p>
          </table:table-cell>
          <table:covered-table-cell/>
          <table:table-cell office:value-type="float" office:value="279485.09999999998" table:style-name="ce11">
            <text:p>279485,1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2801001:104</text:p>
          </table:table-cell>
          <table:covered-table-cell/>
          <table:table-cell office:value-type="float" office:value="79598.100000000006" table:style-name="ce11">
            <text:p>79598,1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801001:108</text:p>
          </table:table-cell>
          <table:covered-table-cell/>
          <table:table-cell office:value-type="float" office:value="323024.84999999998" table:style-name="ce11">
            <text:p>323024,8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801001:109</text:p>
          </table:table-cell>
          <table:covered-table-cell/>
          <table:table-cell office:value-type="float" office:value="97907.76" table:style-name="ce11">
            <text:p>97907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2801001:11</text:p>
          </table:table-cell>
          <table:covered-table-cell/>
          <table:table-cell office:value-type="float" office:value="32875.96" table:style-name="ce11">
            <text:p>32875,9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2801001:111</text:p>
          </table:table-cell>
          <table:covered-table-cell/>
          <table:table-cell office:value-type="float" office:value="64047.9" table:style-name="ce11">
            <text:p>64047,9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2801001:112</text:p>
          </table:table-cell>
          <table:covered-table-cell/>
          <table:table-cell office:value-type="float" office:value="4286.76" table:style-name="ce11">
            <text:p>4286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2801001:114</text:p>
          </table:table-cell>
          <table:covered-table-cell/>
          <table:table-cell office:value-type="float" office:value="58476.24" table:style-name="ce11">
            <text:p>58476,2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2801001:115</text:p>
          </table:table-cell>
          <table:covered-table-cell/>
          <table:table-cell office:value-type="float" office:value="83759.56" table:style-name="ce11">
            <text:p>83759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2801001:116</text:p>
          </table:table-cell>
          <table:covered-table-cell/>
          <table:table-cell office:value-type="float" office:value="111819.6" table:style-name="ce11">
            <text:p>111819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2801001:14</text:p>
          </table:table-cell>
          <table:covered-table-cell/>
          <table:table-cell office:value-type="float" office:value="82079.399999999994" table:style-name="ce11">
            <text:p>82079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2801001:156</text:p>
          </table:table-cell>
          <table:covered-table-cell/>
          <table:table-cell office:value-type="float" office:value="110538" table:style-name="ce11">
            <text:p>110538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2801001:16</text:p>
          </table:table-cell>
          <table:covered-table-cell/>
          <table:table-cell office:value-type="float" office:value="139280.64000000001" table:style-name="ce11">
            <text:p>139280,6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2801001:18</text:p>
          </table:table-cell>
          <table:covered-table-cell/>
          <table:table-cell office:value-type="float" office:value="122369.4" table:style-name="ce11">
            <text:p>122369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2801001:19</text:p>
          </table:table-cell>
          <table:covered-table-cell/>
          <table:table-cell office:value-type="float" office:value="382469.5" table:style-name="ce11">
            <text:p>382469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2801001:193</text:p>
          </table:table-cell>
          <table:covered-table-cell/>
          <table:table-cell office:value-type="float" office:value="70864.149999999994" table:style-name="ce11">
            <text:p>70864,1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2801001:194</text:p>
          </table:table-cell>
          <table:covered-table-cell/>
          <table:table-cell office:value-type="float" office:value="58872.45" table:style-name="ce11">
            <text:p>58872,4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2801001:195</text:p>
          </table:table-cell>
          <table:covered-table-cell/>
          <table:table-cell office:value-type="float" office:value="57747.9" table:style-name="ce11">
            <text:p>57747,9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2801001:24</text:p>
          </table:table-cell>
          <table:covered-table-cell/>
          <table:table-cell office:value-type="float" office:value="105226.18" table:style-name="ce11">
            <text:p>105226,1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2801001:25</text:p>
          </table:table-cell>
          <table:covered-table-cell/>
          <table:table-cell office:value-type="float" office:value="97567.6" table:style-name="ce11">
            <text:p>97567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2801001:28</text:p>
          </table:table-cell>
          <table:covered-table-cell/>
          <table:table-cell office:value-type="float" office:value="162616.23000000001" table:style-name="ce11">
            <text:p>162616,2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2801001:30</text:p>
          </table:table-cell>
          <table:covered-table-cell/>
          <table:table-cell office:value-type="float" office:value="96607.56" table:style-name="ce11">
            <text:p>96607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2801001:31</text:p>
          </table:table-cell>
          <table:covered-table-cell/>
          <table:table-cell office:value-type="float" office:value="271864.92" table:style-name="ce11">
            <text:p>271864,9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2801001:40</text:p>
          </table:table-cell>
          <table:covered-table-cell/>
          <table:table-cell office:value-type="float" office:value="773202.78" table:style-name="ce11">
            <text:p>773202,7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2801001:41</text:p>
          </table:table-cell>
          <table:covered-table-cell/>
          <table:table-cell office:value-type="float" office:value="149360.95999999999" table:style-name="ce11">
            <text:p>149360,9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2801001:42</text:p>
          </table:table-cell>
          <table:covered-table-cell/>
          <table:table-cell office:value-type="float" office:value="121699.12" table:style-name="ce11">
            <text:p>121699,1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2801001:44</text:p>
          </table:table-cell>
          <table:covered-table-cell/>
          <table:table-cell office:value-type="float" office:value="518879.24" table:style-name="ce11">
            <text:p>518879,2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2801001:45</text:p>
          </table:table-cell>
          <table:covered-table-cell/>
          <table:table-cell office:value-type="float" office:value="149182.10999999999" table:style-name="ce11">
            <text:p>149182,11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2801001:46</text:p>
          </table:table-cell>
          <table:covered-table-cell/>
          <table:table-cell office:value-type="float" office:value="110699.2" table:style-name="ce11">
            <text:p>110699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2801001:47</text:p>
          </table:table-cell>
          <table:covered-table-cell/>
          <table:table-cell office:value-type="float" office:value="93302" table:style-name="ce11">
            <text:p>93302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2801001:48</text:p>
          </table:table-cell>
          <table:covered-table-cell/>
          <table:table-cell office:value-type="float" office:value="84975.8" table:style-name="ce11">
            <text:p>84975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2801001:49</text:p>
          </table:table-cell>
          <table:covered-table-cell/>
          <table:table-cell office:value-type="float" office:value="93844.92" table:style-name="ce11">
            <text:p>93844,9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2801001:50</text:p>
          </table:table-cell>
          <table:covered-table-cell/>
          <table:table-cell office:value-type="float" office:value="79494.48" table:style-name="ce11">
            <text:p>79494,4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2801001:51</text:p>
          </table:table-cell>
          <table:covered-table-cell/>
          <table:table-cell office:value-type="float" office:value="131739.48000000001" table:style-name="ce11">
            <text:p>131739,4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2801001:52</text:p>
          </table:table-cell>
          <table:covered-table-cell/>
          <table:table-cell office:value-type="float" office:value="110757.7" table:style-name="ce11">
            <text:p>110757,7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2801001:53</text:p>
          </table:table-cell>
          <table:covered-table-cell/>
          <table:table-cell office:value-type="float" office:value="125395.44" table:style-name="ce11">
            <text:p>125395,4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2801001:54</text:p>
          </table:table-cell>
          <table:covered-table-cell/>
          <table:table-cell office:value-type="float" office:value="101499.6" table:style-name="ce11">
            <text:p>101499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2801001:55</text:p>
          </table:table-cell>
          <table:covered-table-cell/>
          <table:table-cell office:value-type="float" office:value="81662.37" table:style-name="ce11">
            <text:p>81662,3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2801001:57</text:p>
          </table:table-cell>
          <table:covered-table-cell/>
          <table:table-cell office:value-type="float" office:value="345465.28" table:style-name="ce11">
            <text:p>345465,2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2801001:576</text:p>
          </table:table-cell>
          <table:covered-table-cell/>
          <table:table-cell office:value-type="float" office:value="406602" table:style-name="ce11">
            <text:p>406602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2801001:577</text:p>
          </table:table-cell>
          <table:covered-table-cell/>
          <table:table-cell office:value-type="float" office:value="198135.36" table:style-name="ce11">
            <text:p>198135,3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2801001:578</text:p>
          </table:table-cell>
          <table:covered-table-cell/>
          <table:table-cell office:value-type="float" office:value="602323.5" table:style-name="ce11">
            <text:p>602323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2801001:579</text:p>
          </table:table-cell>
          <table:covered-table-cell/>
          <table:table-cell office:value-type="float" office:value="107291.52" table:style-name="ce11">
            <text:p>107291,5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2801001:58</text:p>
          </table:table-cell>
          <table:covered-table-cell/>
          <table:table-cell office:value-type="float" office:value="123237.75999999999" table:style-name="ce11">
            <text:p>123237,7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2801001:580</text:p>
          </table:table-cell>
          <table:covered-table-cell/>
          <table:table-cell office:value-type="float" office:value="185140.8" table:style-name="ce11">
            <text:p>185140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2801001:581</text:p>
          </table:table-cell>
          <table:covered-table-cell/>
          <table:table-cell office:value-type="float" office:value="7867459.5300000003" table:style-name="ce11">
            <text:p>7867459,5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2801001:59</text:p>
          </table:table-cell>
          <table:covered-table-cell/>
          <table:table-cell office:value-type="float" office:value="98229.55" table:style-name="ce11">
            <text:p>98229,5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2801001:6</text:p>
          </table:table-cell>
          <table:covered-table-cell/>
          <table:table-cell office:value-type="float" office:value="335724.75" table:style-name="ce11">
            <text:p>335724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2801001:60</text:p>
          </table:table-cell>
          <table:covered-table-cell/>
          <table:table-cell office:value-type="float" office:value="98652.21" table:style-name="ce11">
            <text:p>98652,21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2801001:61</text:p>
          </table:table-cell>
          <table:covered-table-cell/>
          <table:table-cell office:value-type="float" office:value="108505.47" table:style-name="ce11">
            <text:p>108505,4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2801001:62</text:p>
          </table:table-cell>
          <table:covered-table-cell/>
          <table:table-cell office:value-type="float" office:value="107405.96" table:style-name="ce11">
            <text:p>107405,9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2801001:63</text:p>
          </table:table-cell>
          <table:covered-table-cell/>
          <table:table-cell office:value-type="float" office:value="212405.95" table:style-name="ce11">
            <text:p>212405,9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2801001:64</text:p>
          </table:table-cell>
          <table:covered-table-cell/>
          <table:table-cell office:value-type="float" office:value="283163.34000000003" table:style-name="ce11">
            <text:p>283163,3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2801001:65</text:p>
          </table:table-cell>
          <table:covered-table-cell/>
          <table:table-cell office:value-type="float" office:value="126496" table:style-name="ce11">
            <text:p>126496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2801001:66</text:p>
          </table:table-cell>
          <table:covered-table-cell/>
          <table:table-cell office:value-type="float" office:value="118681.06" table:style-name="ce11">
            <text:p>118681,0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2801001:67</text:p>
          </table:table-cell>
          <table:covered-table-cell/>
          <table:table-cell office:value-type="float" office:value="169252.43" table:style-name="ce11">
            <text:p>169252,4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2801001:68</text:p>
          </table:table-cell>
          <table:covered-table-cell/>
          <table:table-cell office:value-type="float" office:value="210594.72" table:style-name="ce11">
            <text:p>210594,7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2801001:70</text:p>
          </table:table-cell>
          <table:covered-table-cell/>
          <table:table-cell office:value-type="float" office:value="167965.25" table:style-name="ce11">
            <text:p>167965,2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2801001:71</text:p>
          </table:table-cell>
          <table:covered-table-cell/>
          <table:table-cell office:value-type="float" office:value="68326.720000000001" table:style-name="ce11">
            <text:p>68326,7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2801001:73</text:p>
          </table:table-cell>
          <table:covered-table-cell/>
          <table:table-cell office:value-type="float" office:value="144291.70000000001" table:style-name="ce11">
            <text:p>144291,7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2801001:75</text:p>
          </table:table-cell>
          <table:covered-table-cell/>
          <table:table-cell office:value-type="float" office:value="306535.03999999998" table:style-name="ce11">
            <text:p>306535,0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4:2801001:76</text:p>
          </table:table-cell>
          <table:covered-table-cell/>
          <table:table-cell office:value-type="float" office:value="172754.4" table:style-name="ce11">
            <text:p>172754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4:2801001:77</text:p>
          </table:table-cell>
          <table:covered-table-cell/>
          <table:table-cell office:value-type="float" office:value="43482.53" table:style-name="ce11">
            <text:p>43482,5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4:2801001:78</text:p>
          </table:table-cell>
          <table:covered-table-cell/>
          <table:table-cell office:value-type="float" office:value="115380.87" table:style-name="ce11">
            <text:p>115380,8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4:2801001:79</text:p>
          </table:table-cell>
          <table:covered-table-cell/>
          <table:table-cell office:value-type="float" office:value="111491.9" table:style-name="ce11">
            <text:p>111491,9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4:2801001:80</text:p>
          </table:table-cell>
          <table:covered-table-cell/>
          <table:table-cell office:value-type="float" office:value="162604.79999999999" table:style-name="ce11">
            <text:p>162604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4:2801001:81</text:p>
          </table:table-cell>
          <table:covered-table-cell/>
          <table:table-cell office:value-type="float" office:value="146493.75" table:style-name="ce11">
            <text:p>146493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4:2801001:82</text:p>
          </table:table-cell>
          <table:covered-table-cell/>
          <table:table-cell office:value-type="float" office:value="138363.39000000001" table:style-name="ce11">
            <text:p>138363,39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4:2801001:83</text:p>
          </table:table-cell>
          <table:covered-table-cell/>
          <table:table-cell office:value-type="float" office:value="109728.32000000001" table:style-name="ce11">
            <text:p>109728,3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4:2801001:84</text:p>
          </table:table-cell>
          <table:covered-table-cell/>
          <table:table-cell office:value-type="float" office:value="144574.79999999999" table:style-name="ce11">
            <text:p>144574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4:2801001:85</text:p>
          </table:table-cell>
          <table:covered-table-cell/>
          <table:table-cell office:value-type="float" office:value="167752.13" table:style-name="ce11">
            <text:p>167752,13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4:2801001:88</text:p>
          </table:table-cell>
          <table:covered-table-cell/>
          <table:table-cell office:value-type="float" office:value="200188.56" table:style-name="ce11">
            <text:p>200188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4:2801001:89</text:p>
          </table:table-cell>
          <table:covered-table-cell/>
          <table:table-cell office:value-type="float" office:value="192431.35" table:style-name="ce11">
            <text:p>192431,3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4:2801001:9</text:p>
          </table:table-cell>
          <table:covered-table-cell/>
          <table:table-cell office:value-type="float" office:value="208928.3" table:style-name="ce11">
            <text:p>208928,3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4:2801001:92</text:p>
          </table:table-cell>
          <table:covered-table-cell/>
          <table:table-cell office:value-type="float" office:value="449008.84" table:style-name="ce11">
            <text:p>449008,8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4:2801001:94</text:p>
          </table:table-cell>
          <table:covered-table-cell/>
          <table:table-cell office:value-type="float" office:value="53925.5" table:style-name="ce11">
            <text:p>53925,5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4:2801001:95</text:p>
          </table:table-cell>
          <table:covered-table-cell/>
          <table:table-cell office:value-type="float" office:value="221781.04" table:style-name="ce11">
            <text:p>221781,0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4:2801001:98</text:p>
          </table:table-cell>
          <table:covered-table-cell/>
          <table:table-cell office:value-type="float" office:value="67552.87" table:style-name="ce11">
            <text:p>67552,8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4:5509001:113</text:p>
          </table:table-cell>
          <table:covered-table-cell/>
          <table:table-cell office:value-type="float" office:value="47722.400000000001" table:style-name="ce11">
            <text:p>47722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5:0101001:2268</text:p>
          </table:table-cell>
          <table:covered-table-cell/>
          <table:table-cell office:value-type="float" office:value="1532665.75" table:style-name="ce11">
            <text:p>1532665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5:0105008:1703</text:p>
          </table:table-cell>
          <table:covered-table-cell/>
          <table:table-cell office:value-type="float" office:value="1022387.84" table:style-name="ce11">
            <text:p>1022387,8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5:0105014:68</text:p>
          </table:table-cell>
          <table:covered-table-cell/>
          <table:table-cell office:value-type="float" office:value="3464707.89" table:style-name="ce11">
            <text:p>3464707,89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5:0105023:4486</text:p>
          </table:table-cell>
          <table:covered-table-cell/>
          <table:table-cell office:value-type="float" office:value="99134.2" table:style-name="ce11">
            <text:p>99134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6:0000000:528</text:p>
          </table:table-cell>
          <table:covered-table-cell/>
          <table:table-cell office:value-type="float" office:value="571618.07999999996" table:style-name="ce11">
            <text:p>571618,0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6:3901008:447</text:p>
          </table:table-cell>
          <table:covered-table-cell/>
          <table:table-cell office:value-type="float" office:value="644657.68000000005" table:style-name="ce11">
            <text:p>644657,6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8:0601009:62</text:p>
          </table:table-cell>
          <table:covered-table-cell/>
          <table:table-cell office:value-type="float" office:value="58668.75" table:style-name="ce11">
            <text:p>58668,7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8:2601001:665</text:p>
          </table:table-cell>
          <table:covered-table-cell/>
          <table:table-cell office:value-type="float" office:value="1819.2" table:style-name="ce11">
            <text:p>1819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2:0501001:2268</text:p>
          </table:table-cell>
          <table:covered-table-cell/>
          <table:table-cell office:value-type="float" office:value="11015.06" table:style-name="ce11">
            <text:p>11015,0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2:1601001:41</text:p>
          </table:table-cell>
          <table:covered-table-cell/>
          <table:table-cell office:value-type="float" office:value="135708.4" table:style-name="ce11">
            <text:p>135708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2:1601001:77</text:p>
          </table:table-cell>
          <table:covered-table-cell/>
          <table:table-cell office:value-type="float" office:value="29276.52" table:style-name="ce11">
            <text:p>29276,5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2:1601003:7</text:p>
          </table:table-cell>
          <table:covered-table-cell/>
          <table:table-cell office:value-type="float" office:value="121426.8" table:style-name="ce11">
            <text:p>121426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2:1601005:61</text:p>
          </table:table-cell>
          <table:covered-table-cell/>
          <table:table-cell office:value-type="float" office:value="563098.36" table:style-name="ce11">
            <text:p>563098,3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2:1701008:52</text:p>
          </table:table-cell>
          <table:covered-table-cell/>
          <table:table-cell office:value-type="float" office:value="219514.86" table:style-name="ce11">
            <text:p>219514,8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2:1704008:464</text:p>
          </table:table-cell>
          <table:covered-table-cell/>
          <table:table-cell office:value-type="float" office:value="52275.65" table:style-name="ce11">
            <text:p>52275,65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4:0000000:282</text:p>
          </table:table-cell>
          <table:covered-table-cell/>
          <table:table-cell office:value-type="float" office:value="3339826" table:style-name="ce11">
            <text:p>3339826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4:0000000:40</text:p>
          </table:table-cell>
          <table:covered-table-cell/>
          <table:table-cell office:value-type="float" office:value="131376" table:style-name="ce11">
            <text:p>131376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67193810.599998" table:style-name="ce11">
            <text:p>47267193810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000000:3588</text:p>
          </table:table-cell>
          <table:covered-table-cell/>
          <table:table-cell office:value-type="float" office:value="725503609.60000002" table:style-name="ce11">
            <text:p>725503609,6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000000:3933</text:p>
          </table:table-cell>
          <table:covered-table-cell/>
          <table:table-cell office:value-type="float" office:value="9771.58" table:style-name="ce11">
            <text:p>9771,5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000000:3934</text:p>
          </table:table-cell>
          <table:covered-table-cell/>
          <table:table-cell office:value-type="float" office:value="10383.1" table:style-name="ce11">
            <text:p>10383,1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000000:3935</text:p>
          </table:table-cell>
          <table:covered-table-cell/>
          <table:table-cell office:value-type="float" office:value="1292.2" table:style-name="ce11">
            <text:p>1292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105003:121</text:p>
          </table:table-cell>
          <table:covered-table-cell/>
          <table:table-cell office:value-type="float" office:value="26373.119999999999" table:style-name="ce11">
            <text:p>26373,1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201003:140</text:p>
          </table:table-cell>
          <table:covered-table-cell/>
          <table:table-cell office:value-type="float" office:value="21386.54" table:style-name="ce11">
            <text:p>21386,5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201003:141</text:p>
          </table:table-cell>
          <table:covered-table-cell/>
          <table:table-cell office:value-type="float" office:value="17619.419999999998" table:style-name="ce11">
            <text:p>17619,4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5:0201003:142</text:p>
          </table:table-cell>
          <table:covered-table-cell/>
          <table:table-cell office:value-type="float" office:value="6020.56" table:style-name="ce11">
            <text:p>6020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5:0201003:143</text:p>
          </table:table-cell>
          <table:covered-table-cell/>
          <table:table-cell office:value-type="float" office:value="647.91999999999996" table:style-name="ce11">
            <text:p>647,9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5:0201003:144</text:p>
          </table:table-cell>
          <table:covered-table-cell/>
          <table:table-cell office:value-type="float" office:value="4293.38" table:style-name="ce11">
            <text:p>4293,3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5:0201003:145</text:p>
          </table:table-cell>
          <table:covered-table-cell/>
          <table:table-cell office:value-type="float" office:value="336960" table:style-name="ce11">
            <text:p>336960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5:0201003:146</text:p>
          </table:table-cell>
          <table:covered-table-cell/>
          <table:table-cell office:value-type="float" office:value="18607.68" table:style-name="ce11">
            <text:p>18607,6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5:0201003:147</text:p>
          </table:table-cell>
          <table:covered-table-cell/>
          <table:table-cell office:value-type="float" office:value="22413.3" table:style-name="ce11">
            <text:p>22413,3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5:0201004:184</text:p>
          </table:table-cell>
          <table:covered-table-cell/>
          <table:table-cell office:value-type="float" office:value="14680.12" table:style-name="ce11">
            <text:p>14680,1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201004:185</text:p>
          </table:table-cell>
          <table:covered-table-cell/>
          <table:table-cell office:value-type="float" office:value="54614.559999999998" table:style-name="ce11">
            <text:p>54614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5:0201004:186</text:p>
          </table:table-cell>
          <table:covered-table-cell/>
          <table:table-cell office:value-type="float" office:value="13651.82" table:style-name="ce11">
            <text:p>13651,8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5:0201004:187</text:p>
          </table:table-cell>
          <table:covered-table-cell/>
          <table:table-cell office:value-type="float" office:value="14450.8" table:style-name="ce11">
            <text:p>14450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5:0201004:188</text:p>
          </table:table-cell>
          <table:covered-table-cell/>
          <table:table-cell office:value-type="float" office:value="429.52" table:style-name="ce11">
            <text:p>429,5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5:0201004:189</text:p>
          </table:table-cell>
          <table:covered-table-cell/>
          <table:table-cell office:value-type="float" office:value="453.18" table:style-name="ce11">
            <text:p>453,1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5:0201004:190</text:p>
          </table:table-cell>
          <table:covered-table-cell/>
          <table:table-cell office:value-type="float" office:value="1234.3699999999999" table:style-name="ce11">
            <text:p>1234,37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5:0201004:191</text:p>
          </table:table-cell>
          <table:covered-table-cell/>
          <table:table-cell office:value-type="float" office:value="50652.42" table:style-name="ce11">
            <text:p>50652,4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5:0201004:192</text:p>
          </table:table-cell>
          <table:covered-table-cell/>
          <table:table-cell office:value-type="float" office:value="7219.9" table:style-name="ce11">
            <text:p>7219,9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5:0201004:193</text:p>
          </table:table-cell>
          <table:covered-table-cell/>
          <table:table-cell office:value-type="float" office:value="7313.06" table:style-name="ce11">
            <text:p>7313,0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5:0201004:194</text:p>
          </table:table-cell>
          <table:covered-table-cell/>
          <table:table-cell office:value-type="float" office:value="31404.1" table:style-name="ce11">
            <text:p>31404,1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5:0201004:195</text:p>
          </table:table-cell>
          <table:covered-table-cell/>
          <table:table-cell office:value-type="float" office:value="13387.92" table:style-name="ce11">
            <text:p>13387,9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5:0201004:196</text:p>
          </table:table-cell>
          <table:covered-table-cell/>
          <table:table-cell office:value-type="float" office:value="3314.22" table:style-name="ce11">
            <text:p>3314,2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5:0201004:197</text:p>
          </table:table-cell>
          <table:covered-table-cell/>
          <table:table-cell office:value-type="float" office:value="300.3" table:style-name="ce11">
            <text:p>300,3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5:0201004:198</text:p>
          </table:table-cell>
          <table:covered-table-cell/>
          <table:table-cell office:value-type="float" office:value="291.2" table:style-name="ce11">
            <text:p>291,2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5:0201004:199</text:p>
          </table:table-cell>
          <table:covered-table-cell/>
          <table:table-cell office:value-type="float" office:value="112.84" table:style-name="ce11">
            <text:p>112,8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5:0301026:354</text:p>
          </table:table-cell>
          <table:covered-table-cell/>
          <table:table-cell office:value-type="float" office:value="191694.41" table:style-name="ce11">
            <text:p>191694,41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5:1201001:4</text:p>
          </table:table-cell>
          <table:covered-table-cell/>
          <table:table-cell office:value-type="float" office:value="61665" table:style-name="ce11">
            <text:p>61665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2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5:1701002:910</text:p>
          </table:table-cell>
          <table:covered-table-cell/>
          <table:table-cell office:value-type="float" office:value="176641.56" table:style-name="ce11">
            <text:p>176641,56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9:0801023:276</text:p>
          </table:table-cell>
          <table:covered-table-cell/>
          <table:table-cell office:value-type="float" office:value="610037.4" table:style-name="ce11">
            <text:p>610037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9:0801023:277</text:p>
          </table:table-cell>
          <table:covered-table-cell/>
          <table:table-cell office:value-type="float" office:value="639488" table:style-name="ce11">
            <text:p>639488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9:1001002:7156</text:p>
          </table:table-cell>
          <table:covered-table-cell/>
          <table:table-cell office:value-type="float" office:value="7136" table:style-name="ce11">
            <text:p>7136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602004:112</text:p>
          </table:table-cell>
          <table:covered-table-cell/>
          <table:table-cell office:value-type="float" office:value="82712.34" table:style-name="ce11">
            <text:p>82712,34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602012:3834</text:p>
          </table:table-cell>
          <table:covered-table-cell/>
          <table:table-cell office:value-type="float" office:value="34049.4" table:style-name="ce11">
            <text:p>34049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603001:1699</text:p>
          </table:table-cell>
          <table:covered-table-cell/>
          <table:table-cell office:value-type="float" office:value="28280.98" table:style-name="ce11">
            <text:p>28280,98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608003:135</text:p>
          </table:table-cell>
          <table:covered-table-cell/>
          <table:table-cell office:value-type="float" office:value="63340" table:style-name="ce11">
            <text:p>63340,0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1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1001002:8799</text:p>
          </table:table-cell>
          <table:covered-table-cell/>
          <table:table-cell office:value-type="float" office:value="194285.52" table:style-name="ce11">
            <text:p>194285,52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1001002:8800</text:p>
          </table:table-cell>
          <table:covered-table-cell/>
          <table:table-cell office:value-type="float" office:value="85588.800000000003" table:style-name="ce11">
            <text:p>85588,8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20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number-columns-spanned="2" table:number-rows-spanned="1" table:style-name="ce20">
            <text:p>11:20:1001002:8803</text:p>
          </table:table-cell>
          <table:covered-table-cell/>
          <table:table-cell office:value-type="float" office:value="167078.39999999999" table:style-name="ce13">
            <text:p>167078,40</text:p>
          </table:table-cell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7">
            <text:p>21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0:0000000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0:0000000:8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4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59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901009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83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501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502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701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801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2:0101001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2:1801002: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2:1801004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00000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00000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3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1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16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16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440100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0401001:2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401001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0401001:2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0401001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0401001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0401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0401001: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0401001:2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0401001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0401001:2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0401001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0401001:2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0401001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0401001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0401001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401001:2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2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0401001:2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0401001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2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401001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401001:2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401001:2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2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0401001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0401001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0401001:2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0401001:2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0401001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0401001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0401001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0401001:2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0401001:2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0401001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0401001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0401001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0401001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04010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0401001:2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0401001:3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0401001:3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0401001:7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0401001:9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04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1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30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4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2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23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28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2801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28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28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2801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28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2801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28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28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45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905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917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6102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6102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6102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00000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000000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000000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000000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000000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1001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1001:2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1001:2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1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1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1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100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1007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3004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3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3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3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3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300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300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300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3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3008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3008:1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3008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300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3008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3008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300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3008:6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3008:7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30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300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3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3009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3009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3009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3009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3009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3009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3010:93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3010:9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3010:9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3010:9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3010:9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4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4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4001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4001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4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4001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4001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4001:12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4001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4001:1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4001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400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1:1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1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4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4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4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4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4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4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4001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4001:25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4001:2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4001:2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4001:3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4001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4001:3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4001:3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4001:3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4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4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4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4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4002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4002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4002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4002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4002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4002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4002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4002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4002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40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4002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4002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4002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4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4002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4002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4002:10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4002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4002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4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400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4002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4002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4002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104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104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10400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104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10400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104002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104002:10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1040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104002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1040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104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1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104002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104002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104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1040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104002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104002:10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1040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104002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104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10400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104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10400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104002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104002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1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104002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104002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104002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104002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104002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104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5:0104002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5:010400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5:0104002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5:01040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5:0104002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5:010400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5:01040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5:0104002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5:0104002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5:0104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5:0104002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5:0104002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5:0104002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5:010400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5:0104002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5:0104002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5:0104002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5:010400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5:01040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5:010400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5:0104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5:0104002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5:0104002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5:0104002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5:0104002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5:0104002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5:0104002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5:0104002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5:0104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5:0104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5:0104002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5:0104002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5:010400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5:0104002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5:0104002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5:0104002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5:0104002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5:0104002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5:0104002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5:0104002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5:0104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5:0104002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5:0104002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5:010400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5:0104002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5:0104002:1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5:0104002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5:010400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5:0104002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5:0104002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5:0104002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5:0104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5:0104002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5:0104002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5:0104002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5:0104002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5:0104002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5:0104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5:0104002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5:0104002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5:0104002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5:0104002:1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5:0104002:1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5:0104002:1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5:0104002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5:0104002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5:0104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5:0104002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5:0104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5:01040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5:0104002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5:0104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5:0104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5:0104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5:0104002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5:0104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5:0104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5:0104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5:0104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5:0104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5:0104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5:0104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5:0104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5:0104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5:0104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5:0104002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5:01040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5:01040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5:0104002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5:0104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5:010400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5:0104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5:0104002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5:0104002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5:010400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5:0104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5:010400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5:0104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5:0104002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5:0104002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5:0104002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5:0104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5:0104002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5:01040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5:0104002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5:0104002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5:010400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5:0104002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5:0104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5:0104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5:010400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5:01040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5:0104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5:0104002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5:0104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5:0104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5:0104002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5:0104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5:0104002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5:0104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5:0104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5:0104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5:0104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5:0104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5:0104002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5:010400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5:0104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5:010400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5:0104002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5:010400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5:0104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5:0104002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5:0104002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5:0104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5:0104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5:0104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5:0104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5:0104002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5:0104002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5:0104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5:0104002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5:0104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5:0104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5:0104002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5:0104002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5:010400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5:0104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5:0104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5:0104002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5:0104002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5:0104002:4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5:0104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5:010400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5:0104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5:01040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5:0104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5:0104002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5:0104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5:0104002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5:0104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5:0104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5:01040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5:0104002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5:0104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5:0104002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5:010400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5:0104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5:0104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5:0104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5:0104002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5:0104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5:0104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5:0104002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5:0104002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5:010400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5:0104002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5:0104002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5:0104002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5:0104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5:0104002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5:0104002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5:0104002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5:0104002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5:0104002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5:0104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5:0104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5:01040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5:0104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5:0104002:5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5:0104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5:01040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5:0104002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5:0104002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5:0104002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5:0104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5:0104002: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5:0104002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5:0104002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5:0104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5:0104002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5:0104002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5:0104002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5:0104002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5:0104002: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5:0104002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5:0104002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5:0104002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5:0104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5:0104002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5:0104002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5:0104002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5:0104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5:0104002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5:0104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5:0104002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5:0104002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05:0104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05:0104002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05:0104002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05:0104002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05:0104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05:0104002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05:0104002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05:0104002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05:0104002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05:0104002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05:0104002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05:0104002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05:0104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05:0104002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05:0104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05:0104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05:0104002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05:0104002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05:0104002:7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05:0104002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05:0104002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05:0104002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05:0104002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05:0104002: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05:0104002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05:0104002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05:0104002:7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05:0104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05:0104002:7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05:0104002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05:0104002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05:0104002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05:0104002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05:0104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05:0104002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05:0104002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05:0104002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05:0104002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05:0104002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05:0104002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05:0104002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05:0104002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05:0104002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05:0104002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05:0104002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05:0104002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05:0104002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05:0104002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05:0104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05:0104002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05:0104002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05:0104002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05:0104002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05:0104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05:0104002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05:0104002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05:0104002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05:0104002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05:0104002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05:0104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05:0104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05:0104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05:0104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05:0104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05:0104002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05:0104002: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05:0104002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05:0104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05:010400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05:0104002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05:0104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05:0104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05:010400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05:0104002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05:0104002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05:010400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05:0104002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05:0104002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05:0104002: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05:0104002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05:0104002:7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05:01040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05:0104002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05:0104002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05:0104002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05:0104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05:0104002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05:0104002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05:0104002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05:010400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05:0104002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05:0104002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05:010400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05:0104002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05:010400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05:0104002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05:0104002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05:0104002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05:0104002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05:010400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05:0104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05:0104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05:0104002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05:0104002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05:0104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05:0104002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05:0104002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05:0104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05:0104002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05:0104002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05:0104002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05:0104002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05:01040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05:0104002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05:0104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05:0104002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05:0104002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05:0104002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05:0104002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05:0104002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05:0104002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05:010400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05:0104002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05:0104002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05:0104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05:0104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05:0104002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05:0104002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05:01040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05:0104002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05:0104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05:0104002:8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05:0104002:8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05:0104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05:0104002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05:0104002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05:0104002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05:0104002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05:0104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05:0104002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05:0104002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05:0104002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05:0104002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05:0104002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05:0104002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05:0104002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05:0104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05:0104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05:0104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11:05:0104002:8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11:05:0104002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11:05:0104002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11:05:0104002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11:05:0104002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11:05:0104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11:05:0104002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11:05:0104002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11:05:0104002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11:05:0104002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11:05:0104002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11:05:0104002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11:05:0104002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11:05:0104002:8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11:05:0104002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11:05:0104002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11:05:0104002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11:05:0104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11:05:0104002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11:05:0104002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11:05:0104002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11:05:0104002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11:05:0104002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11:05:0104002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11:05:0104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11:05:0104002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11:05:0104002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11:05:0104002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11:05:0104002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11:05:0104002:9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11:05:0104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11:05:0104002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11:05:0104002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11:05:0104002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11:05:01040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11:05:0104002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11:05:0104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11:05:0104002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11:05:0104002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11:05:0104002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11:05:0104002:9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11:05:0104002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11:05:0104002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11:05:0104002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11:05:0104002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11:05:0104002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11:05:0104002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11:05:0104002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11:05:0104002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11:05:0104002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11:05:0104002:9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11:05:0104002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11:05:0104002:9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11:05:0104002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11:05:0104002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11:05:0104002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11:05:0104002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11:05:0104002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11:05:0104002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11:05:0104002:9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11:05:0104002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11:05:0104002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11:05:0104002:9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11:05:0104002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11:05:0104002:9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11:05:0104002:9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11:05:0104002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11:05:0104002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11:05:0104002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11:05:0104002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11:05:0104002:9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11:05:0104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11:05:0104002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11:05:0104002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11:05:0104002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11:05:0104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11:05:0104002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11:05:0104002: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11:05:0104002:9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11:05:0104002:9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11:05:0104002:9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11:05:0104002:9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11:05:0104002:9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11:05:0104002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11:05:0104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11:05:0104002: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11:05:0104002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11:05:0104002:9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11:05:0104002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11:05:0104002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11:05:0104002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11:05:0104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11:05:0104002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11:05:0104002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11:05:0104002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11:05:0104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11:05:0104002:9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11:05:0104002:9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11:05:0104002:9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11:05:0104002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11:05:01040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11:05:0104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11:05:0105006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11:05:0105006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11:05:0105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11:05:0105019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11:05:0105019:1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11:05:010501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11:05:0105019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11:05:010501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11:05:010501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11:05:0105019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11:05:0105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11:05:010501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11:05:0105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11:05:0105020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11:05:010502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11:05:0105020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11:05:010502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11:05:010502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11:05:010502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11:05:010502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11:05:0105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11:05:0105022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11:05:01050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11:05:010502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11:05:0105023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11:05:0105023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11:05:010502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11:05:0105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11:05:0106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11:05:0106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11:05:0106006:1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11:05:0106006:1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11:05:0106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11:05:0106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11:05:010600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11:05:0106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11:05:0106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11:05:0106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11:05:0106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11:05:0106009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11:05:010600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11:05:0106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11:05:010604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11:05:0106045:9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11:05:010605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11:05:0106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11:05:0106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11:05:0106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11:05:0106056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11:05:0107004:3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11:05:0107019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11:05:0107020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11:05:0107020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11:05:0107020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11:05:0107020:19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11:05:0107020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11:05:010702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11:05:010702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11:05:010702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11:05:0107021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11:05:010702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11:05:0107021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11:05:0107021:1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11:05:010702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11:05:010702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11:05:0107021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11:05:0107021:1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11:05:0107021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11:05:0107021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11:05:0107021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11:05:0107021:1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11:05:010702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11:05:0107021:1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11:05:0107021:19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11:05:0107021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11:05:010702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11:05:010702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11:05:0107021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11:05:0107021:24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11:05:0107021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11:05:0107021:2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11:05:010702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11:05:0107021:26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11:05:0107021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11:05:0107021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11:05:0107021:2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11:05:0107021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11:05:0107021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11:05:0107021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11:05:0107021:2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11:05:0107021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11:05:010702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11:05:0107021:2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11:05:0107021: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11:05:0107021:2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11:05:010702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11:05:0107021:2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11:05:0107021:28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11:05:0107021:2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11:05:0107021:2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11:05:0107021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11:05:0107021:2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11:05:0107021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11:05:0107021:29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11:05:0107021:2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11:05:0107021:29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11:05:0107021:29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11:05:010702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11:05:010702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11:05:010702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11:05:010702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11:05:010702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11:05:010702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11:05:010702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11:05:010702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11:05:0107022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11:05:0107022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11:05:0107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11:05:0108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11:05:0108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11:05:0108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11:05:0108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11:05:0108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11:05:0108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11:05:0108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11:05:0108001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11:05:0108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11:05:0108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11:05:0108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11:05:0108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11:05:0108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11:05:0108001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11:05:0108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11:05:0108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11:05:0108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11:05:0108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11:05:0108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11:05:0108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11:05:0108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11:05:0108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11:05:0108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11:05:0108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11:05:0108001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11:05:0108001:9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11:05:0108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11:05:0108001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11:05:02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11:05:02010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11:05:0201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11:05:0201003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11:05:0201003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11:05:0201003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11:05:02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11:05:02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11:05:02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11:05:020100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11:05:0201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11:05:0201013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11:05:0201013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11:05:020101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11:05:0201013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11:05:020101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11:05:020101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11:05:020101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11:05:0201013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11:05:020101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11:05:020101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11:05:020101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11:05:0201013:17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11:05:0201013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11:05:0201013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11:05:0201013:1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11:05:020101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11:05:0201013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11:05:0201013:17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11:05:0201013:1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11:05:0201013:1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11:05:0201013:1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11:05:0201013:1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11:05:020101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11:05:0201016:57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11:05:0201016:6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11:05:0201016:6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11:05:0201016:63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11:05:0201016:63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11:05:020101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11:05:0201016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11:05:0201016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11:05:0201016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11:05:0201016:6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11:05:0201016:6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11:05:020101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11:05:0201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11:05:0201022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11:05:0201023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11:05:020102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11:05:020102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11:05:0201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11:05:020102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11:05:0201023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11:05:0201023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11:05:020102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11:05:02010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11:05:020102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11:05:020102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11:05:0201023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11:05:0201023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11:05:020102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11:05:020102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11:05:0201023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11:05:0201023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11:05:0201023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11:05:0201023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11:05:020102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11:05:020102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11:05:020102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11:05:020102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11:05:020102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11:05:020102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11:05:020102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11:05:020102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11:05:020102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11:05:0201023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11:05:020102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11:05:020102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11:05:020102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11:05:020102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11:05:020102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11:05:020102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11:05:020102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11:05:0201023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11:05:020102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11:05:0201023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11:05:020102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11:05:020102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11:05:0201023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11:05:020102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11:05:020102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11:05:020102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11:05:020102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11:05:020102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11:05:020102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11:05:020102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11:05:020102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11:05:020102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11:05:0201023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11:05:0201023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11:05:020102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11:05:020102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11:05:020102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11:05:020102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11:05:0201023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11:05:020102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11:05:020102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11:05:0201023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11:05:0201023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11:05:020102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11:05:0201023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11:05:020102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11:05:020102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11:05:0201023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11:05:0201023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11:05:0201023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11:05:020102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11:05:0201023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11:05:0201023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11:05:0201023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11:05:0201023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11:05:020102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11:05:0201023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11:05:0201023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11:05:0201023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11:05:0201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11:05:0202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11:05:0203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11:05:0204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11:05:030100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11:05:0301001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11:05:03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11:05:0301001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11:05:0301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11:05:03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11:05:0401008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11:05:0401008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11:05:05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11:05:0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11:05:05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11:05:05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11:05:05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11:05:0501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11:05:05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11:05:05010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11:05:07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11:05:0803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11:06:1201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11:06:33010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11:06:67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11:07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11:07:1401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11:07:17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11:07:3101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11:07:42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11:07:4201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11:07:4201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11:07:5001005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11:07:6301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11:07:63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11:08:0401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11:08:060100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11:08:4601001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11:09:1201001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11:09:5501002:6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11:10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11:10:0401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11:10:1601006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11:10:450104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11:12:0201001:2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11:12:16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11:14:0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11:14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11:14:0101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11:14:220100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11:14:3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11:14:31010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11:15:0000000:33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11:15:010201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11:15:0105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11:15:0105007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11:15:010502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11:15:010502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11:15:010502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11:15:0201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11:15:030102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11:15:0402035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11:15:040205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11:15:040205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11:15:0402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11:15:040206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11:15:0402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11:15:0402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11:15:15010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11:16:1701002:2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11:16:1701002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11:16:1701002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11:16:1703002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11:17:0401003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11:17:040100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11:18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11:19:0801016:37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11:19:0801016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11:19:1002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11:20:0000000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11:20:0000000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11:20:0202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11:20:0405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11:20:0407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11:20:040701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11:20:0407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11:20:0601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11:20:060200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11:20:0603005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11:20:0603005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11:20:0603005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11:20:0603005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11:20:0603005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11:20:0603005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11:20:0603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11:20:0603005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11:20:0901001:3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2">
            <text:p>1102</text:p>
          </table:table-cell>
          <table:table-cell office:value-type="string" table:number-columns-spanned="3" table:number-rows-spanned="1" table:style-name="ce20">
            <text:p>11:20:09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4 04 f7 ca 5e 7a fe d4 18 77 01 7c b8 6d 54 e6 e4 70 46 e3 80 8e f1 d8 f4 62 79 a8 9f 8b a1 54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8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1-08T14:06:37Z</meta:creation-date>
    <dc:date>2023-11-09T06:09:19Z</dc:date>
    <meta:print-date>2023-11-09T06:08:55Z</meta:print-date>
  </office:meta>
</office:document-meta>
</file>