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86</text:p>
          </table:table-cell>
          <table:table-cell table:number-columns-repeated="4" table:style-name="ce2"/>
          <table:table-cell office:value-type="string" table:style-name="ce4">
            <text:p>09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7">
            <text:p>3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7:211</text:p>
          </table:table-cell>
          <table:covered-table-cell/>
          <table:table-cell office:value-type="float" office:value="75383.100000000006" table:style-name="ce11">
            <text:p>75383,1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1:1776</text:p>
          </table:table-cell>
          <table:covered-table-cell/>
          <table:table-cell office:value-type="float" office:value="20285.25" table:style-name="ce11">
            <text:p>20285,25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2:1697</text:p>
          </table:table-cell>
          <table:covered-table-cell/>
          <table:table-cell office:value-type="float" office:value="68852.3" table:style-name="ce11">
            <text:p>68852,3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801001:867</text:p>
          </table:table-cell>
          <table:covered-table-cell/>
          <table:table-cell office:value-type="float" office:value="39996.46" table:style-name="ce11">
            <text:p>39996,46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3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3:985</text:p>
          </table:table-cell>
          <table:covered-table-cell/>
          <table:table-cell office:value-type="float" office:value="2490.94" table:style-name="ce11">
            <text:p>2490,94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3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5701001:637</text:p>
          </table:table-cell>
          <table:covered-table-cell/>
          <table:table-cell office:value-type="float" office:value="670" table:style-name="ce11">
            <text:p>670,0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2001:732</text:p>
          </table:table-cell>
          <table:covered-table-cell/>
          <table:table-cell office:value-type="float" office:value="132350" table:style-name="ce11">
            <text:p>132350,0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2001:733</text:p>
          </table:table-cell>
          <table:covered-table-cell/>
          <table:table-cell office:value-type="float" office:value="223936.2" table:style-name="ce11">
            <text:p>223936,2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03:2479</text:p>
          </table:table-cell>
          <table:covered-table-cell/>
          <table:table-cell office:value-type="float" office:value="233926.92" table:style-name="ce11">
            <text:p>233926,92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6:863</text:p>
          </table:table-cell>
          <table:covered-table-cell/>
          <table:table-cell office:value-type="float" office:value="11116274.210000001" table:style-name="ce11">
            <text:p>11116274,21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000000:111</text:p>
          </table:table-cell>
          <table:covered-table-cell/>
          <table:table-cell office:value-type="float" office:value="5268.54" table:style-name="ce11">
            <text:p>5268,54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901003:537</text:p>
          </table:table-cell>
          <table:covered-table-cell/>
          <table:table-cell office:value-type="float" office:value="214124.65" table:style-name="ce11">
            <text:p>214124,65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201005:436</text:p>
          </table:table-cell>
          <table:covered-table-cell/>
          <table:table-cell office:value-type="float" office:value="97614" table:style-name="ce11">
            <text:p>97614,0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801003:1904</text:p>
          </table:table-cell>
          <table:covered-table-cell/>
          <table:table-cell office:value-type="float" office:value="123720" table:style-name="ce11">
            <text:p>123720,0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401003:1715</text:p>
          </table:table-cell>
          <table:covered-table-cell/>
          <table:table-cell office:value-type="float" office:value="710.43" table:style-name="ce11">
            <text:p>710,43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4008:27</text:p>
          </table:table-cell>
          <table:covered-table-cell/>
          <table:table-cell office:value-type="float" office:value="67323.850000000006" table:style-name="ce11">
            <text:p>67323,85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2001001:7</text:p>
          </table:table-cell>
          <table:covered-table-cell/>
          <table:table-cell office:value-type="float" office:value="61278" table:style-name="ce11">
            <text:p>61278,0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1801001:216</text:p>
          </table:table-cell>
          <table:covered-table-cell/>
          <table:table-cell office:value-type="float" office:value="17782.22" table:style-name="ce11">
            <text:p>17782,22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201010:148</text:p>
          </table:table-cell>
          <table:covered-table-cell/>
          <table:table-cell office:value-type="float" office:value="16562" table:style-name="ce11">
            <text:p>16562,0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402068:120</text:p>
          </table:table-cell>
          <table:covered-table-cell/>
          <table:table-cell office:value-type="float" office:value="53892.88" table:style-name="ce11">
            <text:p>53892,88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68:121</text:p>
          </table:table-cell>
          <table:covered-table-cell/>
          <table:table-cell office:value-type="float" office:value="41382.33" table:style-name="ce11">
            <text:p>41382,33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1138085.68" table:style-name="ce11">
            <text:p>30351138085,68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301001:5114</text:p>
          </table:table-cell>
          <table:covered-table-cell/>
          <table:table-cell office:value-type="float" office:value="8234.4599999999991" table:style-name="ce11">
            <text:p>8234,46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501001:1465</text:p>
          </table:table-cell>
          <table:covered-table-cell/>
          <table:table-cell office:value-type="float" office:value="10017.42" table:style-name="ce11">
            <text:p>10017,42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12:1375</text:p>
          </table:table-cell>
          <table:covered-table-cell/>
          <table:table-cell office:value-type="float" office:value="151196.32" table:style-name="ce11">
            <text:p>151196,32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2:1376</text:p>
          </table:table-cell>
          <table:covered-table-cell/>
          <table:table-cell office:value-type="float" office:value="168897.85" table:style-name="ce11">
            <text:p>168897,85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2040:234</text:p>
          </table:table-cell>
          <table:covered-table-cell/>
          <table:table-cell office:value-type="float" office:value="56676" table:style-name="ce11">
            <text:p>56676,0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7030:149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7:3138</text:p>
          </table:table-cell>
          <table:covered-table-cell/>
          <table:table-cell office:value-type="float" office:value="107192.9" table:style-name="ce11">
            <text:p>107192,9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1007:3139</text:p>
          </table:table-cell>
          <table:covered-table-cell/>
          <table:table-cell office:value-type="float" office:value="1069919.57" table:style-name="ce11">
            <text:p>1069919,57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0901001:4781</text:p>
          </table:table-cell>
          <table:covered-table-cell/>
          <table:table-cell office:value-type="float" office:value="75870.899999999994" table:style-name="ce13">
            <text:p>75870,90</text:p>
          </table:table-cell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7">
            <text:p>2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8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3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001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0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001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001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3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1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7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9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5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1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1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11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1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0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2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20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9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9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1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1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1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1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1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06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201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401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6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42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50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6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6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6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6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201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201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201005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201005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201008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20101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2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20101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201018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201018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201018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201018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201018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201018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201018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201018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201018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201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6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601004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6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8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801004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8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0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10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12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12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12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12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12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12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12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12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5501002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5501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5501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1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1601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4501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02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02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201001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020100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02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02010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4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3:20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3:2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1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2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2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3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3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000000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000000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105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402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40204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40204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402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402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40205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40206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40206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40206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40206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40206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40206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40206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40206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40206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40206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40206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1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7:0102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7:0102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7:01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7:04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8:061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8:1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2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407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05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3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4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4002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4002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4002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4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4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4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4002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40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4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4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4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6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6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6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6005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6005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6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6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6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6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8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8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800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8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8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8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801001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801001:6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801001:6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8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8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9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901001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9010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9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901001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9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901001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901001:47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901001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9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9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9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9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9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9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9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9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9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1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1001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number-columns-spanned="3" table:number-rows-spanned="1" table:style-name="ce20">
            <text:p>11:20:10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7 97 9f 5b 82 e9 3e ae df ad 40 08 c5 20 38 77 79 d1 66 d6 39 6a 4f c6 7b e1 c4 53 04 48 ed 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09T12:37:50Z</meta:creation-date>
    <dc:date>2023-10-09T13:25:01Z</dc:date>
    <meta:print-date>2023-10-09T13:24:51Z</meta:print-date>
  </office:meta>
</office:document-meta>
</file>