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61.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3" table:default-cell-style-name="ce2" table:visibility="collapse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239</text:p>
          </table:table-cell>
          <table:table-cell table:number-columns-repeated="4" table:style-name="ce2"/>
          <table:table-cell office:value-type="string" table:style-name="ce4">
            <text:p>09.08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0" table:style-name="ce6">
            <text:p>90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8" table:style-name="ce7">
            <text:p>14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3:2001002:763</text:p>
          </table:table-cell>
          <table:covered-table-cell/>
          <table:table-cell office:value-type="float" office:value="118756.02" table:style-name="ce11">
            <text:p>118756,02</text:p>
          </table:table-cell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3:2401001:697</text:p>
          </table:table-cell>
          <table:covered-table-cell/>
          <table:table-cell office:value-type="float" office:value="195774.14" table:style-name="ce11">
            <text:p>195774,14</text:p>
          </table:table-cell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3:2401001:698</text:p>
          </table:table-cell>
          <table:covered-table-cell/>
          <table:table-cell office:value-type="float" office:value="180185.31" table:style-name="ce11">
            <text:p>180185,31</text:p>
          </table:table-cell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3:2401001:699</text:p>
          </table:table-cell>
          <table:covered-table-cell/>
          <table:table-cell office:value-type="float" office:value="570950.1" table:style-name="ce11">
            <text:p>570950,10</text:p>
          </table:table-cell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5601001:101</text:p>
          </table:table-cell>
          <table:covered-table-cell/>
          <table:table-cell office:value-type="float" office:value="60241.37" table:style-name="ce11">
            <text:p>60241,37</text:p>
          </table:table-cell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5:0102003:7</text:p>
          </table:table-cell>
          <table:covered-table-cell/>
          <table:table-cell office:value-type="float" office:value="148245.72" table:style-name="ce11">
            <text:p>148245,72</text:p>
          </table:table-cell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5:0102003:9</text:p>
          </table:table-cell>
          <table:covered-table-cell/>
          <table:table-cell office:value-type="float" office:value="150978.35999999999" table:style-name="ce11">
            <text:p>150978,36</text:p>
          </table:table-cell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6:3701006:252</text:p>
          </table:table-cell>
          <table:covered-table-cell/>
          <table:table-cell office:value-type="float" office:value="246361.68" table:style-name="ce11">
            <text:p>246361,68</text:p>
          </table:table-cell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8:0201003:759</text:p>
          </table:table-cell>
          <table:covered-table-cell/>
          <table:table-cell office:value-type="float" office:value="7315.25" table:style-name="ce11">
            <text:p>7315,25</text:p>
          </table:table-cell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8:0201023:372</text:p>
          </table:table-cell>
          <table:covered-table-cell/>
          <table:table-cell office:value-type="float" office:value="6364.8" table:style-name="ce11">
            <text:p>6364,80</text:p>
          </table:table-cell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8:0201023:41</text:p>
          </table:table-cell>
          <table:covered-table-cell/>
          <table:table-cell office:value-type="float" office:value="10709.16" table:style-name="ce11">
            <text:p>10709,16</text:p>
          </table:table-cell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8:0601004:3777</text:p>
          </table:table-cell>
          <table:covered-table-cell/>
          <table:table-cell office:value-type="float" office:value="1179779.2" table:style-name="ce11">
            <text:p>1179779,20</text:p>
          </table:table-cell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8:0801003:36</text:p>
          </table:table-cell>
          <table:covered-table-cell/>
          <table:table-cell office:value-type="float" office:value="8435.4" table:style-name="ce11">
            <text:p>8435,40</text:p>
          </table:table-cell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8:4601001:145</text:p>
          </table:table-cell>
          <table:covered-table-cell/>
          <table:table-cell office:value-type="float" office:value="96723" table:style-name="ce11">
            <text:p>96723,00</text:p>
          </table:table-cell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9:0401003:1713</text:p>
          </table:table-cell>
          <table:covered-table-cell/>
          <table:table-cell office:value-type="float" office:value="173040" table:style-name="ce11">
            <text:p>173040,00</text:p>
          </table:table-cell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9:1001001:2141</text:p>
          </table:table-cell>
          <table:covered-table-cell/>
          <table:table-cell office:value-type="float" office:value="10224.01" table:style-name="ce11">
            <text:p>10224,01</text:p>
          </table:table-cell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9:5501002:5958</text:p>
          </table:table-cell>
          <table:covered-table-cell/>
          <table:table-cell office:value-type="float" office:value="970.92" table:style-name="ce11">
            <text:p>970,92</text:p>
          </table:table-cell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10:0000000:30</text:p>
          </table:table-cell>
          <table:covered-table-cell/>
          <table:table-cell office:value-type="float" office:value="539170.31999999995" table:style-name="ce11">
            <text:p>539170,32</text:p>
          </table:table-cell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10:0501001:560</text:p>
          </table:table-cell>
          <table:covered-table-cell/>
          <table:table-cell office:value-type="float" office:value="165857.44" table:style-name="ce11">
            <text:p>165857,44</text:p>
          </table:table-cell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10:3301001:223</text:p>
          </table:table-cell>
          <table:covered-table-cell/>
          <table:table-cell office:value-type="float" office:value="103629.6" table:style-name="ce11">
            <text:p>103629,60</text:p>
          </table:table-cell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2:0201001:3022</text:p>
          </table:table-cell>
          <table:covered-table-cell/>
          <table:table-cell office:value-type="float" office:value="77678.64" table:style-name="ce11">
            <text:p>77678,64</text:p>
          </table:table-cell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2:0201001:3023</text:p>
          </table:table-cell>
          <table:covered-table-cell/>
          <table:table-cell office:value-type="float" office:value="40.56" table:style-name="ce11">
            <text:p>40,56</text:p>
          </table:table-cell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2:0201001:3024</text:p>
          </table:table-cell>
          <table:covered-table-cell/>
          <table:table-cell office:value-type="float" office:value="40.56" table:style-name="ce11">
            <text:p>40,56</text:p>
          </table:table-cell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2:0201001:3025</text:p>
          </table:table-cell>
          <table:covered-table-cell/>
          <table:table-cell office:value-type="float" office:value="24853.919999999998" table:style-name="ce11">
            <text:p>24853,92</text:p>
          </table:table-cell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2:0601001:3996</text:p>
          </table:table-cell>
          <table:covered-table-cell/>
          <table:table-cell office:value-type="float" office:value="407079" table:style-name="ce11">
            <text:p>407079,00</text:p>
          </table:table-cell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2:0601001:3997</text:p>
          </table:table-cell>
          <table:covered-table-cell/>
          <table:table-cell office:value-type="float" office:value="3609.42" table:style-name="ce11">
            <text:p>3609,42</text:p>
          </table:table-cell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2:0601001:3998</text:p>
          </table:table-cell>
          <table:covered-table-cell/>
          <table:table-cell office:value-type="float" office:value="34013.599999999999" table:style-name="ce11">
            <text:p>34013,60</text:p>
          </table:table-cell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2:0601001:3999</text:p>
          </table:table-cell>
          <table:covered-table-cell/>
          <table:table-cell office:value-type="float" office:value="14911.08" table:style-name="ce11">
            <text:p>14911,08</text:p>
          </table:table-cell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2:0601001:4000</text:p>
          </table:table-cell>
          <table:covered-table-cell/>
          <table:table-cell office:value-type="float" office:value="48519.12" table:style-name="ce11">
            <text:p>48519,12</text:p>
          </table:table-cell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3:2001002:1455</text:p>
          </table:table-cell>
          <table:covered-table-cell/>
          <table:table-cell office:value-type="float" office:value="89534.16" table:style-name="ce11">
            <text:p>89534,16</text:p>
          </table:table-cell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4:0000000:22</text:p>
          </table:table-cell>
          <table:covered-table-cell/>
          <table:table-cell office:value-type="float" office:value="35440603740.639999" table:style-name="ce11">
            <text:p>35440603740,64</text:p>
          </table:table-cell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4:0201001:1564</text:p>
          </table:table-cell>
          <table:covered-table-cell/>
          <table:table-cell office:value-type="float" office:value="390975.97" table:style-name="ce11">
            <text:p>390975,97</text:p>
          </table:table-cell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4:0201001:1638</text:p>
          </table:table-cell>
          <table:covered-table-cell/>
          <table:table-cell office:value-type="float" office:value="1960.53" table:style-name="ce11">
            <text:p>1960,53</text:p>
          </table:table-cell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4:0201001:1639</text:p>
          </table:table-cell>
          <table:covered-table-cell/>
          <table:table-cell office:value-type="float" office:value="708.35" table:style-name="ce11">
            <text:p>708,35</text:p>
          </table:table-cell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4:0201001:1640</text:p>
          </table:table-cell>
          <table:covered-table-cell/>
          <table:table-cell office:value-type="float" office:value="1316.16" table:style-name="ce11">
            <text:p>1316,16</text:p>
          </table:table-cell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4:0201001:1641</text:p>
          </table:table-cell>
          <table:covered-table-cell/>
          <table:table-cell office:value-type="float" office:value="1919.4" table:style-name="ce11">
            <text:p>1919,40</text:p>
          </table:table-cell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4:0201001:1642</text:p>
          </table:table-cell>
          <table:covered-table-cell/>
          <table:table-cell office:value-type="float" office:value="1060.24" table:style-name="ce11">
            <text:p>1060,24</text:p>
          </table:table-cell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4:0201001:1643</text:p>
          </table:table-cell>
          <table:covered-table-cell/>
          <table:table-cell office:value-type="float" office:value="2015.37" table:style-name="ce11">
            <text:p>2015,37</text:p>
          </table:table-cell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4:0201001:1644</text:p>
          </table:table-cell>
          <table:covered-table-cell/>
          <table:table-cell office:value-type="float" office:value="2326.13" table:style-name="ce11">
            <text:p>2326,13</text:p>
          </table:table-cell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4:0201001:1645</text:p>
          </table:table-cell>
          <table:covered-table-cell/>
          <table:table-cell office:value-type="float" office:value="1183.6300000000001" table:style-name="ce11">
            <text:p>1183,63</text:p>
          </table:table-cell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14:0201001:1646</text:p>
          </table:table-cell>
          <table:covered-table-cell/>
          <table:table-cell office:value-type="float" office:value="818.03" table:style-name="ce11">
            <text:p>818,03</text:p>
          </table:table-cell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14:0201001:1647</text:p>
          </table:table-cell>
          <table:covered-table-cell/>
          <table:table-cell office:value-type="float" office:value="1215.6199999999999" table:style-name="ce11">
            <text:p>1215,62</text:p>
          </table:table-cell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14:0201001:1648</text:p>
          </table:table-cell>
          <table:covered-table-cell/>
          <table:table-cell office:value-type="float" office:value="1284.17" table:style-name="ce11">
            <text:p>1284,17</text:p>
          </table:table-cell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14:0201001:1649</text:p>
          </table:table-cell>
          <table:covered-table-cell/>
          <table:table-cell office:value-type="float" office:value="1951.39" table:style-name="ce11">
            <text:p>1951,39</text:p>
          </table:table-cell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14:0201001:1650</text:p>
          </table:table-cell>
          <table:covered-table-cell/>
          <table:table-cell office:value-type="float" office:value="1439.55" table:style-name="ce11">
            <text:p>1439,55</text:p>
          </table:table-cell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14:0201001:1651</text:p>
          </table:table-cell>
          <table:covered-table-cell/>
          <table:table-cell office:value-type="float" office:value="1329.87" table:style-name="ce11">
            <text:p>1329,87</text:p>
          </table:table-cell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14:0201001:1652</text:p>
          </table:table-cell>
          <table:covered-table-cell/>
          <table:table-cell office:value-type="float" office:value="22650.74" table:style-name="ce11">
            <text:p>22650,74</text:p>
          </table:table-cell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14:0201001:1653</text:p>
          </table:table-cell>
          <table:covered-table-cell/>
          <table:table-cell office:value-type="float" office:value="1371" table:style-name="ce11">
            <text:p>1371,00</text:p>
          </table:table-cell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14:0201001:1654</text:p>
          </table:table-cell>
          <table:covered-table-cell/>
          <table:table-cell office:value-type="float" office:value="872.87" table:style-name="ce11">
            <text:p>872,87</text:p>
          </table:table-cell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14:0201001:1655</text:p>
          </table:table-cell>
          <table:covered-table-cell/>
          <table:table-cell office:value-type="float" office:value="1955.96" table:style-name="ce11">
            <text:p>1955,96</text:p>
          </table:table-cell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14:0201001:1656</text:p>
          </table:table-cell>
          <table:covered-table-cell/>
          <table:table-cell office:value-type="float" office:value="2033.65" table:style-name="ce11">
            <text:p>2033,65</text:p>
          </table:table-cell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14:0201001:1657</text:p>
          </table:table-cell>
          <table:covered-table-cell/>
          <table:table-cell office:value-type="float" office:value="1069.3800000000001" table:style-name="ce11">
            <text:p>1069,38</text:p>
          </table:table-cell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14:0201001:1658</text:p>
          </table:table-cell>
          <table:covered-table-cell/>
          <table:table-cell office:value-type="float" office:value="845.45" table:style-name="ce11">
            <text:p>845,45</text:p>
          </table:table-cell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14:0201001:1659</text:p>
          </table:table-cell>
          <table:covered-table-cell/>
          <table:table-cell office:value-type="float" office:value="845.45" table:style-name="ce11">
            <text:p>845,45</text:p>
          </table:table-cell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14:0201001:1660</text:p>
          </table:table-cell>
          <table:covered-table-cell/>
          <table:table-cell office:value-type="float" office:value="3208.14" table:style-name="ce11">
            <text:p>3208,14</text:p>
          </table:table-cell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15:0000000:3857</text:p>
          </table:table-cell>
          <table:covered-table-cell/>
          <table:table-cell office:value-type="float" office:value="4344.34" table:style-name="ce11">
            <text:p>4344,34</text:p>
          </table:table-cell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15:0000000:3858</text:p>
          </table:table-cell>
          <table:covered-table-cell/>
          <table:table-cell office:value-type="float" office:value="35697.480000000003" table:style-name="ce11">
            <text:p>35697,48</text:p>
          </table:table-cell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15:0000000:3859</text:p>
          </table:table-cell>
          <table:covered-table-cell/>
          <table:table-cell office:value-type="float" office:value="32385.08" table:style-name="ce11">
            <text:p>32385,08</text:p>
          </table:table-cell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15:0301007:237</text:p>
          </table:table-cell>
          <table:covered-table-cell/>
          <table:table-cell office:value-type="float" office:value="8475.25" table:style-name="ce11">
            <text:p>8475,25</text:p>
          </table:table-cell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15:0402016:557</text:p>
          </table:table-cell>
          <table:covered-table-cell/>
          <table:table-cell office:value-type="float" office:value="42846.44" table:style-name="ce11">
            <text:p>42846,44</text:p>
          </table:table-cell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15:0402016:558</text:p>
          </table:table-cell>
          <table:covered-table-cell/>
          <table:table-cell office:value-type="float" office:value="7838.74" table:style-name="ce11">
            <text:p>7838,74</text:p>
          </table:table-cell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15:0402016:559</text:p>
          </table:table-cell>
          <table:covered-table-cell/>
          <table:table-cell office:value-type="float" office:value="744.38" table:style-name="ce11">
            <text:p>744,38</text:p>
          </table:table-cell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15:0402018:562</text:p>
          </table:table-cell>
          <table:covered-table-cell/>
          <table:table-cell office:value-type="float" office:value="125.58" table:style-name="ce11">
            <text:p>125,58</text:p>
          </table:table-cell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15:0402020:672</text:p>
          </table:table-cell>
          <table:covered-table-cell/>
          <table:table-cell office:value-type="float" office:value="110180.98" table:style-name="ce11">
            <text:p>110180,98</text:p>
          </table:table-cell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15:0402020:673</text:p>
          </table:table-cell>
          <table:covered-table-cell/>
          <table:table-cell office:value-type="float" office:value="163813.92000000001" table:style-name="ce11">
            <text:p>163813,92</text:p>
          </table:table-cell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15:0402020:674</text:p>
          </table:table-cell>
          <table:covered-table-cell/>
          <table:table-cell office:value-type="float" office:value="60631.48" table:style-name="ce11">
            <text:p>60631,48</text:p>
          </table:table-cell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15:1101001:342</text:p>
          </table:table-cell>
          <table:covered-table-cell/>
          <table:table-cell office:value-type="float" office:value="4751.0200000000004" table:style-name="ce11">
            <text:p>4751,02</text:p>
          </table:table-cell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16:0000000:46</text:p>
          </table:table-cell>
          <table:covered-table-cell/>
          <table:table-cell office:value-type="float" office:value="4657989.8" table:style-name="ce11">
            <text:p>4657989,80</text:p>
          </table:table-cell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16:0201001:1438</text:p>
          </table:table-cell>
          <table:covered-table-cell/>
          <table:table-cell office:value-type="float" office:value="50204509.880000003" table:style-name="ce11">
            <text:p>50204509,88</text:p>
          </table:table-cell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16:1701007:4923</text:p>
          </table:table-cell>
          <table:covered-table-cell/>
          <table:table-cell office:value-type="float" office:value="30369.15" table:style-name="ce11">
            <text:p>30369,15</text:p>
          </table:table-cell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11:16:1704011:1477</text:p>
          </table:table-cell>
          <table:covered-table-cell/>
          <table:table-cell office:value-type="float" office:value="141396.84" table:style-name="ce11">
            <text:p>141396,84</text:p>
          </table:table-cell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11:16:1706009:536</text:p>
          </table:table-cell>
          <table:covered-table-cell/>
          <table:table-cell office:value-type="float" office:value="142694.72" table:style-name="ce11">
            <text:p>142694,72</text:p>
          </table:table-cell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11:18:0603002:316</text:p>
          </table:table-cell>
          <table:covered-table-cell/>
          <table:table-cell office:value-type="float" office:value="15879" table:style-name="ce11">
            <text:p>15879,00</text:p>
          </table:table-cell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11:19:0801016:3816</text:p>
          </table:table-cell>
          <table:covered-table-cell/>
          <table:table-cell office:value-type="float" office:value="54553.24" table:style-name="ce11">
            <text:p>54553,24</text:p>
          </table:table-cell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11:20:0401001:2901</text:p>
          </table:table-cell>
          <table:covered-table-cell/>
          <table:table-cell office:value-type="float" office:value="130817.16" table:style-name="ce11">
            <text:p>130817,16</text:p>
          </table:table-cell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11:20:0401001:2902</text:p>
          </table:table-cell>
          <table:covered-table-cell/>
          <table:table-cell office:value-type="float" office:value="1720792.5" table:style-name="ce11">
            <text:p>1720792,50</text:p>
          </table:table-cell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11:20:0401001:4063</text:p>
          </table:table-cell>
          <table:covered-table-cell/>
          <table:table-cell office:value-type="float" office:value="189516.08" table:style-name="ce11">
            <text:p>189516,08</text:p>
          </table:table-cell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11:20:0401001:4064</text:p>
          </table:table-cell>
          <table:covered-table-cell/>
          <table:table-cell office:value-type="float" office:value="172342.53" table:style-name="ce11">
            <text:p>172342,53</text:p>
          </table:table-cell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11:20:0401001:4065</text:p>
          </table:table-cell>
          <table:covered-table-cell/>
          <table:table-cell office:value-type="float" office:value="1493665.52" table:style-name="ce11">
            <text:p>1493665,52</text:p>
          </table:table-cell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11:20:0401001:4066</text:p>
          </table:table-cell>
          <table:covered-table-cell/>
          <table:table-cell office:value-type="float" office:value="149716.06" table:style-name="ce11">
            <text:p>149716,06</text:p>
          </table:table-cell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11:20:0401001:4067</text:p>
          </table:table-cell>
          <table:covered-table-cell/>
          <table:table-cell office:value-type="float" office:value="168083.16" table:style-name="ce11">
            <text:p>168083,16</text:p>
          </table:table-cell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11:20:0401001:4068</text:p>
          </table:table-cell>
          <table:covered-table-cell/>
          <table:table-cell office:value-type="float" office:value="281240.96000000002" table:style-name="ce11">
            <text:p>281240,96</text:p>
          </table:table-cell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11:20:0401001:4069</text:p>
          </table:table-cell>
          <table:covered-table-cell/>
          <table:table-cell office:value-type="float" office:value="283144.56" table:style-name="ce11">
            <text:p>283144,56</text:p>
          </table:table-cell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11:20:0401001:4070</text:p>
          </table:table-cell>
          <table:covered-table-cell/>
          <table:table-cell office:value-type="float" office:value="294981.12" table:style-name="ce11">
            <text:p>294981,12</text:p>
          </table:table-cell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11:20:0401001:4071</text:p>
          </table:table-cell>
          <table:covered-table-cell/>
          <table:table-cell office:value-type="float" office:value="184665" table:style-name="ce11">
            <text:p>184665,00</text:p>
          </table:table-cell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11:20:0401001:4072</text:p>
          </table:table-cell>
          <table:covered-table-cell/>
          <table:table-cell office:value-type="float" office:value="281276.08" table:style-name="ce11">
            <text:p>281276,08</text:p>
          </table:table-cell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11:20:0401001:4073</text:p>
          </table:table-cell>
          <table:covered-table-cell/>
          <table:table-cell office:value-type="float" office:value="292743.26" table:style-name="ce11">
            <text:p>292743,26</text:p>
          </table:table-cell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11:20:0606004:8</text:p>
          </table:table-cell>
          <table:covered-table-cell/>
          <table:table-cell office:value-type="float" office:value="574719.30000000005" table:style-name="ce11">
            <text:p>574719,30</text:p>
          </table:table-cell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11:20:0901001:4772</text:p>
          </table:table-cell>
          <table:covered-table-cell/>
          <table:table-cell office:value-type="float" office:value="45458.84" table:style-name="ce11">
            <text:p>45458,84</text:p>
          </table:table-cell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2">
            <text:p>90</text:p>
          </table:table-cell>
          <table:table-cell office:value-type="string" table:number-columns-spanned="2" table:number-rows-spanned="1" table:style-name="ce20">
            <text:p>11:20:2001001:368</text:p>
          </table:table-cell>
          <table:covered-table-cell/>
          <table:table-cell office:value-type="float" office:value="118231.92" table:style-name="ce13">
            <text:p>118231,92</text:p>
          </table:table-cell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7">
            <text:p>25.07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7901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3:1001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3:2001006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3:50010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4:1003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4:3501004: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4:4901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4:591100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5:0104002:12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5:0201012: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5:0201022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5:0201022:40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7:0000000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8:0101001:28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8:0101001:48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8:0101001:58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8:0101001:58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8:0101001:58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8:0101001:58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8:0101001:64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8:0601005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8:0601005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8:0601005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8:0801005: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9:5501002:51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9:5501002:52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10:0000000:4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10:0000000: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10:0000000:6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10:0000000: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10:0000000: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10:0401001:14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10:0401001:14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10:0401001:15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10:0401001:15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10:0701001:19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10:0701001:20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10:0701001:21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10:0701001:21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10:0701001:21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10:0701001:21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10:0801001:12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10:0801001:13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10:0801001:30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10:0801001:31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10:0801001:31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10:0801001:31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10:0801001:32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10:0801001:32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10:0801001:32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10:0801001:32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10:0801001:33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10:0801001:33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10:0801001:33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10:0801001:35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10:0801001:36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10:0801001:36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10:0801001:36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10:0801001:37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10:4503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10:4503001:4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10:4503001:6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10:4503001:6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10:4503001:6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12:1701011:20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12:1702007:13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12:19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13:2001005:14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14:110100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14:2201006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15:0000000: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16:0201001:8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16:0401001:3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17:1101001:4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19:0000000: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19:0000000: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19:0101001:46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19:01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19:0502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19:0502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19:0502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19:0502002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19:05020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19:05020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19:080100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19:0801006:16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19:0801006: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19:0801006: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19:0801006: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19:0801006: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19:0801012: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19:0801013: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19:0801013: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19:0801013: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19:0801013: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19:0801013: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19:0801013:4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19:0801019: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19:0801019: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19:0801019: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19:0801019: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19:0801019:9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19:0801020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19:0801020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19:0801020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19:0801020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19:0801020: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19:1001002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20:0000000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20:0201001:38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20:0401001:23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20:0401001:36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20:0602001:3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20:0602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20:0602002: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20:0602003:29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20:0602004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20:0602011:29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20:0602017:7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20:0602020:5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20:0603003: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20:0603004:19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20:0603004:19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20:0603004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20:0605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20:0605002:17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20:0605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20:0605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20:0605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20:0606004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20:0607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20:0607003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20:0607003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20:0607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20:0608005: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20:0801001:37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20:0801001:5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20:0801001:5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20:0801001:53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20:0801001:53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20:0801001:53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20:0801001:63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20:0801001:63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20:0801001:63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20:1001002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20:1001002:54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20:1001003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2">
            <text:p>148</text:p>
          </table:table-cell>
          <table:table-cell office:value-type="string" table:number-columns-spanned="3" table:number-rows-spanned="1" table:style-name="ce20">
            <text:p>11:20:1301001:4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bc 38 f9 a5 57 2b 64 47 f0 eb 59 68 9e cb 40 7a 83 19 2b ed 9f 0a a8 25 16 94 63 4b 05 b8 3d a4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Заведующий группой по работе с заявителями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Братенкова Мария Геннадье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Мария Геннадьевна Братенкова</dc:creator>
    <meta:creation-date>2023-08-09T13:41:22Z</meta:creation-date>
    <dc:date>2023-08-09T13:53:38Z</dc:date>
    <meta:print-date>2023-08-09T13:53:05Z</meta:print-date>
  </office:meta>
</office:document-meta>
</file>