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3испр</text:p>
          </table:table-cell>
          <table:table-cell table:number-columns-repeated="4" table:style-name="ce2"/>
          <table:table-cell office:value-type="string" table:style-name="ce4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6009:215</text:p>
          </table:table-cell>
          <table:covered-table-cell/>
          <table:table-cell office:value-type="float" office:value="659399.5" table:style-name="ce11">
            <text:p>659399,50</text:p>
          </table:table-cell>
          <table:table-cell office:value-type="string" table:number-columns-spanned="2" table:number-rows-spanned="1" table:style-name="ce18">
            <text:p>08.08.2023</text:p>
          </table:table-cell>
          <table:covered-table-cell/>
          <table:table-cell office:value-type="string" table:style-name="ce7">
            <text:p>0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f9 f3 de 54 f4 95 fe af f4 52 a2 cf 16 71 42 2a 28 db a1 d2 ba 1c 3e 79 9a 18 15 bd 34 e5 8e 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09T06:12:48Z</meta:creation-date>
    <dc:date>2023-08-09T06:30:30Z</dc:date>
    <meta:print-date>2023-08-09T06:30:20Z</meta:print-date>
  </office:meta>
</office:document-meta>
</file>