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87</text:p>
          </table:table-cell>
          <table:table-cell table:number-columns-repeated="4" table:style-name="ce2"/>
          <table:table-cell office:value-type="string" table:style-name="ce4">
            <text:p>0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3" table:style-name="ce7">
            <text:p>7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397</text:p>
          </table:table-cell>
          <table:covered-table-cell/>
          <table:table-cell office:value-type="float" office:value="107911.64" table:style-name="ce11">
            <text:p>107911,64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901001:98</text:p>
          </table:table-cell>
          <table:covered-table-cell/>
          <table:table-cell office:value-type="float" office:value="17413.11" table:style-name="ce11">
            <text:p>17413,11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0079</text:p>
          </table:table-cell>
          <table:covered-table-cell/>
          <table:table-cell office:value-type="float" office:value="68.25" table:style-name="ce11">
            <text:p>68,25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701001:665</text:p>
          </table:table-cell>
          <table:covered-table-cell/>
          <table:table-cell office:value-type="float" office:value="164090.01" table:style-name="ce11">
            <text:p>164090,01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13:11</text:p>
          </table:table-cell>
          <table:covered-table-cell/>
          <table:table-cell office:value-type="float" office:value="23096048.5" table:style-name="ce11">
            <text:p>23096048,50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13:1841</text:p>
          </table:table-cell>
          <table:covered-table-cell/>
          <table:table-cell office:value-type="float" office:value="13725514.83" table:style-name="ce11">
            <text:p>13725514,83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13:1842</text:p>
          </table:table-cell>
          <table:covered-table-cell/>
          <table:table-cell office:value-type="float" office:value="9704233.7100000009" table:style-name="ce11">
            <text:p>9704233,71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13:21</text:p>
          </table:table-cell>
          <table:covered-table-cell/>
          <table:table-cell office:value-type="float" office:value="4895553.08" table:style-name="ce11">
            <text:p>4895553,08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13:2229</text:p>
          </table:table-cell>
          <table:covered-table-cell/>
          <table:table-cell office:value-type="float" office:value="11987901.9" table:style-name="ce11">
            <text:p>11987901,90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3:2230</text:p>
          </table:table-cell>
          <table:covered-table-cell/>
          <table:table-cell office:value-type="float" office:value="1929274.71" table:style-name="ce11">
            <text:p>1929274,71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13:2231</text:p>
          </table:table-cell>
          <table:covered-table-cell/>
          <table:table-cell office:value-type="float" office:value="28307.1" table:style-name="ce11">
            <text:p>28307,10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13:2232</text:p>
          </table:table-cell>
          <table:covered-table-cell/>
          <table:table-cell office:value-type="float" office:value="31989.21" table:style-name="ce11">
            <text:p>31989,21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13:2233</text:p>
          </table:table-cell>
          <table:covered-table-cell/>
          <table:table-cell office:value-type="float" office:value="23980.48" table:style-name="ce11">
            <text:p>23980,48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13:26</text:p>
          </table:table-cell>
          <table:covered-table-cell/>
          <table:table-cell office:value-type="float" office:value="332614.84999999998" table:style-name="ce11">
            <text:p>332614,85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13:27</text:p>
          </table:table-cell>
          <table:covered-table-cell/>
          <table:table-cell office:value-type="float" office:value="387573.6" table:style-name="ce11">
            <text:p>387573,60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13:28</text:p>
          </table:table-cell>
          <table:covered-table-cell/>
          <table:table-cell office:value-type="float" office:value="8453385.1999999993" table:style-name="ce11">
            <text:p>8453385,20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13:32</text:p>
          </table:table-cell>
          <table:covered-table-cell/>
          <table:table-cell office:value-type="float" office:value="2180506.9" table:style-name="ce11">
            <text:p>2180506,90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13:33</text:p>
          </table:table-cell>
          <table:covered-table-cell/>
          <table:table-cell office:value-type="float" office:value="2966678.16" table:style-name="ce11">
            <text:p>2966678,16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13:34</text:p>
          </table:table-cell>
          <table:covered-table-cell/>
          <table:table-cell office:value-type="float" office:value="2161639.56" table:style-name="ce11">
            <text:p>2161639,56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13:36</text:p>
          </table:table-cell>
          <table:covered-table-cell/>
          <table:table-cell office:value-type="float" office:value="3283628.64" table:style-name="ce11">
            <text:p>3283628,64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5013:37</text:p>
          </table:table-cell>
          <table:covered-table-cell/>
          <table:table-cell office:value-type="float" office:value="52459.519999999997" table:style-name="ce11">
            <text:p>52459,52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13:40</text:p>
          </table:table-cell>
          <table:covered-table-cell/>
          <table:table-cell office:value-type="float" office:value="1504703.61" table:style-name="ce11">
            <text:p>1504703,61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13:41</text:p>
          </table:table-cell>
          <table:covered-table-cell/>
          <table:table-cell office:value-type="float" office:value="17447485.43" table:style-name="ce11">
            <text:p>17447485,43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5013:42</text:p>
          </table:table-cell>
          <table:covered-table-cell/>
          <table:table-cell office:value-type="float" office:value="6948322.5599999996" table:style-name="ce11">
            <text:p>6948322,56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5013:43</text:p>
          </table:table-cell>
          <table:covered-table-cell/>
          <table:table-cell office:value-type="float" office:value="53452.08" table:style-name="ce11">
            <text:p>53452,08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5013:44</text:p>
          </table:table-cell>
          <table:covered-table-cell/>
          <table:table-cell office:value-type="float" office:value="36714.559999999998" table:style-name="ce11">
            <text:p>36714,56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5013:46</text:p>
          </table:table-cell>
          <table:covered-table-cell/>
          <table:table-cell office:value-type="float" office:value="717122" table:style-name="ce11">
            <text:p>717122,00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5013:47</text:p>
          </table:table-cell>
          <table:covered-table-cell/>
          <table:table-cell office:value-type="float" office:value="27095246.43" table:style-name="ce11">
            <text:p>27095246,43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5013:48</text:p>
          </table:table-cell>
          <table:covered-table-cell/>
          <table:table-cell office:value-type="float" office:value="173203.66" table:style-name="ce11">
            <text:p>173203,66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5013:49</text:p>
          </table:table-cell>
          <table:covered-table-cell/>
          <table:table-cell office:value-type="float" office:value="6734261.8499999996" table:style-name="ce11">
            <text:p>6734261,85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5013:51</text:p>
          </table:table-cell>
          <table:covered-table-cell/>
          <table:table-cell office:value-type="float" office:value="14086769.85" table:style-name="ce11">
            <text:p>14086769,85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5013:59</text:p>
          </table:table-cell>
          <table:covered-table-cell/>
          <table:table-cell office:value-type="float" office:value="22866526" table:style-name="ce11">
            <text:p>22866526,00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5013:63</text:p>
          </table:table-cell>
          <table:covered-table-cell/>
          <table:table-cell office:value-type="float" office:value="2536693.23" table:style-name="ce11">
            <text:p>2536693,23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5013:64</text:p>
          </table:table-cell>
          <table:covered-table-cell/>
          <table:table-cell office:value-type="float" office:value="25159.040000000001" table:style-name="ce11">
            <text:p>25159,04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5013:79</text:p>
          </table:table-cell>
          <table:covered-table-cell/>
          <table:table-cell office:value-type="float" office:value="2800455.84" table:style-name="ce11">
            <text:p>2800455,84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5013:81</text:p>
          </table:table-cell>
          <table:covered-table-cell/>
          <table:table-cell office:value-type="float" office:value="6639225.7599999998" table:style-name="ce11">
            <text:p>6639225,76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5013:907</text:p>
          </table:table-cell>
          <table:covered-table-cell/>
          <table:table-cell office:value-type="float" office:value="387634.96" table:style-name="ce11">
            <text:p>387634,96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6018:630</text:p>
          </table:table-cell>
          <table:covered-table-cell/>
          <table:table-cell office:value-type="float" office:value="515676.98" table:style-name="ce11">
            <text:p>515676,98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201016:6417</text:p>
          </table:table-cell>
          <table:covered-table-cell/>
          <table:table-cell office:value-type="float" office:value="111171.84" table:style-name="ce11">
            <text:p>111171,84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6:3901008:604</text:p>
          </table:table-cell>
          <table:covered-table-cell/>
          <table:table-cell office:value-type="float" office:value="8858.08" table:style-name="ce11">
            <text:p>8858,08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0000000:475</text:p>
          </table:table-cell>
          <table:covered-table-cell/>
          <table:table-cell office:value-type="float" office:value="31999.68" table:style-name="ce11">
            <text:p>31999,68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0101005:472</text:p>
          </table:table-cell>
          <table:covered-table-cell/>
          <table:table-cell office:value-type="float" office:value="489536.32" table:style-name="ce11">
            <text:p>489536,32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8:1101001:171</text:p>
          </table:table-cell>
          <table:covered-table-cell/>
          <table:table-cell office:value-type="float" office:value="80896" table:style-name="ce11">
            <text:p>80896,00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8:2901001:61</text:p>
          </table:table-cell>
          <table:covered-table-cell/>
          <table:table-cell office:value-type="float" office:value="269760.03000000003" table:style-name="ce11">
            <text:p>269760,03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8:4601001:1005</text:p>
          </table:table-cell>
          <table:covered-table-cell/>
          <table:table-cell office:value-type="float" office:value="225020.75" table:style-name="ce11">
            <text:p>225020,75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9:0201001:229</text:p>
          </table:table-cell>
          <table:covered-table-cell/>
          <table:table-cell office:value-type="float" office:value="6571214382.4700003" table:style-name="ce11">
            <text:p>6571214382,47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0:4501023:4</text:p>
          </table:table-cell>
          <table:covered-table-cell/>
          <table:table-cell office:value-type="float" office:value="189538.8" table:style-name="ce11">
            <text:p>189538,80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0:4501024:30</text:p>
          </table:table-cell>
          <table:covered-table-cell/>
          <table:table-cell office:value-type="float" office:value="243933.6" table:style-name="ce11">
            <text:p>243933,60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0:4501024:38</text:p>
          </table:table-cell>
          <table:covered-table-cell/>
          <table:table-cell office:value-type="float" office:value="228097.87" table:style-name="ce11">
            <text:p>228097,87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2:0201001:2716</text:p>
          </table:table-cell>
          <table:covered-table-cell/>
          <table:table-cell office:value-type="float" office:value="438030.75" table:style-name="ce11">
            <text:p>438030,75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0201001:3011</text:p>
          </table:table-cell>
          <table:covered-table-cell/>
          <table:table-cell office:value-type="float" office:value="60178.3" table:style-name="ce11">
            <text:p>60178,30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0601001:3881</text:p>
          </table:table-cell>
          <table:covered-table-cell/>
          <table:table-cell office:value-type="float" office:value="90850.62" table:style-name="ce11">
            <text:p>90850,62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2:0601001:3992</text:p>
          </table:table-cell>
          <table:covered-table-cell/>
          <table:table-cell office:value-type="float" office:value="85710.66" table:style-name="ce11">
            <text:p>85710,66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2:1101001:64</text:p>
          </table:table-cell>
          <table:covered-table-cell/>
          <table:table-cell office:value-type="float" office:value="11334.8" table:style-name="ce11">
            <text:p>11334,80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2:1301001:687</text:p>
          </table:table-cell>
          <table:covered-table-cell/>
          <table:table-cell office:value-type="float" office:value="2744.95" table:style-name="ce11">
            <text:p>2744,95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2:1301001:688</text:p>
          </table:table-cell>
          <table:covered-table-cell/>
          <table:table-cell office:value-type="float" office:value="2544.1" table:style-name="ce11">
            <text:p>2544,10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2:1702007:1350</text:p>
          </table:table-cell>
          <table:covered-table-cell/>
          <table:table-cell office:value-type="float" office:value="40566.239999999998" table:style-name="ce11">
            <text:p>40566,24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3:2001003:71</text:p>
          </table:table-cell>
          <table:covered-table-cell/>
          <table:table-cell office:value-type="float" office:value="61289.02" table:style-name="ce11">
            <text:p>61289,02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105013:158</text:p>
          </table:table-cell>
          <table:covered-table-cell/>
          <table:table-cell office:value-type="float" office:value="15103.11" table:style-name="ce11">
            <text:p>15103,11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801001:1110</text:p>
          </table:table-cell>
          <table:covered-table-cell/>
          <table:table-cell office:value-type="float" office:value="102109.04" table:style-name="ce11">
            <text:p>102109,04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6:1706008:1191</text:p>
          </table:table-cell>
          <table:covered-table-cell/>
          <table:table-cell office:value-type="float" office:value="40057.08" table:style-name="ce11">
            <text:p>40057,08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7:1401001:82</text:p>
          </table:table-cell>
          <table:covered-table-cell/>
          <table:table-cell office:value-type="float" office:value="15700.24" table:style-name="ce11">
            <text:p>15700,24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9:1001002:553</text:p>
          </table:table-cell>
          <table:covered-table-cell/>
          <table:table-cell office:value-type="float" office:value="27730.76" table:style-name="ce11">
            <text:p>27730,76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407005:113</text:p>
          </table:table-cell>
          <table:covered-table-cell/>
          <table:table-cell office:value-type="float" office:value="45072" table:style-name="ce11">
            <text:p>45072,00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407005:114</text:p>
          </table:table-cell>
          <table:covered-table-cell/>
          <table:table-cell office:value-type="float" office:value="45072" table:style-name="ce11">
            <text:p>45072,00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602008:161</text:p>
          </table:table-cell>
          <table:covered-table-cell/>
          <table:table-cell office:value-type="float" office:value="50757.23" table:style-name="ce11">
            <text:p>50757,23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603004:2691</text:p>
          </table:table-cell>
          <table:covered-table-cell/>
          <table:table-cell office:value-type="float" office:value="24201.06" table:style-name="ce11">
            <text:p>24201,06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608010:4124</text:p>
          </table:table-cell>
          <table:covered-table-cell/>
          <table:table-cell office:value-type="float" office:value="20502" table:style-name="ce11">
            <text:p>20502,00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801001:6157</text:p>
          </table:table-cell>
          <table:covered-table-cell/>
          <table:table-cell office:value-type="float" office:value="46968.78" table:style-name="ce11">
            <text:p>46968,78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801001:721</text:p>
          </table:table-cell>
          <table:covered-table-cell/>
          <table:table-cell office:value-type="float" office:value="3831.69" table:style-name="ce11">
            <text:p>3831,69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20">
            <text:p>11:20:1201001:112</text:p>
          </table:table-cell>
          <table:covered-table-cell/>
          <table:table-cell office:value-type="float" office:value="50777.23" table:style-name="ce13">
            <text:p>50777,23</text:p>
          </table:table-cell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7">
            <text:p>30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1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86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2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8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3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301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3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3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3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3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3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3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3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3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3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3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3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3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65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65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65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67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67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67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67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69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70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70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80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80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2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2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7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7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7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7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7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7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7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7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7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7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7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7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7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7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7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7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7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7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7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701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7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7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7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7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7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7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7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701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701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701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7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7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7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7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7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7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7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7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7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7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701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701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701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7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7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7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7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7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701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7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701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7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7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7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7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7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7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7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7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7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7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7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7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7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7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7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7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7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701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7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7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7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7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7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7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7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7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7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7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7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701007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7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35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35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35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35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35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35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36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3601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36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3601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36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3601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3601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3601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3601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36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3601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3601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3601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36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36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36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36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36010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36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36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36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36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44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44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4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44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44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4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44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44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4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44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45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4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45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45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45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45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45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45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45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45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45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45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4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45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45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45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45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45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45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45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45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49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49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49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49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49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49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49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49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49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49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4901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49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49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57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570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57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00000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00000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300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5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5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5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5006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5006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5006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5006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5006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5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5007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500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5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50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5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5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5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5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5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5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5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5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5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5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5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5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5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5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502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5025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5026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6004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7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7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7004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7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7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7004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7004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7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7017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7017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7019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7019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7021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201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1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1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1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1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101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101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1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102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20102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20102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20102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20102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20102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20102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201022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201022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201022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201022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201022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201022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201022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201022:40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201022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201022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201022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201022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201022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201022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201022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201022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201022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201022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201022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201022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1022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1022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201022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201022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20102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4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4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4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401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401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4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401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401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401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401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401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401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4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4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401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401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401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401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401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401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401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4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4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4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401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401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401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401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4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4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4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40100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4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40100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40100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4010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4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4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4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4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4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4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4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501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5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6:2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6:21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6:3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6:36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6:3901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6:3901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6:41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6:6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7:2201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7:42010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7:43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7:45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8:0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8:010100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8:01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8:0101001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8:0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8:0101001:45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8:0101001:4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8:0101001:4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8:0101001:45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8:0101001:4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8:0101001:50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8:0101001:5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8:0101001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8:0101001:57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8:0101001:57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8:0101001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8:0101001:59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8:0101001:60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8:0101001:6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8:0101001:6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8:0101001:66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8:0101001:66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8:0201008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8:0201008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8:0201008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8:0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8:08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8:08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8:08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8:08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8:0801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8:0801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8:08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8:0801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8:0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8:0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8:08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8:0801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8:0801003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8:0801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8:08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8:09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8:09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8:09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8:09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8:09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8:1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8:16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8:16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8:16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8:17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8:27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8:27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8:27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8:27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8:27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8:27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8:27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8:27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8:31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8:3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8:3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8:36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8:43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8:4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8:44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8:4401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8:44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8:44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8:44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8:44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8:4401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8:44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8:4401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8:4501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8:4501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8:45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8:45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8:45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8:450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8:45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8:4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8:45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8:45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8:45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8:4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8:4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8:45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8:4501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8:45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8:45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8:4801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8:48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8:4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8:48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8:48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8:48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8:48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8:4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8:480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8:4801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8:4801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8:50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8:50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8:50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8:50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8:50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8:5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8:50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8:52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8:52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8:52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8:52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8:52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8:52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8:52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9:0401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9:55010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9:5501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9:5501002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9:550100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9:5501002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9:550100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9:5501002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0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0:13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0:4501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0:4501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0:45010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0:45010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0:4501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0:4501019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0:450102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0:450102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0:4501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0:4501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0:4501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0:4501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0:4501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0:4501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0:4501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0:4501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0:4501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0:45010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0:4501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0:4501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0:4501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0:450102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0:4501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0:4501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0:4501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0:4501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0:450102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0:450102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0:4501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0:45010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0:450102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0:450102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0:450102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0:4501024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0:4501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0:4501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0:45010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0:450102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0:450102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0:45010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0:450102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0:45010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0:4501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0:4501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0:450102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0:450102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0:4501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0:4501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0:450103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0:450103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0:450104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0:450203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0:450203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0:450203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0:450204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0:45020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0:450204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0:4502045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0:4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1:31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1:42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2:0201001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2:0201001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2:0201001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2:0601001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2:09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2:13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2:1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2:15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2:15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2:17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2:17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2:17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2:1702005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2:1702005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2:1702005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2:170200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2:170200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2:1702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2:170200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2:1702005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2:170200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2:1702005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2:2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2:53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3:2001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3:200100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4:0201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4:2201004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4:25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4:28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4:28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4:28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4:28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5:0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5:0000000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5:0000000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5:0000000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5:0000000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5:0101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5:0103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5:0103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5:0103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5:010301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5:0103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5:0103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5:0103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5:0103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5:0103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5:0103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5:0103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5:0103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5:0103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5:0103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5:01030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5:0103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5:0103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5:010301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5:01030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5:010301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5:010301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5:010301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5:01030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5:010301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5:0103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5:0103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5:0103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5:0103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5:010301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5:010301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5:0103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5:010301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5:0103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5:0103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5:0103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5:0103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5:0103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5:0103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5:0103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5:0103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5:0103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5:0103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5:0103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5:0103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5:0103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5:0201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5:02010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5:0201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5:020101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5:030102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5:030102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5:030102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5:030102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5:040205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5:040205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5:040205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5:040205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5:040205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5:040205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5:040205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5:040205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5:040205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5:040205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5:0402058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5:0402058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5:0402058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5:0801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5:08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5:10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5:10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5:10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5:10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5:1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5:10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5:10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5:11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5:11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5:15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5:17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5:17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5:17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5:17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5:17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5:17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5:17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5:17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5:17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5:1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5:1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5:1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5:1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5:1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5:18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5:18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5:18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5:18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5:18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6:09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6:09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6:09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6:0901007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6:0901007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6:12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6:1201003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6:1201007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6:1704003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8:01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8:060200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9:0301001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9:0301001:45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9:0301001:4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9:0301001:46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9:0301001:50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9:080100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9:13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9:13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9:1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9:17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9:17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9:17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9:21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9:21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9:21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9:21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20:0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20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20:0000000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20:0000000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20:0601004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20:060100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20:0601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20:0601007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20:0601007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20:0601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20:0601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20:0601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20:0601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20:0601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20:0601007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20:0601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20:0601007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20:0601007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20:0601007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20:0601007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20:0602002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20:0602007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20:0602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20:0602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20:0602009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20:0602009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20:0603004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20:0603004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20:0603004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20:0603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20:0603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20:0603004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20:060300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20:0801001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20:09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20:09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20:09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20:09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20:0901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number-columns-spanned="3" table:number-rows-spanned="1" table:style-name="ce20">
            <text:p>11:20:09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1d 18 e4 a1 b8 07 ab 59 81 60 45 dd 21 89 95 04 64 2b d7 30 54 9b b2 f9 85 6e fa df 82 17 be 9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6-09T11:34:45Z</meta:creation-date>
    <dc:date>2023-06-09T11:46:52Z</dc:date>
    <meta:print-date>2023-06-09T11:46:34Z</meta:print-date>
  </office:meta>
</office:document-meta>
</file>