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185</text:p>
          </table:table-cell>
          <table:table-cell table:number-columns-repeated="4" table:style-name="ce2"/>
          <table:table-cell office:value-type="string" table:style-name="ce4">
            <text:p>08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9" table:style-name="ce6">
            <text:p>5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45" table:style-name="ce7">
            <text:p>8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901007:729</text:p>
          </table:table-cell>
          <table:covered-table-cell/>
          <table:table-cell office:value-type="float" office:value="72979" table:style-name="ce11">
            <text:p>72979,00</text:p>
          </table:table-cell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28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4601001:136</text:p>
          </table:table-cell>
          <table:covered-table-cell/>
          <table:table-cell office:value-type="float" office:value="16058.56" table:style-name="ce11">
            <text:p>16058,56</text:p>
          </table:table-cell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27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5601001:139</text:p>
          </table:table-cell>
          <table:covered-table-cell/>
          <table:table-cell office:value-type="float" office:value="80920" table:style-name="ce11">
            <text:p>80920,00</text:p>
          </table:table-cell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5901014:703</text:p>
          </table:table-cell>
          <table:covered-table-cell/>
          <table:table-cell office:value-type="float" office:value="15535.52" table:style-name="ce11">
            <text:p>15535,52</text:p>
          </table:table-cell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27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8501001:244</text:p>
          </table:table-cell>
          <table:covered-table-cell/>
          <table:table-cell office:value-type="float" office:value="63353.2" table:style-name="ce11">
            <text:p>63353,20</text:p>
          </table:table-cell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28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9201002:279</text:p>
          </table:table-cell>
          <table:covered-table-cell/>
          <table:table-cell office:value-type="float" office:value="2403324.44" table:style-name="ce11">
            <text:p>2403324,44</text:p>
          </table:table-cell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1:9201002:280</text:p>
          </table:table-cell>
          <table:covered-table-cell/>
          <table:table-cell office:value-type="float" office:value="9370.02" table:style-name="ce11">
            <text:p>9370,02</text:p>
          </table:table-cell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28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1:9502001:325</text:p>
          </table:table-cell>
          <table:covered-table-cell/>
          <table:table-cell office:value-type="float" office:value="63051.45" table:style-name="ce11">
            <text:p>63051,45</text:p>
          </table:table-cell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27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0301001:632</text:p>
          </table:table-cell>
          <table:covered-table-cell/>
          <table:table-cell office:value-type="float" office:value="87500" table:style-name="ce11">
            <text:p>87500,00</text:p>
          </table:table-cell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1201001:780</text:p>
          </table:table-cell>
          <table:covered-table-cell/>
          <table:table-cell office:value-type="float" office:value="70650" table:style-name="ce11">
            <text:p>70650,00</text:p>
          </table:table-cell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3:2901001:348</text:p>
          </table:table-cell>
          <table:covered-table-cell/>
          <table:table-cell office:value-type="float" office:value="68878.720000000001" table:style-name="ce11">
            <text:p>68878,72</text:p>
          </table:table-cell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3:5001001:180</text:p>
          </table:table-cell>
          <table:covered-table-cell/>
          <table:table-cell office:value-type="float" office:value="18336.5" table:style-name="ce11">
            <text:p>18336,50</text:p>
          </table:table-cell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4501001:108</text:p>
          </table:table-cell>
          <table:covered-table-cell/>
          <table:table-cell office:value-type="float" office:value="141825.31" table:style-name="ce11">
            <text:p>141825,31</text:p>
          </table:table-cell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5904001:500</text:p>
          </table:table-cell>
          <table:covered-table-cell/>
          <table:table-cell office:value-type="float" office:value="114580.88" table:style-name="ce11">
            <text:p>114580,88</text:p>
          </table:table-cell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5904001:502</text:p>
          </table:table-cell>
          <table:covered-table-cell/>
          <table:table-cell office:value-type="float" office:value="116587.16" table:style-name="ce11">
            <text:p>116587,16</text:p>
          </table:table-cell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5904001:512</text:p>
          </table:table-cell>
          <table:covered-table-cell/>
          <table:table-cell office:value-type="float" office:value="122048.7" table:style-name="ce11">
            <text:p>122048,70</text:p>
          </table:table-cell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5904001:513</text:p>
          </table:table-cell>
          <table:covered-table-cell/>
          <table:table-cell office:value-type="float" office:value="122606" table:style-name="ce11">
            <text:p>122606,00</text:p>
          </table:table-cell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5904001:514</text:p>
          </table:table-cell>
          <table:covered-table-cell/>
          <table:table-cell office:value-type="float" office:value="117255.92" table:style-name="ce11">
            <text:p>117255,92</text:p>
          </table:table-cell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5904001:515</text:p>
          </table:table-cell>
          <table:covered-table-cell/>
          <table:table-cell office:value-type="float" office:value="106444.3" table:style-name="ce11">
            <text:p>106444,30</text:p>
          </table:table-cell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5904001:727</text:p>
          </table:table-cell>
          <table:covered-table-cell/>
          <table:table-cell office:value-type="float" office:value="4602128.7" table:style-name="ce11">
            <text:p>4602128,70</text:p>
          </table:table-cell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5908001:128</text:p>
          </table:table-cell>
          <table:covered-table-cell/>
          <table:table-cell office:value-type="float" office:value="109322.64" table:style-name="ce11">
            <text:p>109322,64</text:p>
          </table:table-cell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5908001:130</text:p>
          </table:table-cell>
          <table:covered-table-cell/>
          <table:table-cell office:value-type="float" office:value="107762.48" table:style-name="ce11">
            <text:p>107762,48</text:p>
          </table:table-cell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5908001:153</text:p>
          </table:table-cell>
          <table:covered-table-cell/>
          <table:table-cell office:value-type="float" office:value="113668.8" table:style-name="ce11">
            <text:p>113668,80</text:p>
          </table:table-cell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105021:6889</text:p>
          </table:table-cell>
          <table:covered-table-cell/>
          <table:table-cell office:value-type="float" office:value="836600.4" table:style-name="ce11">
            <text:p>836600,40</text:p>
          </table:table-cell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5:0105025:4566</text:p>
          </table:table-cell>
          <table:covered-table-cell/>
          <table:table-cell office:value-type="float" office:value="16555013.76" table:style-name="ce11">
            <text:p>16555013,76</text:p>
          </table:table-cell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5:0301001:1303</text:p>
          </table:table-cell>
          <table:covered-table-cell/>
          <table:table-cell office:value-type="float" office:value="546106.6" table:style-name="ce11">
            <text:p>546106,60</text:p>
          </table:table-cell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9:0401001:484</text:p>
          </table:table-cell>
          <table:covered-table-cell/>
          <table:table-cell office:value-type="float" office:value="2429.6999999999998" table:style-name="ce11">
            <text:p>2429,70</text:p>
          </table:table-cell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9:0601001:237</text:p>
          </table:table-cell>
          <table:covered-table-cell/>
          <table:table-cell office:value-type="float" office:value="20075.55" table:style-name="ce11">
            <text:p>20075,55</text:p>
          </table:table-cell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1:1101001:198</text:p>
          </table:table-cell>
          <table:covered-table-cell/>
          <table:table-cell office:value-type="float" office:value="15979.56" table:style-name="ce11">
            <text:p>15979,56</text:p>
          </table:table-cell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2:1701009:850</text:p>
          </table:table-cell>
          <table:covered-table-cell/>
          <table:table-cell office:value-type="float" office:value="17960.900000000001" table:style-name="ce11">
            <text:p>17960,90</text:p>
          </table:table-cell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3:2001003:817</text:p>
          </table:table-cell>
          <table:covered-table-cell/>
          <table:table-cell office:value-type="float" office:value="88585.600000000006" table:style-name="ce11">
            <text:p>88585,60</text:p>
          </table:table-cell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3:2001003:818</text:p>
          </table:table-cell>
          <table:covered-table-cell/>
          <table:table-cell office:value-type="float" office:value="89300" table:style-name="ce11">
            <text:p>89300,00</text:p>
          </table:table-cell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3:2001005:547</text:p>
          </table:table-cell>
          <table:covered-table-cell/>
          <table:table-cell office:value-type="float" office:value="89021.6" table:style-name="ce11">
            <text:p>89021,60</text:p>
          </table:table-cell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4:2001007:40</text:p>
          </table:table-cell>
          <table:covered-table-cell/>
          <table:table-cell office:value-type="float" office:value="26572.799999999999" table:style-name="ce11">
            <text:p>26572,80</text:p>
          </table:table-cell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4:2201005:1077</text:p>
          </table:table-cell>
          <table:covered-table-cell/>
          <table:table-cell office:value-type="float" office:value="144257.51999999999" table:style-name="ce11">
            <text:p>144257,52</text:p>
          </table:table-cell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5:0000000:3808</text:p>
          </table:table-cell>
          <table:covered-table-cell/>
          <table:table-cell office:value-type="float" office:value="2048157.9" table:style-name="ce11">
            <text:p>2048157,90</text:p>
          </table:table-cell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5:0105005:196</text:p>
          </table:table-cell>
          <table:covered-table-cell/>
          <table:table-cell office:value-type="float" office:value="5285151.09" table:style-name="ce11">
            <text:p>5285151,09</text:p>
          </table:table-cell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5:0105005:211</text:p>
          </table:table-cell>
          <table:covered-table-cell/>
          <table:table-cell office:value-type="float" office:value="34845.65" table:style-name="ce11">
            <text:p>34845,65</text:p>
          </table:table-cell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27.05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5:0301022:289</text:p>
          </table:table-cell>
          <table:covered-table-cell/>
          <table:table-cell office:value-type="float" office:value="36381.800000000003" table:style-name="ce11">
            <text:p>36381,80</text:p>
          </table:table-cell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5:0301023:297</text:p>
          </table:table-cell>
          <table:covered-table-cell/>
          <table:table-cell office:value-type="float" office:value="20176.52" table:style-name="ce11">
            <text:p>20176,52</text:p>
          </table:table-cell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5:0301023:298</text:p>
          </table:table-cell>
          <table:covered-table-cell/>
          <table:table-cell office:value-type="float" office:value="55377.14" table:style-name="ce11">
            <text:p>55377,14</text:p>
          </table:table-cell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5:0301026:374</text:p>
          </table:table-cell>
          <table:covered-table-cell/>
          <table:table-cell office:value-type="float" office:value="77257.179999999993" table:style-name="ce11">
            <text:p>77257,18</text:p>
          </table:table-cell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5:0301026:375</text:p>
          </table:table-cell>
          <table:covered-table-cell/>
          <table:table-cell office:value-type="float" office:value="110356.29" table:style-name="ce11">
            <text:p>110356,29</text:p>
          </table:table-cell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5:0402051:328</text:p>
          </table:table-cell>
          <table:covered-table-cell/>
          <table:table-cell office:value-type="float" office:value="12450.62" table:style-name="ce11">
            <text:p>12450,62</text:p>
          </table:table-cell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5:0402051:329</text:p>
          </table:table-cell>
          <table:covered-table-cell/>
          <table:table-cell office:value-type="float" office:value="5731.18" table:style-name="ce11">
            <text:p>5731,18</text:p>
          </table:table-cell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5:0402051:330</text:p>
          </table:table-cell>
          <table:covered-table-cell/>
          <table:table-cell office:value-type="float" office:value="1068.3399999999999" table:style-name="ce11">
            <text:p>1068,34</text:p>
          </table:table-cell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5:0402051:331</text:p>
          </table:table-cell>
          <table:covered-table-cell/>
          <table:table-cell office:value-type="float" office:value="5882.24" table:style-name="ce11">
            <text:p>5882,24</text:p>
          </table:table-cell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5:0402051:332</text:p>
          </table:table-cell>
          <table:covered-table-cell/>
          <table:table-cell office:value-type="float" office:value="10144.75" table:style-name="ce11">
            <text:p>10144,75</text:p>
          </table:table-cell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5:2201001:509</text:p>
          </table:table-cell>
          <table:covered-table-cell/>
          <table:table-cell office:value-type="float" office:value="43104.35" table:style-name="ce11">
            <text:p>43104,35</text:p>
          </table:table-cell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6:1703002:904</text:p>
          </table:table-cell>
          <table:covered-table-cell/>
          <table:table-cell office:value-type="float" office:value="135435.95000000001" table:style-name="ce11">
            <text:p>135435,95</text:p>
          </table:table-cell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9:0901002:46</text:p>
          </table:table-cell>
          <table:covered-table-cell/>
          <table:table-cell office:value-type="float" office:value="9846.48" table:style-name="ce11">
            <text:p>9846,48</text:p>
          </table:table-cell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20:0602012:3827</text:p>
          </table:table-cell>
          <table:covered-table-cell/>
          <table:table-cell office:value-type="float" office:value="32214.82" table:style-name="ce11">
            <text:p>32214,82</text:p>
          </table:table-cell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27.05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20:0602016:2019</text:p>
          </table:table-cell>
          <table:covered-table-cell/>
          <table:table-cell office:value-type="float" office:value="37043.19" table:style-name="ce11">
            <text:p>37043,19</text:p>
          </table:table-cell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20:0602016:2020</text:p>
          </table:table-cell>
          <table:covered-table-cell/>
          <table:table-cell office:value-type="float" office:value="61740" table:style-name="ce11">
            <text:p>61740,00</text:p>
          </table:table-cell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20:0602016:918</text:p>
          </table:table-cell>
          <table:covered-table-cell/>
          <table:table-cell office:value-type="float" office:value="2821030.68" table:style-name="ce11">
            <text:p>2821030,68</text:p>
          </table:table-cell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20:0801001:5338</text:p>
          </table:table-cell>
          <table:covered-table-cell/>
          <table:table-cell office:value-type="float" office:value="24930.15" table:style-name="ce11">
            <text:p>24930,15</text:p>
          </table:table-cell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20:0801001:6431</text:p>
          </table:table-cell>
          <table:covered-table-cell/>
          <table:table-cell office:value-type="float" office:value="55494.21" table:style-name="ce11">
            <text:p>55494,21</text:p>
          </table:table-cell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20:0801001:6432</text:p>
          </table:table-cell>
          <table:covered-table-cell/>
          <table:table-cell office:value-type="float" office:value="40155" table:style-name="ce11">
            <text:p>40155,00</text:p>
          </table:table-cell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number-columns-spanned="2" table:number-rows-spanned="1" table:style-name="ce20">
            <text:p>11:20:0801001:6433</text:p>
          </table:table-cell>
          <table:covered-table-cell/>
          <table:table-cell office:value-type="float" office:value="3245.55" table:style-name="ce13">
            <text:p>3245,55</text:p>
          </table:table-cell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7">
            <text:p>26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5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901006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1901007: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29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40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590101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5901015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64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92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9502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2:1801001:17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2:1801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2:1801002:16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2:1801002:16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2:1801004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2:2101001:21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2:2101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0101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0201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14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1401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1401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1401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14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1401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1401002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1401002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1401002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140100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1401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1401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2001001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20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20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20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2001005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5501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0000000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0000000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0000000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0000000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0000000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0000000: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02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02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0201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02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02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0301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0301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0301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0301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0301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0301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0301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0301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0301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030100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030100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03010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0401001:100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0401001:100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0401001:100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0401001:100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0401001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0401001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0401001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0401001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0401001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0401001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0401001:27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0401001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0401001:34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0401001:41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0401001:41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0401001:41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0401001:41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0401001:41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0401001:41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0401001:42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0401001:42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0401001:42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0401001:42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0401001:42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0401001:42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0401001:42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0401001:42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0401001:42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0401001:42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0401001:42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0401001:43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0401001:43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0401001:43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0401001:43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0401001:43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0401001:43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0401001:43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0401001:43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0401001:43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0401001:43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0401001:43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0401001:43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0401001:43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0401001:43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0401001:43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0401001:43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0401001:43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0401001:43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0401001:45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0401001:45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0401001:45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0401001:45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0401001:45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0401001:45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0401001:45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0401001:45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0401001:45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0401001:45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0401001:45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0401001:45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0401001:46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0401001:62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0401001:63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0401001:63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0401001:63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0401001:63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0401001:63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0401001:63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0401001:63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0401001:63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0401001:63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0401001:63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0401001:65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0401001:65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0401001:65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0401001:65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0401001:65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0401001:65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0401001:66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0401001:66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0401001:66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0401001:66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0401001:66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0401001:66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0401001:66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0401001:66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0401001:66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0401001:66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0401001:66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0401001:67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4:0401001:68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4:0401001:68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4:0401001:68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4:0401001:68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4:0401001:68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4:0401001:68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4:0401001:68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4:0401001:68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4:0401001:68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4:0401001:68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4:0401001:70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4:0401001:70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4:0401001:70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4:0401001:70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4:0401001:70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4:0401001:70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4:0401001:70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4:0401001:70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4:0401001:70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4:0401001:70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4:0401001:70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4:0401001:70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4:0401001:70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4:0401001:70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4:0401001:70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4:0401001:70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4:0401001:71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4:0401001:71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4:0401001:71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4:0401001:71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4:0401001:71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4:0401001:71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4:0401001:71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4:0401001:71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4:0401001:71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4:0401001:72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4:0401001:73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4:0401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4:0401001:75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4:0401001:76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4:0401001:76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4:0401001:76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4:0401001:76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4:0401001:76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4:0401001:76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4:0401001:78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4:0401001:78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4:0401001:78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4:0401001:78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4:0401001:78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4:0401001:78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4:0401001:78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4:0401001:78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4:0401001:78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4:0401001:78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4:0401001:78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4:0401001:78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4:0401001:78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4:0401001:78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4:0401001:78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4:0401001:78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4:0401001:81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4:0401001:81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4:0401001:81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4:0401001:81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4:0401001:82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4:0401001:82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4:0401001:84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4:0401001:84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4:0401001:87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4:040100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4:0401001:87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4:0401001:87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4:0401001:89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4:0401001:91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4:0401001:94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4:0401001:94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4:0401001:94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4:0401001:95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4:0401001:95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4:0401001:96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4:0401001:97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4:0401001:99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4:06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4:06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4:1001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4:1001004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4:1001004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4:1001005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4:1001005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4:1001005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4:100100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4:100100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4:100100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4:1001006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4:1001006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4:1001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4:10010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4:1001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4:1001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4:1001007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4:1001007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4:10010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4:10010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4:1001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4:1001007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4:1001007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4:1001007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4:1001007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4:1001007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4:1001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4:10010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4:10010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4:10010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4:1001007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4:1001007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4:10010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4:1001007: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4:10010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4:100101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4:100101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4:1001016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4:1001016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4:1001016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4:1001018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4:100102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4:1003001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4:1003001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4:1003001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4:1003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4:1003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4:1003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4:1003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4:1003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4:10030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4:10030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4:1003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4:1003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4:1003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4:1003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4:1003001:8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4:10030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4:1003001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4:1003001:9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4:10030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4:10030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4:12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4:12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4:1201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4:1201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4:1201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4:12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4:1201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4:12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4:12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4:1201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4:1201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4:1201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4:1201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4:1201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4:1201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4:120100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4:120100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4:1201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4:1201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4:1201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4:20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4:26010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4:2601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4:26010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4:2601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4:26010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4:260100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4:26010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4:26010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4:26010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4:260100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4:260100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4:260100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4:260100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4:260100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4:2601004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4:48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4:48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4:48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4:48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4:48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4:48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4:4801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4:4801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4:4801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4:480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4:4801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4:4801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4:4801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4:4801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4:4801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4:48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4:480101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4:59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4:59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4:59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4:59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4:59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4:59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4:5901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4:59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4:59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4:59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4:59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4:59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4:5901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4:59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4:59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4:59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4:5901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4:59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4:5901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4:5901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4:5901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4:5901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4:5901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4:5901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4:59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4:59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4:59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4:59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4:5902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4:5902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4:5902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4:5902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4:5902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4:5902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4:5902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4:5902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4:5902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4:5902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4:5902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4:5902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4:5902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4:5902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4:5902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4:5902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4:5902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4:5902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4:5902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4:5902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4:5902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4:5904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4:5904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4:5904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4:5904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4:5904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4:5904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4:5904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4:5904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4:5904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4:5904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4:5904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4:5904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4:5904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4:5904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4:5904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4:5904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4:5904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4:5904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4:5904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4:5904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4:5904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4:5904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4:5904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4:5904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4:5904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4:5904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4:5904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4:59040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4:59040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4:5904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4:5907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4:5907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4:5907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4:5907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4:5907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4:5907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4:5907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4:5907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4:5907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4:5907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4:5907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4:5907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4:5907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4:5907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4:5907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4:5907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4:5907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4:5907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4:5907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4:5907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4:5907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4:5907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4:5907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4:5908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4:5908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4:5908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4:5908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4:5908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4:5908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4:5908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4:5909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4:5909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4:5909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4:5909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4:5909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4:5909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4:5909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4:5915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4:6005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4:6102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4:6102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5:010200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5:0103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5:0103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5:0103008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5:0103008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5:0103008:16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5:0103008:16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5:0103008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5:0103008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5:0103008:17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5:0103008:18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5:0103008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5:0103008:18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5:0103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5:0103008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5:0103008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05:0103008:21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05:0103008:2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05:0103008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05:0103008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05:0103008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05:0103008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05:0103008:38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05:0103008:38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05:0103008:38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05:0103008:38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05:0103008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05:0103008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05:0103008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05:0103008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05:0103008: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05:0103008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05:0103008: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05:0103008: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05:0103008: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05:0103008: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05:0103009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05:0103010:93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05:0104001:32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05:01040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05:0104002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05:0105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05:0105006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05:010501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05:0105014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05:0105022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05:0105025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05:0105025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05:0106004:24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05:0107005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05:0107005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05:0107006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05:0107016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05:0107016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05:0108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05:02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05:02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05:020101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05:0201013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05:0201013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05:020101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05:020101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05:0201015:28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05:020101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05:0201016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05:0201016:46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05:0201016:57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05:0201016: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05:0201016: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05:0201016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05:0201018:46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05:0202008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05:0501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05:0601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05:0602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06:0601002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06:1701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06:1901009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06:350100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06:3901018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07:0101005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07:030100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07:1901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07:3001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07:4201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07:420101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07:4601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07:47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07:47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08:0101001:54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08:0101001:63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08:0101001:64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08:0101001:64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08:0201008:18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08:08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08:08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08:0801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08:0801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08:0801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08:080100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08:0801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08:0801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08:08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08:0801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08:0801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08:080100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08:08010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08:0801001:8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08:08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08:08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08:0801001:8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08:08010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08:0801003:18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08:0801003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08:0801004:17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08:42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08:4501001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08:4501001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08:46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08:46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08:460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08:460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08:4601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08:4601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08:4601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08:46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08:46010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08:46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08:46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08:4601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08:4601001:9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08:48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08:5301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09:10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10:0000000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10:08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10:10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10:1801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10:26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10:3201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10:3201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10:3201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10:3201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10:3201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10:33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10:34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10:34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10:36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10:37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10:37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10:37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10:38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10:38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10:450205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11:3101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12:0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12:0501001:16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12:0501001:22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12:06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12:0601001:33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12:0601001:34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12:1701001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12:17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12:1701001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12:1701001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12:1701001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12:17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12:1701001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12:1701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12:1701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12:1701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12:1701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12:1701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12:17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12:1701001:8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12:1701009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12:1701009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12:1701009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12:1701009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12:1701009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12:1701009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12:1701009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12:1701009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12:1701009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12:1701009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12:1701009: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12:1701009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12:1701009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12:1701009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12:1701009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12:1701009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12:1701009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12:1701009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12:1701009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12:1701009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12:1701009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12:1701009: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12:1701009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12:1701009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12:170101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12:170101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12:170101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12:170101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12:170101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12:1701013:19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12:1701013:26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12:170101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12:1702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12:1702004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12:1702004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12:1702004:17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12:1702004:17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12:1702004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12:1702004:18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12:1702004:20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12:1702005:24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12:1702005:26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12:1702005:27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12:1702005:29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12:1702005:30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12:1702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12:1702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12:1702005:9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12:23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12:23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13:200100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13:24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14:18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14:21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14:22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14:22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14:2201005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15:000000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15:0000000:27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15:0000000:29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15:0000000:35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15:0000000:38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15:0101008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15:010100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15:0101008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15:0101008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15:0101008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15:0101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15:0101008: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15:0101009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15:01010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15:01010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15:0101010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15:0101015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15:0301028: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15:0402019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15:040205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15:0402056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15:0402056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15:0402058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15:0402058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15:0801001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15:1301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15:1301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15:1301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15:16010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15:2201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15:2201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15:2201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17:0102001:17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17:0102001:17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17:0407001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18:07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19:0501001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19:0501001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19:0504018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19:0801016:33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19:10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19:1001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19:100100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19:10010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19:1001001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19:22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20:0201001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20:0202028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20:0405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20:0601007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20:060100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20:0601007:23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20:0601007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20:0601007:23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20:0601007:23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20:0601007:24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20:0601007:24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20:0601007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20:0601007:24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20:0601007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20:0601007:30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20:0601007:31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20:0601007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20:0602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20:0602002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20:0602002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20:0602002:30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20:0602002:33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20:0602002:33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20:0602002:33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20:0602002:33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20:0602002:33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20:0602002:33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20:0602002:33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20:0602002:33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20:0602002:33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20:0602002:33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20:0602002:33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20:0602002:33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20:0602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20:0602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20:0602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20:0602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20:0602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20:0602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20:0602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20:0602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20:0602004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20:0602004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20:0602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20:0602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20:06020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20:06020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20:060200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20:060200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20:060200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20:060200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20:0602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20:060200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20:0602007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20:06020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20:0602007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20:0602007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20:0602008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20:0602008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20:0602008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20:0602008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20:0602008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20:0602008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20:0602008:25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20:0602008:30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20:0602008:30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20:0602008:30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20:0602008:30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20:0602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20:0602011:29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20:0602011:30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20:060201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20:060201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20:0602016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20:0602016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20:0603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20:0605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20:0605001:14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20:0605001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20:0605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20:0605001:17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20:0605001:17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20:0605001:19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20:0605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20:0605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20:0605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20:0605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20:0605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20:0605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20:0605002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20:0605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20:0605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20:0605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20:0605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20:060700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20:100100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2">
            <text:p>845</text:p>
          </table:table-cell>
          <table:table-cell office:value-type="string" table:number-columns-spanned="3" table:number-rows-spanned="1" table:style-name="ce20">
            <text:p>11:20:1001003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84 38 6a 3b 3e ef 1f ad 50 3b 62 3b 69 8d c4 93 9c d1 36 14 41 8f 40 54 b4 03 59 4e 4e 43 83 4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Братенкова Мария Геннадь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6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06-08T13:04:15Z</meta:creation-date>
    <dc:date>2023-06-09T11:37:51Z</dc:date>
    <meta:print-date>2023-06-09T11:37:28Z</meta:print-date>
  </office:meta>
</office:document-meta>
</file>