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12</text:p>
          </table:table-cell>
          <table:table-cell table:number-columns-repeated="4" table:style-name="ce2"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6:29</text:p>
          </table:table-cell>
          <table:covered-table-cell/>
          <table:table-cell office:value-type="float" office:value="34943.14" table:style-name="ce11">
            <text:p>34943,14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201001:113</text:p>
          </table:table-cell>
          <table:covered-table-cell/>
          <table:table-cell office:value-type="float" office:value="80750" table:style-name="ce11">
            <text:p>80750,0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81</text:p>
          </table:table-cell>
          <table:covered-table-cell/>
          <table:table-cell office:value-type="float" office:value="34522.839999999997" table:style-name="ce11">
            <text:p>34522,84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8231</text:p>
          </table:table-cell>
          <table:covered-table-cell/>
          <table:table-cell office:value-type="float" office:value="373.32" table:style-name="ce11">
            <text:p>373,32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8236</text:p>
          </table:table-cell>
          <table:covered-table-cell/>
          <table:table-cell office:value-type="float" office:value="361.08" table:style-name="ce11">
            <text:p>361,0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4:722</text:p>
          </table:table-cell>
          <table:covered-table-cell/>
          <table:table-cell office:value-type="float" office:value="4562449.3499999996" table:style-name="ce11">
            <text:p>4562449,3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0201001:1160</text:p>
          </table:table-cell>
          <table:covered-table-cell/>
          <table:table-cell office:value-type="float" office:value="8642.25" table:style-name="ce11">
            <text:p>8642,2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401001:1340</text:p>
          </table:table-cell>
          <table:covered-table-cell/>
          <table:table-cell office:value-type="float" office:value="4617.25" table:style-name="ce11">
            <text:p>4617,2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1501001:22</text:p>
          </table:table-cell>
          <table:covered-table-cell/>
          <table:table-cell office:value-type="float" office:value="61345.440000000002" table:style-name="ce11">
            <text:p>61345,44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6001002:356</text:p>
          </table:table-cell>
          <table:covered-table-cell/>
          <table:table-cell office:value-type="float" office:value="18466" table:style-name="ce11">
            <text:p>18466,0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000000:669</text:p>
          </table:table-cell>
          <table:covered-table-cell/>
          <table:table-cell office:value-type="float" office:value="36065.79" table:style-name="ce11">
            <text:p>36065,79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000000:670</text:p>
          </table:table-cell>
          <table:covered-table-cell/>
          <table:table-cell office:value-type="float" office:value="25890.3" table:style-name="ce11">
            <text:p>25890,3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000000:671</text:p>
          </table:table-cell>
          <table:covered-table-cell/>
          <table:table-cell office:value-type="float" office:value="107691.16" table:style-name="ce11">
            <text:p>107691,16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4777230.88" table:style-name="ce11">
            <text:p>4777230,8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2201001:204</text:p>
          </table:table-cell>
          <table:covered-table-cell/>
          <table:table-cell office:value-type="float" office:value="6656.15" table:style-name="ce11">
            <text:p>6656,1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601001:1032</text:p>
          </table:table-cell>
          <table:covered-table-cell/>
          <table:table-cell office:value-type="float" office:value="129368.31" table:style-name="ce11">
            <text:p>129368,31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301001:1222</text:p>
          </table:table-cell>
          <table:covered-table-cell/>
          <table:table-cell office:value-type="float" office:value="4004.9" table:style-name="ce11">
            <text:p>4004,9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301001:1224</text:p>
          </table:table-cell>
          <table:covered-table-cell/>
          <table:table-cell office:value-type="float" office:value="66526" table:style-name="ce11">
            <text:p>66526,0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301001:1225</text:p>
          </table:table-cell>
          <table:covered-table-cell/>
          <table:table-cell office:value-type="float" office:value="47536.800000000003" table:style-name="ce11">
            <text:p>47536,8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301001:1230</text:p>
          </table:table-cell>
          <table:covered-table-cell/>
          <table:table-cell office:value-type="float" office:value="42090.6" table:style-name="ce11">
            <text:p>42090,6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301001:1231</text:p>
          </table:table-cell>
          <table:covered-table-cell/>
          <table:table-cell office:value-type="float" office:value="87661.2" table:style-name="ce11">
            <text:p>87661,2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301001:1267</text:p>
          </table:table-cell>
          <table:covered-table-cell/>
          <table:table-cell office:value-type="float" office:value="228285.1" table:style-name="ce11">
            <text:p>228285,1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301001:1268</text:p>
          </table:table-cell>
          <table:covered-table-cell/>
          <table:table-cell office:value-type="float" office:value="136679.9" table:style-name="ce11">
            <text:p>136679,9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301001:1269</text:p>
          </table:table-cell>
          <table:covered-table-cell/>
          <table:table-cell office:value-type="float" office:value="13052.9" table:style-name="ce11">
            <text:p>13052,9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301001:1270</text:p>
          </table:table-cell>
          <table:covered-table-cell/>
          <table:table-cell office:value-type="float" office:value="327572.40000000002" table:style-name="ce11">
            <text:p>327572,4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301001:1271</text:p>
          </table:table-cell>
          <table:covered-table-cell/>
          <table:table-cell office:value-type="float" office:value="96680.2" table:style-name="ce11">
            <text:p>96680,2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0801001:3929</text:p>
          </table:table-cell>
          <table:covered-table-cell/>
          <table:table-cell office:value-type="float" office:value="840.18" table:style-name="ce11">
            <text:p>840,1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1001001:204</text:p>
          </table:table-cell>
          <table:covered-table-cell/>
          <table:table-cell office:value-type="float" office:value="29874.080000000002" table:style-name="ce11">
            <text:p>29874,0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3201002:6</text:p>
          </table:table-cell>
          <table:covered-table-cell/>
          <table:table-cell office:value-type="float" office:value="118065.86" table:style-name="ce11">
            <text:p>118065,86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000000:135</text:p>
          </table:table-cell>
          <table:covered-table-cell/>
          <table:table-cell office:value-type="float" office:value="5651974.7999999998" table:style-name="ce11">
            <text:p>5651974,8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000000:141</text:p>
          </table:table-cell>
          <table:covered-table-cell/>
          <table:table-cell office:value-type="float" office:value="70159831.200000003" table:style-name="ce11">
            <text:p>70159831,2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000000:179</text:p>
          </table:table-cell>
          <table:covered-table-cell/>
          <table:table-cell office:value-type="float" office:value="2691325.35" table:style-name="ce11">
            <text:p>2691325,3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000000:181</text:p>
          </table:table-cell>
          <table:covered-table-cell/>
          <table:table-cell office:value-type="float" office:value="7091674.9500000002" table:style-name="ce11">
            <text:p>7091674,9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000000:197</text:p>
          </table:table-cell>
          <table:covered-table-cell/>
          <table:table-cell office:value-type="float" office:value="8336911.9500000002" table:style-name="ce11">
            <text:p>8336911,95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601005:40</text:p>
          </table:table-cell>
          <table:covered-table-cell/>
          <table:table-cell office:value-type="float" office:value="60018.559999999998" table:style-name="ce11">
            <text:p>60018,56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601005:658</text:p>
          </table:table-cell>
          <table:covered-table-cell/>
          <table:table-cell office:value-type="float" office:value="39100.480000000003" table:style-name="ce11">
            <text:p>39100,4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2002:766</text:p>
          </table:table-cell>
          <table:covered-table-cell/>
          <table:table-cell office:value-type="float" office:value="1030373.57" table:style-name="ce11">
            <text:p>1030373,57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000000:165</text:p>
          </table:table-cell>
          <table:covered-table-cell/>
          <table:table-cell office:value-type="float" office:value="495695.4" table:style-name="ce11">
            <text:p>495695,4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3054</text:p>
          </table:table-cell>
          <table:covered-table-cell/>
          <table:table-cell office:value-type="float" office:value="4253867.2" table:style-name="ce11">
            <text:p>4253867,2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3197</text:p>
          </table:table-cell>
          <table:covered-table-cell/>
          <table:table-cell office:value-type="float" office:value="44760.56" table:style-name="ce11">
            <text:p>44760,56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379</text:p>
          </table:table-cell>
          <table:covered-table-cell/>
          <table:table-cell office:value-type="float" office:value="14776.32" table:style-name="ce11">
            <text:p>14776,32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000000:3580</text:p>
          </table:table-cell>
          <table:covered-table-cell/>
          <table:table-cell office:value-type="float" office:value="1415057.04" table:style-name="ce11">
            <text:p>1415057,04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101008:81</text:p>
          </table:table-cell>
          <table:covered-table-cell/>
          <table:table-cell office:value-type="float" office:value="1491455.11" table:style-name="ce11">
            <text:p>1491455,11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07:239</text:p>
          </table:table-cell>
          <table:covered-table-cell/>
          <table:table-cell office:value-type="float" office:value="1184.82" table:style-name="ce11">
            <text:p>1184,82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06:145</text:p>
          </table:table-cell>
          <table:covered-table-cell/>
          <table:table-cell office:value-type="float" office:value="600.6" table:style-name="ce11">
            <text:p>600,6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10:330</text:p>
          </table:table-cell>
          <table:covered-table-cell/>
          <table:table-cell office:value-type="float" office:value="18842.669999999998" table:style-name="ce11">
            <text:p>18842,67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58:521</text:p>
          </table:table-cell>
          <table:covered-table-cell/>
          <table:table-cell office:value-type="float" office:value="174317.2" table:style-name="ce11">
            <text:p>174317,2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63:152</text:p>
          </table:table-cell>
          <table:covered-table-cell/>
          <table:table-cell office:value-type="float" office:value="114692.49" table:style-name="ce11">
            <text:p>114692,49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6:1704010:29</text:p>
          </table:table-cell>
          <table:covered-table-cell/>
          <table:table-cell office:value-type="float" office:value="549352.31999999995" table:style-name="ce11">
            <text:p>549352,32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704010:34</text:p>
          </table:table-cell>
          <table:covered-table-cell/>
          <table:table-cell office:value-type="float" office:value="550760.03" table:style-name="ce11">
            <text:p>550760,03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8:0101001:1</text:p>
          </table:table-cell>
          <table:covered-table-cell/>
          <table:table-cell office:value-type="float" office:value="210292.12" table:style-name="ce11">
            <text:p>210292,12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8:0101001:679</text:p>
          </table:table-cell>
          <table:covered-table-cell/>
          <table:table-cell office:value-type="float" office:value="3005.04" table:style-name="ce11">
            <text:p>3005,04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101002:199</text:p>
          </table:table-cell>
          <table:covered-table-cell/>
          <table:table-cell office:value-type="float" office:value="110260" table:style-name="ce11">
            <text:p>110260,0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901003:2526</text:p>
          </table:table-cell>
          <table:covered-table-cell/>
          <table:table-cell office:value-type="float" office:value="95752" table:style-name="ce11">
            <text:p>95752,0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2384</text:p>
          </table:table-cell>
          <table:covered-table-cell/>
          <table:table-cell office:value-type="float" office:value="1422434.52" table:style-name="ce11">
            <text:p>1422434,52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10:4435</text:p>
          </table:table-cell>
          <table:covered-table-cell/>
          <table:table-cell office:value-type="float" office:value="114879.1" table:style-name="ce11">
            <text:p>114879,1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12:3848</text:p>
          </table:table-cell>
          <table:covered-table-cell/>
          <table:table-cell office:value-type="float" office:value="37057.68" table:style-name="ce11">
            <text:p>37057,6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6001:839</text:p>
          </table:table-cell>
          <table:covered-table-cell/>
          <table:table-cell office:value-type="float" office:value="762365.34" table:style-name="ce11">
            <text:p>762365,34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901001:2495</text:p>
          </table:table-cell>
          <table:covered-table-cell/>
          <table:table-cell office:value-type="float" office:value="251982.5" table:style-name="ce11">
            <text:p>251982,50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11:20:1801001:266</text:p>
          </table:table-cell>
          <table:covered-table-cell/>
          <table:table-cell office:value-type="float" office:value="144184.07999999999" table:style-name="ce13">
            <text:p>144184,08</text:p>
          </table:table-cell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7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8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8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48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48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91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4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7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10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10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9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2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2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21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2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22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22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3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2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3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3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3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3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803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03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803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803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803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3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803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803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3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803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3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803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803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803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3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3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803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3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3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803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3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3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3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3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803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803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3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3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3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3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3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3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3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3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3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3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303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4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804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9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3901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6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6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8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8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2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12010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2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2001004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103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105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301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301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8:0602007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6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061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8:31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5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10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10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1001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3" table:number-rows-spanned="1" table:style-name="ce20">
            <text:p>11:20:0901001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60 39 d8 5b 4c c8 c2 86 5c e0 e6 48 13 88 d2 fd 5e 57 a9 e3 4e 07 96 19 ea ce 1b a1 52 ce 5f 19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4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09T07:35:44Z</meta:creation-date>
    <dc:date>2024-04-09T08:01:30Z</dc:date>
    <meta:print-date>2024-04-09T07:59:43Z</meta:print-date>
  </office:meta>
</office:document-meta>
</file>